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208FCAF0E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Piè_20_di_20_pagina">
      <style:paragraph-properties>
        <style:tab-stops>
          <style:tab-stop style:position="4.445cm"/>
          <style:tab-stop style:position="7.938cm"/>
          <style:tab-stop style:position="12.383cm"/>
          <style:tab-stop style:position="17cm" style:type="right"/>
        </style:tab-stops>
      </style:paragraph-properties>
    </style:style>
    <style:style style:name="P3" style:family="paragraph" style:parent-style-name="Piè_20_di_20_pagina">
      <style:paragraph-properties>
        <style:tab-stops>
          <style:tab-stop style:position="4.445cm"/>
          <style:tab-stop style:position="7.938cm"/>
          <style:tab-stop style:position="13.01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P4" style:family="paragraph" style:parent-style-name="Piè_20_di_20_pagina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P5" style:family="paragraph" style:parent-style-name="Piè_20_di_20_pagina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</style:style>
    <style:style style:name="P6" style:family="paragraph" style:parent-style-name="Corpo_20_del_20_testo_20_2">
      <style:paragraph-properties fo:margin-top="0cm" fo:margin-bottom="0cm">
        <style:tab-stops/>
      </style:paragraph-properties>
      <style:text-properties style:font-size-complex="12pt"/>
    </style:style>
    <style:style style:name="P7" style:family="paragraph" style:parent-style-name="Corpo_20_del_20_testo_20_2">
      <style:paragraph-properties fo:margin-top="0cm" fo:margin-bottom="0cm">
        <style:tab-stops/>
      </style:paragraph-properties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106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.106cm"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margin-top="0cm" fo:margin-bottom="0.106cm" fo:text-align="justify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margin-top="0cm" fo:margin-bottom="0.106cm" fo:text-align="justify" style:justify-single-word="false"/>
      <style:text-properties fo:color="#000000"/>
    </style:style>
    <style:style style:name="T1" style:family="text">
      <style:text-properties style:font-name="Bookman Old Style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fo:color="#000000" style:font-name="Arial" fo:background-color="#ffffff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6"/>
      <text:p text:style-name="P7">CASA LIVORNO E PROVINCIA S.P.A.</text:p>
      <text:p text:style-name="P8">Viale Ippolito Nievo, 57/59/61</text:p>
      <text:p text:style-name="P8">57122 LIVORNO</text:p>
      <text:p text:style-name="P8"/>
      <text:p text:style-name="P10">Centralino: 0586/448611</text:p>
      <text:p text:style-name="P10"/>
      <text:p text:style-name="P10">URP 0586/448677</text:p>
      <text:p text:style-name="P10"/>
      <text:p text:style-name="P10">Fax: 0586/406063</text:p>
      <text:p text:style-name="P10"/>
      <text:p text:style-name="P14"/>
      <text:p text:style-name="P9"><text:span text:style-name="Car._20_predefinito_20_paragrafo"><text:span text:style-name="T7">Casella istituzionale di posta elettronica certificata (PEC): </text:span></text:span><text:a xlink:type="simple" xlink:href="mailto:info.casalp@pec.it" office:target-frame-name="_top" xlink:show="replace" text:style-name="Internet_20_link" text:visited-style-name="Visited_20_Internet_20_Link"><text:span text:style-name="Internet_20_link"><text:span text:style-name="T7">info.casalp@pec.it</text:span></text:span></text:a></text:p>
      <text:p text:style-name="P13"/>
      <text:p text:style-name="P9"><text:span text:style-name="Car._20_predefinito_20_paragrafo"><text:span text:style-name="T7">Casella di posta elettronica certificata appalti </text:span></text:span><text:a xlink:type="simple" xlink:href="mailto:appalti.casalp@pec.it" office:target-frame-name="_top" xlink:show="replace" text:style-name="Internet_20_link" text:visited-style-name="Visited_20_Internet_20_Link"><text:span text:style-name="Car._20_predefinito_20_paragrafo"><text:span text:style-name="T6">appalti.casalp@pec.it</text:span></text:span></text:a></text:p>
      <text:p text:style-name="P13"/>
      <text:p text:style-name="P11"><text:span text:style-name="Car._20_predefinito_20_paragrafo"><text:span text:style-name="T7">e-mail: </text:span></text:span><text:a xlink:type="simple" xlink:href="mailto:info@casalp.it" office:target-frame-name="_top" xlink:show="replace" text:style-name="Internet_20_link" text:visited-style-name="Visited_20_Internet_20_Link"><text:span text:style-name="Car._20_predefinito_20_paragrafo"><text:span text:style-name="T6">info@casalp.it</text:span></text:span></text:a></text:p>
      <text:p text:style-name="P15"/>
      <text:p text:style-name="P11"><text:span text:style-name="Car._20_predefinito_20_paragrafo"><text:span text:style-name="T7">e-mail segnalazione illeciti dipendenti (whistleblower) </text:span></text:span><text:a xlink:type="simple" xlink:href="mailto:denunciailleciti@casalp.it" office:target-frame-name="_top" xlink:show="replace" text:style-name="Internet_20_link" text:visited-style-name="Visited_20_Internet_20_Link"><text:span text:style-name="Car._20_predefinito_20_paragrafo"><text:span text:style-name="T6">denunciailleciti@casalp.it</text:span></text:span></text:a></text:p>
      <text:p text:style-name="P14"/>
      <text:p text:style-name="P11"><text:span text:style-name="Car._20_predefinito_20_paragrafo"><text:span text:style-name="T5">e-mail segnalazione illeciti soggetti esterni </text:span></text:span><text:span text:style-name="Car._20_predefinito_20_paragrafo"><text:span text:style-name="T6">prevenzionecorruzione</text:span></text:span><text:span text:style-name="Car._20_predefinito_20_paragrafo"><text:span text:style-name="T3">@casalp.it</text:span></text:span></text:p>
      <text:p text:style-name="P8"/>
      <text:p text:style-name="P8"/>
      <text:p text:style-name="P9"><text:span text:style-name="Car._20_predefinito_20_paragrafo"><text:span text:style-name="T2">Per ulteriori informazioni prende visione </text:span></text:span><text:span text:style-name="Car._20_predefinito_20_paragrafo"><text:span text:style-name="T3">http://www.casalp.it/elenco-telefon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>
        <style:tab-stops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hyphenation-ladder-count="no-limi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left="2.501cm" fo:margin-right="0cm" fo:line-height="200%" fo:text-align="justify" style:justify-single-word="false" fo:hyphenation-ladder-count="no-limit" fo:text-indent="-2.501cm" style:auto-text-indent="false"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2.501cm" fo:margin-right="0cm" fo:line-height="200%" fo:text-align="justify" style:justify-single-word="false" fo:hyphenation-ladder-count="no-limit" fo:text-indent="-2.501cm" style:auto-text-indent="false" fo:keep-with-next="always">
        <style:tab-stops>
          <style:tab-stop style:position="2.54cm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1.501cm" fo:margin-right="-1cm" fo:margin-top="0cm" fo:margin-bottom="0.494cm" fo:text-align="justify" style:justify-single-word="false" fo:hyphenation-ladder-count="no-limit" fo:text-indent="-1.501cm" style:auto-text-indent="false">
        <style:tab-stops/>
      </style:paragraph-properties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494cm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complex="Arial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3.50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name-complex="Arial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1.75cm" style:auto-text-indent="false">
        <style:tab-stops>
          <style:tab-stop style:position="-0.501cm"/>
        </style:tab-stops>
      </style:paragraph-properties>
      <style:text-properties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text-underline-style="non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text-underline-style="none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4.445cm"/>
          <style:tab-stop style:position="7.938cm"/>
          <style:tab-stop style:position="12.38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4.445cm"/>
          <style:tab-stop style:position="7.938cm"/>
          <style:tab-stop style:position="13.01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MP4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MT1" style:family="text">
      <style:text-properties style:font-name="Bookman Old Style" fo:font-size="8pt" style:font-size-asian="8pt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401cm" fo:margin-left="2.223cm" fo:margin-right="2.58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1" text:anchor-type="as-char" svg:y="0cm" svg:width="2.272cm" style:rel-width="scale" svg:height="2.792cm" style:rel-height="scale" draw:z-index="0"><draw:image xlink:href="Pictures/10000000000001A600000208FCAF0E62.jpg" xlink:type="simple" xlink:show="embed" xlink:actuate="onLoad"/></draw:frame></text:p>
      </style:header>
      <style:footer>
        <text:p text:style-name="MP2"><text:span text:style-name="Car._20_predefinito_20_paragrafo"><text:span text:style-name="MT1">Casa Livorno e Provincia S.p.A.</text:span></text:span><text:span text:style-name="Car._20_predefinito_20_paragrafo"><text:span text:style-name="MT1"><text:tab/></text:span></text:span><text:span text:style-name="Car._20_predefinito_20_paragrafo"><text:span text:style-name="MT1"> <text:s/>Tel. +39 0586 448611</text:span></text:span><text:span text:style-name="Car._20_predefinito_20_paragrafo"><text:span text:style-name="MT1"><text:tab/>P. IVA: 01461610493 <text:s text:c="14"/>E-mail: </text:span></text:span><text:a xlink:type="simple" xlink:href="mailto:azienda@ater.livorno.it" office:target-frame-name="_top" xlink:show="replace" text:style-name="Internet_20_link" text:visited-style-name="Visited_20_Internet_20_Link"><text:span text:style-name="Internet_20_link"><text:span text:style-name="MT1">info@casalp.it</text:span></text:span></text:a></text:p>
        <text:p text:style-name="MP3">Livorno 57122, <text:tab/> <text:s/>Fax +39 0586 406063<text:tab/>R. E. A n° 129656 – 1/4/04 <text:s text:c="4"/>www.casalp.it <text:s text:c="17"/></text:p>
        <text:p text:style-name="MP4"><text:span text:style-name="Car._20_predefinito_20_paragrafo"><text:span text:style-name="MT1">Viale I. Nievo, 57/61</text:span></text:span><text:span text:style-name="Car._20_predefinito_20_paragrafo"><text:span text:style-name="MT1"><text:tab/> <text:s/></text:span></text:span><text:span text:style-name="Car._20_predefinito_20_paragrafo"><text:span text:style-name="MT1"><text:tab/>Ca</text:span></text:span><text:span text:style-name="Car._20_predefinito_20_paragrafo"><text:span text:style-name="MT1">p. Soc. Euro 6.000.000 i. v. <text:s/></text:span></text:span><text:a xlink:type="simple" xlink:href="mailto:info.casalp@pec.it" office:target-frame-name="_top" xlink:show="replace" text:style-name="Internet_20_link" text:visited-style-name="Visited_20_Internet_20_Link"><text:span text:style-name="Internet_20_link"><text:span text:style-name="MT1">info.casalp@pec.it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t</dc:title>
    <meta:initial-creator>Giusti Mario</meta:initial-creator>
    <dc:creator>Michela Trastulli - CASALP</dc:creator>
    <meta:creation-date>2016-09-30T10:18:00Z</meta:creation-date>
    <dc:date>2019-03-26T10:31:56.83</dc:date>
    <meta:print-date>2019-03-25T12:08:00Z</meta:print-date>
    <meta:editing-cycles>8</meta:editing-cycles>
    <meta:editing-duration>PT37S</meta:editing-duration>
    <meta:document-statistic meta:table-count="0" meta:image-count="1" meta:object-count="0" meta:page-count="1" meta:paragraph-count="16" meta:word-count="91" meta:character-count="826"/>
    <meta:template xlink:type="simple" xlink:actuate="onRequest" xlink:title="" xlink:href="Normal"/>
  </office:meta>
</office:document-meta>
</file>