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600000208FCAF0E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4.445cm"/>
          <style:tab-stop style:position="7.938cm"/>
          <style:tab-stop style:position="12.383cm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4.445cm"/>
          <style:tab-stop style:position="7.938cm"/>
          <style:tab-stop style:position="13.018cm"/>
          <style:tab-stop style:position="17cm" style:type="right"/>
        </style:tab-stops>
      </style:paragraph-properties>
      <style:text-properties style:font-name="Bookman Old Style" fo:font-size="8pt" style:font-size-asian="8pt" style:font-name-complex="Arial"/>
    </style:style>
    <style:style style:name="P4" style:family="paragraph" style:parent-style-name="Footer">
      <style:paragraph-properties>
        <style:tab-stops>
          <style:tab-stop style:position="4.445cm"/>
          <style:tab-stop style:position="7.938cm"/>
          <style:tab-stop style:position="17cm" style:type="right"/>
        </style:tab-stops>
      </style:paragraph-properties>
      <style:text-properties style:font-name="Bookman Old Style" fo:font-size="8pt" style:font-size-asian="8pt" style:font-name-complex="Arial"/>
    </style:style>
    <style:style style:name="P5" style:family="paragraph" style:parent-style-name="Footer">
      <style:paragraph-properties>
        <style:tab-stops>
          <style:tab-stop style:position="4.445cm"/>
          <style:tab-stop style:position="7.938cm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margin-top="0cm" fo:margin-bottom="0.106cm" fo:text-align="justify" style:justify-single-word="false"/>
      <style:text-properties style:font-name="Arial" style:font-name-complex="Arial"/>
    </style:style>
    <style:style style:name="P9" style:family="paragraph" style:parent-style-name="Corpo_20_del_20_testo_20_2">
      <style:paragraph-properties fo:margin-top="0cm" fo:margin-bottom="0cm">
        <style:tab-stops/>
      </style:paragraph-properties>
      <style:text-properties style:font-size-complex="12pt"/>
    </style:style>
    <style:style style:name="P10" style:family="paragraph" style:parent-style-name="Corpo_20_del_20_testo_20_2">
      <style:paragraph-properties fo:margin-top="0cm" fo:margin-bottom="0cm">
        <style:tab-stops/>
      </style:paragraph-properties>
      <style:text-properties fo:font-weight="bold" style:font-weight-asian="bold" style:font-size-complex="12pt" style:font-weight-complex="bold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Bookman Old Style" fo:font-size="8pt" style:font-size-asian="8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ff" style:font-name="Arial" style:text-underline-style="solid" style:text-underline-width="auto" style:text-underline-color="font-colo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P9"/>
      <text:p text:style-name="P10">CASA LIVORNO E PROVINCIA S.P.A.</text:p>
      <text:p text:style-name="P7">Viale Ippolito Nievo, 57/59/61</text:p>
      <text:p text:style-name="P7">57122 LIVORNO</text:p>
      <text:p text:style-name="P7"/>
      <text:p text:style-name="P8">Centralino: 0586/448611</text:p>
      <text:p text:style-name="P8"/>
      <text:p text:style-name="P8">Fax: 0586/406063</text:p>
      <text:p text:style-name="P8"/>
      <text:p text:style-name="P8">e-mail: info@casalp.it</text:p>
      <text:p text:style-name="P7"/>
      <text:p text:style-name="P6"><text:span text:style-name="T2">Casella istituzionale di posta elettronica certificata (PEC): </text:span><text:a xlink:type="simple" xlink:href="mailto:info.casalp@pec.it" text:style-name="Internet_20_link" text:visited-style-name="Visited_20_Internet_20_Link"><text:span text:style-name="Internet_20_link"><text:span text:style-name="T2">info.casalp@pec.it</text:span></text:span></text:a></text:p>
      <text:p text:style-name="P7"/>
      <text:p text:style-name="P6"><text:span text:style-name="T2">Per ulteriori informazioni prende visione </text:span><text:span text:style-name="T3">http://www.casalp.it/elenco-telefo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7.6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line-height="200%" fo:text-align="justify" style:justify-single-word="false" fo:text-indent="-2.501cm" style:auto-text-indent="false" fo:keep-with-next="always">
        <style:tab-stops>
          <style:tab-stop style:position="2.5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0cm" fo:line-height="200%" fo:text-align="justify" style:justify-single-word="false" fo:text-indent="-2.501cm" style:auto-text-indent="false" fo:keep-with-next="always">
        <style:tab-stops>
          <style:tab-stop style:position="2.54cm"/>
        </style:tab-stops>
      </style:paragraph-properties>
      <style:text-properties fo:color="#ff0000" style:font-name="Arial" fo:font-size="11pt" fo:font-weight="bold" style:font-size-asian="11pt" style:font-weight-asian="bold" style:font-name-complex="Arial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.501cm" fo:margin-right="-1cm" fo:margin-top="0cm" fo:margin-bottom="0.494cm" fo:text-align="justify" style:justify-single-word="false" fo:text-indent="-1.501cm" style:auto-text-indent="false"/>
      <style:text-properties style:font-name="Arial" style:font-name-complex="Arial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494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style:font-name-complex="Arial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3.501cm" fo:margin-right="0cm" fo:text-align="justify" style:justify-single-word="false" fo:text-indent="-2.251cm" style:auto-text-indent="false"/>
      <style:text-properties style:font-name="Arial" fo:font-size="11pt" style:font-size-asian="11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text-indent="1.75cm" style:auto-text-indent="false">
        <style:tab-stops>
          <style:tab-stop style:position="-0.501cm"/>
        </style:tab-stops>
      </style:paragraph-properties>
      <style:text-properties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text-underline-style="none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4.445cm"/>
          <style:tab-stop style:position="7.938cm"/>
          <style:tab-stop style:position="12.383cm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4.445cm"/>
          <style:tab-stop style:position="7.938cm"/>
          <style:tab-stop style:position="13.018cm"/>
          <style:tab-stop style:position="17cm" style:type="right"/>
        </style:tab-stops>
      </style:paragraph-properties>
      <style:text-properties style:font-name="Bookman Old Style" fo:font-size="8pt" style:font-size-asian="8pt" style:font-name-complex="Arial"/>
    </style:style>
    <style:style style:name="MP4" style:family="paragraph" style:parent-style-name="Footer">
      <style:paragraph-properties>
        <style:tab-stops>
          <style:tab-stop style:position="4.445cm"/>
          <style:tab-stop style:position="7.938cm"/>
          <style:tab-stop style:position="17cm" style:type="right"/>
        </style:tab-stops>
      </style:paragraph-properties>
    </style:style>
    <style:style style:name="MP5" style:family="paragraph" style:parent-style-name="Footer">
      <style:paragraph-properties>
        <style:tab-stops>
          <style:tab-stop style:position="4.445cm"/>
          <style:tab-stop style:position="7.938cm"/>
          <style:tab-stop style:position="17cm" style:type="right"/>
        </style:tab-stops>
      </style:paragraph-properties>
      <style:text-properties style:font-name="Bookman Old Style" fo:font-size="8pt" style:font-size-asian="8pt" style:font-name-complex="Arial"/>
    </style:style>
    <style:style style:name="MT1" style:family="text">
      <style:text-properties style:font-name="Bookman Old Style" fo:font-size="8pt" style:font-size-asian="8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1.401cm" fo:margin-left="2.223cm" fo:margin-right="2.5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2.223cm" fo:margin-right="2.5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2.272cm" svg:height="2.792cm" draw:z-index="0"><draw:image xlink:href="Pictures/10000000000001A600000208FCAF0E62.jpg" xlink:type="simple" xlink:show="embed" xlink:actuate="onLoad"/></draw:frame></text:p>
      </style:header>
      <style:footer>
        <text:p text:style-name="MP2"><text:span text:style-name="MT1">Casa Livorno e Provincia S.p.A.<text:tab/> <text:s/>Tel. +39 0586 448611<text:tab/>P. IVA: 01461610493 <text:s text:c="14"/>E-mail: </text:span><text:a xlink:type="simple" xlink:href="mailto:azienda@ater.livorno.it" text:style-name="Internet_20_link" text:visited-style-name="Visited_20_Internet_20_Link"><text:span text:style-name="Internet_20_link"><text:span text:style-name="MT1">info@casalp.it</text:span></text:span></text:a></text:p>
        <text:p text:style-name="MP3">Livorno 57122, <text:tab/> <text:s/>Fax +39 0586 406063<text:tab/>R. E. A n° 129656 – 1/4/04 <text:s text:c="4"/>www.casalp.it <text:s text:c="17"/></text:p>
        <text:p text:style-name="MP4"><text:span text:style-name="MT1">Viale I. Nievo, 57/61<text:tab/> <text:s/><text:tab/>Cap. Soc. Euro 6.000.000 i. v. <text:s/></text:span><text:a xlink:type="simple" xlink:href="mailto:info.casalp@pec.it" text:style-name="Internet_20_link" text:visited-style-name="Visited_20_Internet_20_Link"><text:span text:style-name="Internet_20_link"><text:span text:style-name="MT1">info.casalp@pec.it</text:span></text:span></text:a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Giusti Mario</meta:initial-creator>
    <meta:creation-date>2016-09-30T10:18:00</meta:creation-date>
    <dc:creator>Michela Trastulli - CASALP</dc:creator>
    <dc:date>2017-10-05T18:08:47.98</dc:date>
    <meta:print-date>2016-04-04T12:18:00</meta:print-date>
    <meta:editing-cycles>4</meta:editing-cycles>
    <meta:editing-duration>PT1M59S</meta:editing-duration>
    <meta:generator>OpenOffice/4.1.2$Win32 OpenOffice.org_project/412m3$Build-9782</meta:generator>
    <meta:document-statistic meta:table-count="0" meta:image-count="1" meta:object-count="0" meta:page-count="1" meta:paragraph-count="12" meta:word-count="70" meta:character-count="582"/>
  </office:meta>
</office:document-meta>
</file>