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3.7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6" table:default-cell-style-name="Default"/>
        <table:table-column table:style-name="co3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LEGGI CHE REGOLANO L'ISTITUZIONE, L'ORGANIZZAZIONE, E L'ATTIVITA'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.Lgs 33/13</text:p>
          </table:table-cell>
          <table:table-cell/>
          <table:table-cell table:style-name="ce5" office:value-type="string" calcext:value-type="string">
            <text:p>DECRETO LEGISLATIVO 14 marzo 2013, n. 33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decreto.legislativo:2013-03-14;33" xlink:type="simple">http://www.normattiva.it/uri-res/N2Ls?urn:nir:stato:decreto.legislativo:2013-03-14;33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Riordino della disciplina riguardante gli obblighi di pubblicita', trasparenza e diffusione di informazioni da parte delle pubbliche amministrazioni. (13G00076) (GU n.80 del 5-4-2013 )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.Lgs 81-08</text:p>
          </table:table-cell>
          <table:table-cell/>
          <table:table-cell table:style-name="ce5" office:value-type="string" calcext:value-type="string">
            <text:p>DECRETO LEGISLATIVO 9 aprile 2008, n. 81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decreto.legislativo:2008-04-09;81!vig" xlink:type="simple">http://www.normattiva.it/uri-res/N2Ls?urn:nir:stato:decreto.legislativo:2008-04-09;81!vig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ttuazione dell'articolo 1 della legge 3 agosto 2007, n. 123, in materia di tutela della salute e della sicurezza nei luoghi di lavoro. (GU n.101 del 30-4-2008 - Suppl. Ordinario n. 108 )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D. Lgs 150-09</text:p>
          </table:table-cell>
          <table:table-cell table:style-name="ce6"/>
          <table:table-cell table:style-name="ce5" office:value-type="string" calcext:value-type="string">
            <text:p>DECRETO LEGISLATIVO 27 ottobre 2009, n. 150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decreto.legislativo:2009-10-27;150" xlink:type="simple">http://www.normattiva.it/uri-res/N2Ls?urn:nir:stato:decreto.legislativo:2009-10-27;150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ttuazione della legge 4 marzo 2009, n. 15, in materia di ottimizzazione della produttivita' del lavoro pubblico e di efficienza e trasparenza delle pubbliche amministrazioni. (09G0164) (GU n.254 del 31-10-2009 - Suppl. Ordinario n. 197 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note: Entrata in vigore del provvedimento: 15/11/2009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. Lgs 163-06</text:p>
          </table:table-cell>
          <table:table-cell/>
          <table:table-cell table:style-name="ce5" office:value-type="string" calcext:value-type="string">
            <text:p>DECRETO LEGISLATIVO 12 aprile 2006, n. 163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legge:2006-04-12;163!vig" xlink:type="simple">http://www.normattiva.it/uri-res/N2Ls?urn:nir:stato:legge:2006-04-12;163!vig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Codice dei contratti pubblici relativi a lavori, servizi e forniture in attuazione delle direttive 2004/17/CE e 2004/18/CE. (GU n.100 del 2-5-2006 - Suppl. Ordinario n. 107 ) 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DPR 207-10</text:p>
          </table:table-cell>
          <table:table-cell/>
          <table:table-cell table:style-name="ce5" office:value-type="string" calcext:value-type="string">
            <text:p>DECRETO DEL PRESIDENTE DELLA REPUBBLICA 5 ottobre 2010, n. 207</text:p>
          </table:table-cell>
          <table:table-cell table:number-columns-repeated="6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presidente.repubblica:decreto:2010-10-05;207" xlink:type="simple">http://www.normattiva.it/uri-res/N2Ls?urn:nir:presidente.repubblica:decreto:2010-10-05;207</text:a></text:span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Regolamento di esecuzione ed attuazione del decreto legislativo 12 aprile 2006, n. 163, recante «Codice dei contratti pubblici relativi a lavori, servizi e forniture in attuazione delle direttive 2004/17/CE e 2004/18/CE». (10G0226) (GU n.288 del 10-12-2010 - Suppl. Ordinario n. 270 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PR 445-00</text:p>
          </table:table-cell>
          <table:table-cell/>
          <table:table-cell table:style-name="ce5" office:value-type="string" calcext:value-type="string">
            <text:p>DECRETO DEL PRESIDENTE DELLA REPUBBLICA 28 dicembre 2000, n. 445</text:p>
          </table:table-cell>
          <table:table-cell table:number-columns-repeated="6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decreto.del.presidente.della.repubblica:2000-12-28;445!vig" xlink:type="simple">http://www.normattiva.it/uri-res/N2Ls?urn:nir:stato:decreto.del.presidente.della.repubblica:2000-12-28;445!vig</text:a></text:span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Testo unico delle disposizioni legislative e regolamentari in materia di documentazione amministrativa. (Testo A). (GU n.42 del 20-2-2001 - Suppl. Ordinario n. 30 )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LG. 136-10</text:p>
          </table:table-cell>
          <table:table-cell/>
          <table:table-cell table:style-name="ce5" office:value-type="string" calcext:value-type="string">
            <text:p>LEGGE 13 agosto 2010, n. 136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legge:2010;136" xlink:type="simple">http://www.normattiva.it/uri-res/N2Ls?urn:nir:stato:legge:2010;136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Piano straordinario contro le mafie, nonche' delega al Governo in materia di normativa antimafia. (10G0162) (GU n.196 del 23-8-2010 )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LG. 190-12</text:p>
          </table:table-cell>
          <table:table-cell/>
          <table:table-cell table:style-name="ce5" office:value-type="string" calcext:value-type="string">
            <text:p>LEGGE 6 novembre 2012, n. 190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legge:2012-11-06;190!vig=2013-10-25" xlink:type="simple">http://www.normattiva.it/uri-res/N2Ls?urn:nir:stato:legge:2012-11-06;190!vig=2013-10-25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Disposizioni per la prevenzione e la repressione della corruzione e dell'illegalita' nella pubblica amministrazione. (12G0213) (GU n.265 del 13-11-2012 )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LG. 231-01</text:p>
          </table:table-cell>
          <table:table-cell/>
          <table:table-cell table:style-name="ce5" office:value-type="string" calcext:value-type="string">
            <text:p>DECRETO LEGISLATIVO 8 giugno 2001, n. 231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decreto.legislativo:2001-06-08;231" xlink:type="simple">http://www.normattiva.it/uri-res/N2Ls?urn:nir:stato:decreto.legislativo:2001-06-08;231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Disciplina della responsabilita' amministrativa delle persone giuridiche, delle societa' e delle associazioni anche prive di personalita' giuridica, a norma dell'articolo 11 della legge 29 settembre 2000, n. 300. (GU n.140 del 19-6-2001 )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LG. 241-90</text:p>
          </table:table-cell>
          <table:table-cell/>
          <table:table-cell table:style-name="ce5" office:value-type="string" calcext:value-type="string">
            <text:p>LEGGE 7 agosto 1990, n. 241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legge:1990-08-07;241!vig" xlink:type="simple">http://www.normattiva.it/uri-res/N2Ls?urn:nir:stato:legge:1990-08-07;241!vig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Nuove norme in materia di procedimento amministrativo e di diritto di accesso ai documenti amministrativi. (GU n.192 del 18-8-1990 )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LG.560-93</text:p>
          </table:table-cell>
          <table:table-cell/>
          <table:table-cell table:style-name="ce5" office:value-type="string" calcext:value-type="string">
            <text:p>LEGGE 24 dicembre 1993, n. 560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7" office:value-type="string" calcext:value-type="string">
            <text:p><text:span text:style-name="T1"><text:a xlink:href="http://www.normattiva.it/uri-res/N2Ls?urn:nir:stato:legge:1993-12-24;560" xlink:type="simple">http://www.normattiva.it/uri-res/N2Ls?urn:nir:stato:legge:1993-12-24;560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Norme in materia di alienazione degli alloggi di edilizia residenziale pubblica. (GU n.306 del 31-12-1993 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note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. Lgs. 50-16</text:p>
          </table:table-cell>
          <table:table-cell/>
          <table:table-cell table:style-name="ce5" office:value-type="string" calcext:value-type="string">
            <text:p>DECRETO LEGISLATIVO 18 aprile 2016, n. 50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table:style-name="ce8" office:value-type="string" calcext:value-type="string">
            <text:p><text:span text:style-name="T2"><text:a xlink:href="http://www.normattiva.it/uri-res/N2Ls?urn:nir:stato:decreto.legislativo:2016-04-18;50" xlink:type="simple">http://www.normattiva.it/uri-res/N2Ls?urn:nir:stato:decreto.legislativo:2016-04-18;50</text:a></text:span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Attuazione delle direttive 2014/23/UE e 2014/25/UE sull'aggiudicazione dei contratti di concessione, sugli appalti pubblici e sulle procedure di appalt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degli enti erogatori nei settori dell'acqua,dell'energia, dei trasporti, dei servizi postali, nonché per il riordino della disciplina vigente in materia d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contratti pubblici relativi a lavori, servizi e forniture (G.U. n. 91 del 19-4-2016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. Lgs 56-17</text:p>
          </table:table-cell>
          <table:table-cell/>
          <table:table-cell office:value-type="string" calcext:value-type="string">
            <text:p>DECRETO LEGISLATIVO 19 aprile 2017, n. 56</text:p>
          </table:table-cell>
          <table:table-cell table:number-columns-repeated="4"/>
          <table:table-cell table:style-name="ce2" office:value-type="string" calcext:value-type="string">
            <text:p>LINK</text:p>
          </table:table-cell>
          <table:table-cell office:value-type="string" calcext:value-type="string">
            <text:p><text:a xlink:href="http://www.normattiva.it/uri-res/N2Ls?urn:nir:stato:decreto%20legislativo:2017-04-19;56" xlink:type="simple">http://www.normattiva.it/uri-res/N2Ls?urn:nir:stato:decreto legislativo:2017-04-19;56</text:a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isposizioni integrative e correttive al decreto legislativo 18 aprile 2016, n. 50</text:p>
          </table:table-cell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2T10:18:09.546000000</dc:date>
    <meta:editing-cycles>4</meta:editing-cycles>
    <meta:editing-duration>PT43M46S</meta:editing-duration>
    <meta:generator>LibreOffice/5.1.4.2$Windows_x86 LibreOffice_project/f99d75f39f1c57ebdd7ffc5f42867c12031db97a</meta:generator>
    <meta:document-statistic meta:table-count="3" meta:cell-count="70" meta:object-count="0"/>
  </office:meta>
</office:document-meta>
</file>