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67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row table:style-name="ro2">
          <table:table-cell table:style-name="ce1" office:value-type="string">
            <text:p>LEGGI REGIONALI CHE REGOLANO L'ISTITUZIONE, L'ORGANIZZAZIONE, E L'ATTIVITA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4">
          <table:table-cell table:style-name="ce2" office:value-type="string">
            <text:p>Lg. 37-08</text:p>
          </table:table-cell>
          <table:table-cell/>
          <table:table-cell office:value-type="string">
            <text:p>LEGGE REGIONE TOSCANA 27 giugno 2008, n. 37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jtest.ittig.cnr.it/cocoon/regioneToscana/xhtml?doc=/db/nir/RegioneToscana/2008/urn_nir_regione.toscana_legge_2008-06-26n37&amp;css=&amp;datafine=20160402">http://jtest.ittig.cnr.it/cocoon/regioneToscana/xhtml?doc=/db/nir/RegioneToscana/2008/urn_nir_regione.toscana_legge_2008-06-26n37&amp;css=&amp;datafine=20160402</text:a></text:span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Riordino delle Comunità montane</text:p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2" office:value-type="string">
            <text:p>Lg. 5-14</text:p>
          </table:table-cell>
          <table:table-cell/>
          <table:table-cell office:value-type="string">
            <text:p>LEGGE REGIONE TOSCANA 29 gennaio 2014, n. 4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raccoltanormativa.consiglio.regione.toscana.it/articolo?urndoc=urn:nir:regione.toscana:legge:2014-01-22;5">http://raccoltanormativa.consiglio.regione.toscana.it/articolo?urndoc=urn:nir:regione.toscana:legge:2014-01-22;5</text:a></text:span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Alienazione degli immobili di edilizia residenziale pubblica (ERP) finalizzata alla razionalizzazione e valorizzazione del patrimonio di ERP.</text:p>
          </table:table-cell>
          <table:table-cell table:number-columns-repeated="253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3" office:value-type="string">
            <text:p>Lg. 77-98</text:p>
          </table:table-cell>
          <table:table-cell table:style-name="ce4"/>
          <table:table-cell office:value-type="string">
            <text:p>LEGGE REGIONE TOSCANA 3 novembre 1998, n. 77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jtest.ittig.cnr.it/cocoon/regioneToscana/xhtml?doc=/db/nir/RegioneToscana/1998/urn_nir_regione.toscana_legge_1998-11-03n77&amp;css=&amp;datafine=20141020">http://jtest.ittig.cnr.it/cocoon/regioneToscana/xhtml?doc=/db/nir/RegioneToscana/1998/urn_nir_regione.toscana_legge_1998-11-03n77&amp;css=&amp;datafine=20141020</text:a></text:span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  Riordino delle competenze in materia di edilizia residenziale pubblica.  </text:p>
          </table:table-cell>
          <table:table-cell table:number-columns-repeated="253"/>
        </table:table-row>
        <table:table-row table:style-name="ro2" table:number-rows-repeated="3">
          <table:table-cell table:number-columns-repeated="256"/>
        </table:table-row>
        <table:table-row table:style-name="ro4">
          <table:table-cell table:style-name="ce2" office:value-type="string">
            <text:p>Lg. 96-96</text:p>
          </table:table-cell>
          <table:table-cell/>
          <table:table-cell office:value-type="string">
            <text:p>LEGGE REGIONE TOSCANA 20 dicembre 1996, n. 96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jtest.ittig.cnr.it/cocoon/regioneToscana/xhtml?doc=/db/nir/RegioneToscana/1996/urn_nir_regione.toscana_legge_1996-12-20n96&amp;css=&amp;datafine=20141020">http://jtest.ittig.cnr.it/cocoon/regioneToscana/xhtml?doc=/db/nir/RegioneToscana/1996/urn_nir_regione.toscana_legge_1996-12-20n96&amp;css=&amp;datafine=20141020</text:a></text:span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  Disciplina per l'assegnazione, gestione e determinazione del canone di locazione degli alloggi di edilizia residenziale pubblica.  </text:p>
          </table:table-cell>
          <table:table-cell table:number-columns-repeated="253"/>
        </table:table-row>
        <table:table-row table:style-name="ro2" table:number-rows-repeated="3">
          <table:table-cell table:number-columns-repeated="256"/>
        </table:table-row>
        <table:table-row table:style-name="ro4">
          <table:table-cell table:style-name="ce2" office:value-type="string">
            <text:p>DGRT 608-98</text:p>
          </table:table-cell>
          <table:table-cell/>
          <table:table-cell office:value-type="string">
            <text:p>DELIBERA GIUNTA R.T. 15 giugno 1998, n. 608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6" office:value-type="string">
            <text:p><text:span text:style-name="T2"><text:a xlink:href="http://www.casalp.it/documents/10157/34effaeb-2f5c-4373-8c7c-76d06f6351d9">http://www.casalp.it/documents/10157/34effaeb-2f5c-4373-8c7c-76d06f6351d9</text:a></text:span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Deliberazione Giunta Regione Toscana approvazione Regolamento di utenza alloggi ERP, interato con protocollo d'Intesa stipulato tra l'ATER e le OO.SS. Dell'utenza in data 30/12/1999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Pubblicato sul BURT n. 28 del 15/07/1998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table:style-name="ce2" office:value-type="string">
            <text:p>LRT 41-15</text:p>
          </table:table-cell>
          <table:table-cell/>
          <table:table-cell office:value-type="string">
            <text:p>LEGGE REGIONE TOSCANA 31 marzo 2015, n. 41</text:p>
          </table:table-cell>
          <table:table-cell table:number-columns-repeated="4"/>
          <table:table-cell table:style-name="ce2" office:value-type="string">
            <text:p>LINK</text:p>
          </table:table-cell>
          <table:table-cell table:style-name="ce5" office:value-type="string">
            <text:p><text:span text:style-name="T1"><text:a xlink:href="http://raccoltanormativa.consiglio.regione.toscana.it/articolo?urndoc=urn:nir:regione.toscana:legge:2015-03-31;41">http://raccoltanormativa.consiglio.regione.toscana.it/articolo?urndoc=urn:nir:regione.toscana:legge:2015-03-31;41</text:a></text:span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Modifiche alla Legge Regionale 20 dicembre 1996, n. 96 (Disciplina per l'assegnazione, gestione, e determinazione del canone di</text:p>
          </table:table-cell>
          <table:table-cell table:number-columns-repeated="253"/>
        </table:table-row>
        <table:table-row table:style-name="ro2">
          <table:table-cell table:number-columns-repeated="2"/>
          <table:table-cell office:value-type="string">
            <text:p>locazione degli alloggi di edilizia residenziale pubblica)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table:style-name="ce2" office:value-type="string">
            <text:p>LRT 2-2019</text:p>
          </table:table-cell>
          <table:table-cell/>
          <table:table-cell office:value-type="string">
            <text:p>LEGGE REGIONE TOSCANA 9 gennaio 2019 n. 2</text:p>
          </table:table-cell>
          <table:table-cell table:number-columns-repeated="4"/>
          <table:table-cell table:style-name="ce2" office:value-type="string">
            <text:p>LINK</text:p>
          </table:table-cell>
          <table:table-cell office:value-type="string">
            <text:p><text:a xlink:href="http://raccoltanormativa.consiglio.regione.toscana.it/articolo?urndoc=urn:nir:regione.toscana:legge:2019-01-02;2">http://raccoltanormativa.consiglio.regione.toscana.it/articolo?urndoc=urn:nir:regione.toscana:legge:2019-01-02;2</text:a></text:p>
          </table:table-cell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Disposizioni in materia di edilizia residenziale pubblica (ERP). </text:p>
          </table:table-cell>
          <table:table-cell table:number-columns-repeated="253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22cm" fo:margin-right="0.205cm" style:first-page-number="continue" style:scale-to="100%" style:writing-mode="lr-tb"/>
      <style:header-style>
        <style:header-footer-properties fo:min-height="0.751cm" fo:margin-left="1.478cm" fo:margin-right="1.695cm" fo:margin-bottom="0cm"/>
      </style:header-style>
      <style:footer-style>
        <style:header-footer-properties fo:min-height="0.751cm" fo:margin-left="1.478cm" fo:margin-right="1.69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6.5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1-31T16:55:24.95</dc:date>
    <dc:creator>Michela Trastulli - CASALP</dc:creator>
    <meta:document-statistic meta:table-count="3" meta:cell-count="38" meta:object-count="0"/>
  </office:meta>
</office:document-meta>
</file>