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247" table:default-cell-style-name="Default"/>
        <table:table-row table:style-name="ro1">
          <table:table-cell table:style-name="ce1" office:value-type="string">
            <text:p>LEGGI REGIONALI CHE REGOLANO L'ISTITUZIONE, L'ORGANIZZAZIONE, E L'ATTIVITA'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Lg. 37-08</text:p>
          </table:table-cell>
          <table:table-cell/>
          <table:table-cell office:value-type="string">
            <text:p>LEGGE REGIONE TOSCANA 27 giugno 2008, n. 37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jtest.ittig.cnr.it/cocoon/regioneToscana/xhtml?doc=/db/nir/RegioneToscana/2008/urn_nir_regione.toscana_legge_2008-06-26n37&amp;css=&amp;datafine=20160402">http://jtest.ittig.cnr.it/cocoon/regioneToscana/xhtml?doc=/db/nir/RegioneToscana/2008/urn_nir_regione.toscana_legge_2008-06-26n37&amp;css=&amp;datafine=20160402</text:a></text:span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Riordino delle Comunità montane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2" office:value-type="string">
            <text:p>Lg. 5-14</text:p>
          </table:table-cell>
          <table:table-cell/>
          <table:table-cell office:value-type="string">
            <text:p>LEGGE REGIONE TOSCANA 29 gennaio 2014, n. 4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raccoltanormativa.consiglio.regione.toscana.it/articolo?urndoc=urn:nir:regione.toscana:legge:2014-01-22;5">http://raccoltanormativa.consiglio.regione.toscana.it/articolo?urndoc=urn:nir:regione.toscana:legge:2014-01-22;5</text:a></text:span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lienazione degli immobili di edilizia residenziale pubblica (ERP) finalizzata alla razionalizzazione e valorizzazione del patrimonio di ERP.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3" office:value-type="string">
            <text:p>Lg. 77-98</text:p>
          </table:table-cell>
          <table:table-cell table:style-name="ce4"/>
          <table:table-cell office:value-type="string">
            <text:p>LEGGE REGIONE TOSCANA 3 novembre 1998, n. 77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jtest.ittig.cnr.it/cocoon/regioneToscana/xhtml?doc=/db/nir/RegioneToscana/1998/urn_nir_regione.toscana_legge_1998-11-03n77&amp;css=&amp;datafine=20141020">http://jtest.ittig.cnr.it/cocoon/regioneToscana/xhtml?doc=/db/nir/RegioneToscana/1998/urn_nir_regione.toscana_legge_1998-11-03n77&amp;css=&amp;datafine=20141020</text:a></text:span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  Riordino delle competenze in materia di edilizia residenziale pubblica.  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>
            <text:p>Lg. 96-96</text:p>
          </table:table-cell>
          <table:table-cell/>
          <table:table-cell office:value-type="string">
            <text:p>LEGGE REGIONE TOSCANA 20 dicembre 1996, n. 96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jtest.ittig.cnr.it/cocoon/regioneToscana/xhtml?doc=/db/nir/RegioneToscana/1996/urn_nir_regione.toscana_legge_1996-12-20n96&amp;css=&amp;datafine=20141020">http://jtest.ittig.cnr.it/cocoon/regioneToscana/xhtml?doc=/db/nir/RegioneToscana/1996/urn_nir_regione.toscana_legge_1996-12-20n96&amp;css=&amp;datafine=20141020</text:a></text:span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  Disciplina per l'assegnazione, gestione e determinazione del canone di locazione degli alloggi di edilizia residenziale pubblica.  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>
            <text:p>DGRT 608-98</text:p>
          </table:table-cell>
          <table:table-cell/>
          <table:table-cell office:value-type="string">
            <text:p>DELIBERA GIUNTA R.T. 15 giugno 1998, n. 608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6" office:value-type="string">
            <text:p><text:span text:style-name="T2"><text:a xlink:href="http://www.casalp.it/documents/10157/34effaeb-2f5c-4373-8c7c-76d06f6351d9">http://www.casalp.it/documents/10157/34effaeb-2f5c-4373-8c7c-76d06f6351d9</text:a></text:span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Deliberazione Giunta Regione Toscana approvazione Regolamento di utenza alloggi ERP, interato con protocollo d'Intesa stipulato tra l'ATER e le OO.SS. Dell'utenza in data 30/12/1999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Pubblicato sul BURT n. 28 del 15/07/1998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LRT 41-15</text:p>
          </table:table-cell>
          <table:table-cell/>
          <table:table-cell office:value-type="string">
            <text:p>LEGGE REGIONE TOSCANA 31 marzo 2015, n. 41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raccoltanormativa.consiglio.regione.toscana.it/articolo?urndoc=urn:nir:regione.toscana:legge:2015-03-31;41">http://raccoltanormativa.consiglio.regione.toscana.it/articolo?urndoc=urn:nir:regione.toscana:legge:2015-03-31;41</text:a></text:span>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Modifiche alla Legge Regionale 20 dicembre 1996, n. 96 (Disciplina per l'assegnazione, gestione, e determinazione del canone di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locazione degli alloggi di edilizia residenziale pubblica)</text:p>
          </table:table-cell>
          <table:table-cell table:number-columns-repeated="253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22cm" fo:margin-right="0.205cm" style:first-page-number="continue" style:scale-to="100%" style:writing-mode="lr-tb"/>
      <style:header-style>
        <style:header-footer-properties fo:min-height="0.751cm" fo:margin-left="1.478cm" fo:margin-right="1.695cm" fo:margin-bottom="0cm"/>
      </style:header-style>
      <style:footer-style>
        <style:header-footer-properties fo:min-height="0.751cm" fo:margin-left="1.478cm" fo:margin-right="1.69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/04/2016</text:date>, <text:time>13.2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" meta:object-count="0"/>
    <meta:generator>OpenOffice/4.1.1$Win32 OpenOffice.org_project/411m6$Build-9775</meta:generator>
  </office:meta>
</office:document-meta>
</file>