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15cm"/>
    </style:style>
    <style:style style:name="co2" style:family="table-column">
      <style:table-column-properties fo:break-before="auto" style:column-width="10.264cm"/>
    </style:style>
    <style:style style:name="co3" style:family="table-column">
      <style:table-column-properties fo:break-before="auto" style:column-width="3.748cm"/>
    </style:style>
    <style:style style:name="co4" style:family="table-column">
      <style:table-column-properties fo:break-before="auto" style:column-width="4.782cm"/>
    </style:style>
    <style:style style:name="co5" style:family="table-column">
      <style:table-column-properties fo:break-before="auto" style:column-width="5.678cm"/>
    </style:style>
    <style:style style:name="co6" style:family="table-column">
      <style:table-column-properties fo:break-before="auto" style:column-width="22.879cm"/>
    </style:style>
    <style:style style:name="co7" style:family="table-column">
      <style:table-column-properties fo:break-before="auto" style:column-width="21.733cm"/>
    </style:style>
    <style:style style:name="co8" style:family="table-column">
      <style:table-column-properties fo:break-before="auto" style:column-width="10.068cm"/>
    </style:style>
    <style:style style:name="co9" style:family="table-column">
      <style:table-column-properties fo:break-before="auto" style:column-width="1.79cm"/>
    </style:style>
    <style:style style:name="co10" style:family="table-column">
      <style:table-column-properties fo:break-before="auto" style:column-width="2.267cm"/>
    </style:style>
    <style:style style:name="co11" style:family="table-column">
      <style:table-column-properties fo:break-before="auto" style:column-width="1.986cm"/>
    </style:style>
    <style:style style:name="co12" style:family="table-column">
      <style:table-column-properties fo:break-before="auto" style:column-width="11.887cm"/>
    </style:style>
    <style:style style:name="co13" style:family="table-column">
      <style:table-column-properties fo:break-before="auto" style:column-width="4.755cm"/>
    </style:style>
    <style:style style:name="co14" style:family="table-column">
      <style:table-column-properties fo:break-before="auto" style:column-width="1.774cm"/>
    </style:style>
    <style:style style:name="co15" style:family="table-column">
      <style:table-column-properties fo:break-before="auto" style:column-width="8.95cm"/>
    </style:style>
    <style:style style:name="co16" style:family="table-column">
      <style:table-column-properties fo:break-before="auto" style:column-width="9.957cm"/>
    </style:style>
    <style:style style:name="ro1" style:family="table-row">
      <style:table-row-properties style:row-height="0.684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2.461cm" fo:break-before="auto" style:use-optimal-row-height="false"/>
    </style:style>
    <style:style style:name="ro4" style:family="table-row">
      <style:table-row-properties style:row-height="3.863cm" fo:break-before="auto" style:use-optimal-row-height="false"/>
    </style:style>
    <style:style style:name="ro5" style:family="table-row">
      <style:table-row-properties style:row-height="2.369cm" fo:break-before="auto" style:use-optimal-row-height="true"/>
    </style:style>
    <style:style style:name="ro6" style:family="table-row">
      <style:table-row-properties style:row-height="10.927cm" fo:break-before="auto" style:use-optimal-row-height="false"/>
    </style:style>
    <style:style style:name="ro7" style:family="table-row">
      <style:table-row-properties style:row-height="9.319cm" fo:break-before="auto" style:use-optimal-row-height="true"/>
    </style:style>
    <style:style style:name="ro8" style:family="table-row">
      <style:table-row-properties style:row-height="5.821cm" fo:break-before="auto" style:use-optimal-row-height="false"/>
    </style:style>
    <style:style style:name="ro9" style:family="table-row">
      <style:table-row-properties style:row-height="3.916cm" fo:break-before="auto" style:use-optimal-row-height="false"/>
    </style:style>
    <style:style style:name="ro10" style:family="table-row">
      <style:table-row-properties style:row-height="2.947cm" fo:break-before="auto" style:use-optimal-row-height="true"/>
    </style:style>
    <style:style style:name="ro11" style:family="table-row">
      <style:table-row-properties style:row-height="8.996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5.265cm" fo:break-before="auto" style:use-optimal-row-height="true"/>
    </style:style>
    <style:style style:name="ro14" style:family="table-row">
      <style:table-row-properties style:row-height="4.106cm" fo:break-before="auto" style:use-optimal-row-height="true"/>
    </style:style>
    <style:style style:name="ro15" style:family="table-row">
      <style:table-row-properties style:row-height="2.778cm" fo:break-before="auto" style:use-optimal-row-height="false"/>
    </style:style>
    <style:style style:name="ro16" style:family="table-row">
      <style:table-row-properties style:row-height="3.466cm" fo:break-before="auto" style:use-optimal-row-height="false"/>
    </style:style>
    <style:style style:name="ro17" style:family="table-row">
      <style:table-row-properties style:row-height="4.577cm" fo:break-before="auto" style:use-optimal-row-height="false"/>
    </style:style>
    <style:style style:name="ro18" style:family="table-row">
      <style:table-row-properties style:row-height="3.493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0.538cm" fo:break-before="auto" style:use-optimal-row-height="true"/>
    </style:style>
    <style:style style:name="ro21" style:family="table-row">
      <style:table-row-properties style:row-height="1.058cm" fo:break-before="auto" style:use-optimal-row-height="false"/>
    </style:style>
    <style:style style:name="ro22" style:family="table-row">
      <style:table-row-properties style:row-height="0.635cm" fo:break-before="auto" style:use-optimal-row-height="true"/>
    </style:style>
    <style:style style:name="ro23" style:family="table-row">
      <style:table-row-properties style:row-height="2.249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1.238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831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0.529cm" fo:break-before="auto" style:use-optimal-row-height="true"/>
    </style:style>
    <style:style style:name="ta1" style:family="table" style:master-page-name="PageStyle_5f_PDO_20_2016">
      <style:table-properties table:display="true" style:writing-mode="lr-tb"/>
    </style:style>
    <style:style style:name="ta2" style:family="table" style:master-page-name="PageStyle_5f_Obiettivi_20_Qualità_20_2016">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4pt" fo:font-style="italic" fo:text-shadow="none"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4pt" fo:font-style="italic" fo:text-shadow="none"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7"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cc00" style:diagonal-bl-tr="none" style:diagonal-tl-br="none" fo:border="0.035cm solid #000000"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6109">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6"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035cm solid #000000" fo:background-color="#ffff00" style:diagonal-bl-tr="none" style:diagonal-tl-br="none" fo:border-left="none" fo:border-right="0.035cm solid #000000" style:rotation-align="none" fo:border-top="0.035cm solid #000000"/>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35cm solid #000000" fo:background-color="#ffff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solid" style:text-position="0% 100%"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PDO 2016" table:style-name="ta1" table:print="false">
        <office:forms form:automatic-focus="false" form:apply-design-mode="false"/>
        <table:table-column table:style-name="co1" table:default-cell-style-name="ce7"/>
        <table:table-column table:style-name="co2" table:default-cell-style-name="ce17"/>
        <table:table-column table:style-name="co3" table:default-cell-style-name="ce17"/>
        <table:table-column table:style-name="co4" table:default-cell-style-name="ce17"/>
        <table:table-column table:style-name="co5" table:default-cell-style-name="ce7"/>
        <table:table-column table:style-name="co6" table:default-cell-style-name="ce7"/>
        <table:table-column table:style-name="co7" table:default-cell-style-name="ce28"/>
        <table:table-column table:style-name="co8" table:default-cell-style-name="ce7"/>
        <table:table-column table:style-name="co9" table:number-columns-repeated="248" table:default-cell-style-name="ce7"/>
        <table:table-column table:style-name="co10" table:number-columns-repeated="768" table:default-cell-style-name="Default"/>
        <table:table-row table:style-name="ro1">
          <table:table-cell table:style-name="ce1" office:value-type="string">
            <text:p>OBIETTIVO STRATEGICO</text:p>
          </table:table-cell>
          <table:table-cell table:style-name="ce1" office:value-type="string">
            <text:p>OBIETTIVI OPERATIVI</text:p>
          </table:table-cell>
          <table:table-cell table:style-name="ce1" office:value-type="string">
            <text:p>RESPONSABILE</text:p>
          </table:table-cell>
          <table:table-cell table:style-name="ce1" office:value-type="string">
            <text:p>RISORSE</text:p>
          </table:table-cell>
          <table:table-cell table:style-name="ce1" office:value-type="string">
            <text:p>VALORI</text:p>
          </table:table-cell>
          <table:table-cell table:style-name="ce1" office:value-type="string">
            <text:p>INDICATORI</text:p>
          </table:table-cell>
          <table:table-cell table:style-name="ce1" office:value-type="string">
            <text:p>PROPOSTA MODIFICA INDICATORI</text:p>
          </table:table-cell>
          <table:table-cell table:style-name="ce1" office:value-type="string">
            <text:p>VALUTAZIONE COMIDIR DEL 19/04/2017</text:p>
          </table:table-cell>
          <table:table-cell table:style-name="ce39" table:number-columns-repeated="1016"/>
        </table:table-row>
        <table:table-row table:style-name="ro2">
          <table:table-cell table:style-name="ce2" office:value-type="string">
            <text:p>ATTIVITA' DI ERP</text:p>
          </table:table-cell>
          <table:table-cell table:style-name="ce8" table:number-columns-repeated="4"/>
          <table:table-cell table:style-name="ce29"/>
          <table:table-cell table:style-name="ce27"/>
          <table:table-cell table:style-name="ce37"/>
          <table:table-cell table:style-name="ce40" table:number-columns-repeated="1016"/>
        </table:table-row>
        <table:table-row table:style-name="ro3">
          <table:table-cell table:style-name="ce3" office:value-type="float" office:value="1">
            <text:p>1</text:p>
          </table:table-cell>
          <table:table-cell table:style-name="ce9" office:value-type="string">
            <text:p>Obiettivi specifici per progetto</text:p>
          </table:table-cell>
          <table:table-cell table:style-name="ce18" office:value-type="string">
            <text:p>RESPONSABILE ARCHITETTONICO DEL PROGETTO</text:p>
          </table:table-cell>
          <table:table-cell table:style-name="ce18" office:value-type="string">
            <text:p>De Luca</text:p>
          </table:table-cell>
          <table:table-cell table:style-name="ce18" office:value-type="string">
            <text:p>(ALLEGATO N.1 )</text:p>
          </table:table-cell>
          <table:table-cell table:style-name="ce30"/>
          <table:table-cell table:style-name="ce23" office:value-type="string">
            <text:p>Si confermano i valori e gli indicatori dell’Obiettivo</text:p>
          </table:table-cell>
          <table:table-cell table:style-name="ce18" office:value-type="string">
            <text:p>PUNTO 1 RAGGIUNTO</text:p>
            <text:p>PUNTI 2,3,4,5,6,7 STRALCIATI</text:p>
          </table:table-cell>
          <table:table-cell table:style-name="ce41" table:number-columns-repeated="2"/>
          <table:table-cell table:style-name="ce28" table:number-columns-repeated="1014"/>
        </table:table-row>
        <table:table-row table:style-name="ro4">
          <table:table-cell table:style-name="ce3" office:value-type="float" office:value="2">
            <text:p>2</text:p>
          </table:table-cell>
          <table:table-cell table:style-name="ce9" office:value-type="string">
            <text:p>Revisione delle attività dell'URP ed approvazione di un Manuale Operativo delle Relazioni con l'Utenza</text:p>
          </table:table-cell>
          <table:table-cell table:style-name="ce18" office:value-type="string">
            <text:p>BALDANZI</text:p>
          </table:table-cell>
          <table:table-cell table:style-name="ce18" office:value-type="string">
            <text:p>Agapite, Apostolo, Bianchi, D'Agostino, Di Bianco, Faini, Franceschi, Mori, Sireci, Volpi</text:p>
          </table:table-cell>
          <table:table-cell table:style-name="ce21" office:value-type="string">
            <text:p>Fase 1: entro 30/06/16</text:p>
            <text:p>Fase 2: entro 15/07/16</text:p>
            <text:p>Fase 3: entro 15/11/16</text:p>
            <text:p>Fase 4: entro 31/12/16</text:p>
          </table:table-cell>
          <table:table-cell table:style-name="ce31" office:value-type="string">
            <text:p>Redazione progetto funzionamento URP e del manuale operativo</text:p>
            <text:p>Fase 1: analisi e studio </text:p>
            <text:p>Fase 2: avvio sperimentazione </text:p>
            <text:p>Fase 3: conclusione sperimentazione</text:p>
            <text:p>Fase 4: valutazione nuovo funzionamento URP</text:p>
            <text:p/>
          </table:table-cell>
          <table:table-cell table:style-name="ce21">
            <draw:line table:end-cell-address="'PDO 2016'.G4" table:end-x="0.021cm" table:end-y="0.001cm" draw:z-index="0" draw:name="Line 4" draw:style-name="gr1" draw:text-style-name="P1" svg:x1="0cm" svg:y1="0.001cm" svg:x2="0.021cm" svg:y2="0.001cm">
              <text:p/>
            </draw:line>
            <draw:line table:end-cell-address="'PDO 2016'.G4" table:end-x="0.021cm" table:end-y="0.001cm" draw:z-index="1" draw:name="Line 5" draw:style-name="gr1" draw:text-style-name="P1" svg:x1="0cm" svg:y1="0.001cm" svg:x2="0.021cm" svg:y2="0.001cm">
              <text:p/>
            </draw:line>
            <draw:line table:end-cell-address="'PDO 2016'.G4" table:end-x="0.021cm" table:end-y="0.001cm" draw:z-index="2" draw:name="Line 6" draw:style-name="gr1" draw:text-style-name="P1" svg:x1="0cm" svg:y1="0.001cm" svg:x2="0.021cm" svg:y2="0.001cm">
              <text:p/>
            </draw:line>
          </table:table-cell>
          <table:table-cell table:style-name="ce18" office:value-type="string">
            <text:p>RAGGIUNTO 60%</text:p>
          </table:table-cell>
          <table:table-cell table:style-name="ce28" table:number-columns-repeated="1016"/>
        </table:table-row>
        <table:table-row table:style-name="ro5">
          <table:table-cell table:style-name="ce3" office:value-type="float" office:value="3">
            <text:p>3</text:p>
          </table:table-cell>
          <table:table-cell table:style-name="ce9" office:value-type="string">
            <text:p>Revisione del regolamento per le verifiche delle dichiarazioni degli Utenti</text:p>
          </table:table-cell>
          <table:table-cell table:style-name="ce18" office:value-type="string">
            <text:p>BALDANZI</text:p>
          </table:table-cell>
          <table:table-cell table:style-name="ce18" office:value-type="string">
            <text:p>Caniglia, Faini, Russo, Sireci</text:p>
          </table:table-cell>
          <table:table-cell table:style-name="ce21" office:value-type="string">
            <text:p/>
            <text:p>Fase 1: entro 30/06/16</text:p>
            <text:p>Fase 2: entro 15/10/16</text:p>
            <text:p>Fase 3: entro 15/11/16</text:p>
          </table:table-cell>
          <table:table-cell table:style-name="ce31" office:value-type="string">
            <text:p>Redazione documento di pianificazione dell'attività di controllo</text:p>
            <text:p>Fase 1: analisi e pianificazione</text:p>
            <text:p>Fase 2: definizione convenzioni con agenzia entrate e sperimentazione</text:p>
            <text:p>Fase 3: valutazione risultati ottenuti</text:p>
          </table:table-cell>
          <table:table-cell table:style-name="ce21" office:value-type="string">
            <text:p>Si proroga Fase 3 al 31/12/2016</text:p>
          </table:table-cell>
          <table:table-cell table:style-name="ce38" office:value-type="string">
            <text:p>RAGGIUNTO 100%</text:p>
          </table:table-cell>
          <table:table-cell table:style-name="ce28" table:number-columns-repeated="1016"/>
        </table:table-row>
        <table:table-row table:style-name="ro6">
          <table:table-cell table:style-name="ce4" office:value-type="float" office:value="4">
            <text:p>4</text:p>
          </table:table-cell>
          <table:table-cell table:style-name="ce10" office:value-type="string">
            <text:p>Manuale operativo per la gestione dei locali ad uso diverso dall'abitazione</text:p>
            <text:p><text:span text:style-name="T1"/></text:p>
            <text:p><text:span text:style-name="T1"/></text:p>
            <text:p><text:span text:style-name="T1">A) Implementazione procedura ripresa Fondi </text:span><text:span text:style-name="T1">Commerciali tramite la redazione di un Manuale </text:span><text:span text:style-name="T1">operativo per l'iter tecnico/amministrativo per </text:span><text:span text:style-name="T1">ripristino fondi commerciali; </text:span></text:p>
            <text:p><text:span text:style-name="T1"/></text:p>
            <text:p><text:span text:style-name="T1">B) Individuazione conduttore, stipula contratto e </text:span><text:span text:style-name="T1">consegna unità immobiliare;</text:span></text:p>
            <text:p><text:span text:style-name="T1"/></text:p>
            <text:p><text:span text:style-name="T1">C) Bollettazione, solleciti amministrativi, gestione </text:span><text:span text:style-name="T1">della morosità;</text:span></text:p>
          </table:table-cell>
          <table:table-cell table:style-name="ce19" office:value-type="string">
            <text:p>DE LUCA</text:p>
          </table:table-cell>
          <table:table-cell table:style-name="ce18" office:value-type="string">
            <text:p>Bagnoli, Di Rosa, Minuti, Dichio, Sireci, Cappagli, D’Alessandro, Tognelli</text:p>
          </table:table-cell>
          <table:table-cell table:style-name="ce23" office:value-type="string">
            <text:p>FASE A):</text:p>
            <text:p>Fase 1: entro 15/06/16</text:p>
            <text:p>Fase 2: entro 15 giorni dal punto 1 (massimo 30/06)</text:p>
            <text:p>Fase 3: 90 giorni dalla data del punto 2 (massimo 30/09)</text:p>
            <text:p/>
            <text:p>Fase 4: entro 30 giorni dal termine del punto 3 (massimo 30/10)</text:p>
            <text:p>Fase 5: entro il 01/11 </text:p>
            <text:p/>
            <text:p>FASE B),C): </text:p>
            <text:p>Fase 1: entro 30/11/16</text:p>
            <text:p>Fase 2: entro 31/12/16</text:p>
            <text:p/>
          </table:table-cell>
          <table:table-cell table:style-name="ce32" office:value-type="string">
            <text:p>FASE A):</text:p>
            <text:p>Fase 1: Stesura delle linee guida da presentare al CD;</text:p>
            <text:p>Fase 2: Approvazione da parte del CD;</text:p>
            <text:p/>
            <text:p>Fase 3: Sperimentazione delle linee guida;</text:p>
            <text:p/>
            <text:p/>
            <text:p>Fase 4: Introduzione di eventuali modifiche alle linee guida; </text:p>
            <text:p/>
            <text:p/>
            <text:p>Fase 5: Attuazione delle linee guida definitive;</text:p>
            <text:p/>
            <text:p>FASE B),C):</text:p>
            <text:p>Fase 1. Integrazione linee guida prodotte dalla FASE A) con procedure delle FASI B),C)</text:p>
            <text:p>Fase 2. Presentazione proposta integrata al Consiglio di Amministrazione</text:p>
          </table:table-cell>
          <table:table-cell table:style-name="ce23" office:value-type="string">
            <text:p>Si confermano i valori e gli indicatori dell’Obiettivo. </text:p>
            <text:p>A tal proposito, acquisita la relazione da parte dei soggetti coinvolti nella Fase A) si evidenzia come nel periodo previsto dall’Obiettivo per la fase di sperimentazione, non sia stato possibile sperimentare un numero rilevante di casistiche da poter verificare, ed in caso variare, aspetti importanti della procedura come ad esempio le tempistiche. Più precisamente da Luglio 2016 abbiamo avuto solo 2 casi di riconsegna delle chiavi ed in nessuno dei due si è arrivati alla firma del contratto (per motivi previsti regolarmente dalla procedura stessa). C'è da sottolineare inoltre che l'Ufficio Contratti si trova negli ultimi mesi in fase di cambiamento di mansioni per cui non ha potuto contribuire ad apportare eventuali osservazioni, non conoscendo approfonditamente la gestione e le problematiche dell'iter attuato precedentemente e non avendo nuove casistiche da osservare. <text:s/>Si propone quindi, pur attuando da subito le presenti linee guida come previsto dall'obiettivo, di lasciare aperta la possibilità di eventuali integrazioni/modifiche in base ad un numero più ampio di casi. </text:p>
          </table:table-cell>
          <table:table-cell table:style-name="ce38" office:value-type="string">
            <text:p>RAGGIUNTO 100%</text:p>
          </table:table-cell>
          <table:table-cell table:number-columns-repeated="1016"/>
        </table:table-row>
        <table:table-row table:style-name="ro7">
          <table:table-cell table:style-name="ce5" office:value-type="float" office:value="5">
            <text:p>5</text:p>
          </table:table-cell>
          <table:table-cell table:style-name="ce11" office:value-type="string">
            <text:p>Installazione dei contabilizzatori di calore ai sensi dell'art.9 del D.Lgs 102/2014.</text:p>
          </table:table-cell>
          <table:table-cell table:style-name="ce18" office:value-type="string">
            <text:p>DE LUCA</text:p>
          </table:table-cell>
          <table:table-cell table:style-name="ce21" office:value-type="string">
            <text:p>Minuti, Modeo, Pardi, Di Rosa, Canaccini, Morgantini, Romano, Sireci</text:p>
            <text:p><text:span text:style-name="T1">Fase assemblee: Panza, D'Alessandro, Marconi, </text:span><text:span text:style-name="T1">Manganiello, Nardi, Romano, Malvasi, Pini, Lo </text:span><text:span text:style-name="T1">Coco, Signorini, Agapite, Mori, Franceschi, Faini, </text:span><text:span text:style-name="T1">Minuti, Modeo, Pardi, Di Rosa, Canaccini, </text:span><text:span text:style-name="T1">Morgantini</text:span></text:p>
          </table:table-cell>
          <table:table-cell table:style-name="ce23" office:value-type="string">
            <text:p/>
            <text:p>Fase 1a: entro 20-22/04/16</text:p>
            <text:p>Fase 1b: <text:s/>entro 29/04/16</text:p>
            <text:p>Fase 2: dal 30/07/16</text:p>
            <text:p>Fase 2a: entro 06/05/16</text:p>
            <text:p>Fase 2b: 50% entro 28/05/16 - 50% entro 17/06/16</text:p>
            <text:p/>
            <text:p>Fase 2c: inizio non oltre 30/07/16</text:p>
            <text:p>Fase 3: entro 31/10/16</text:p>
            <text:p>Fase assemblee: inizio 14/06/16 - fine 07/07/16 (vedi cronoprogramma allegato)</text:p>
          </table:table-cell>
          <table:table-cell table:style-name="ce32" office:value-type="string">
            <text:p>Fase 1. Invio lettere di invito per incarichi di lavoro</text:p>
            <text:p>Fase 1a individuazione impianti e suddivisione lotti <text:s/></text:p>
            <text:p>Fase 1b definizione disciplinare, individuazione risorse economiche e invio lettera di invito</text:p>
            <text:p>Fase 2. Indizione gara lavori</text:p>
            <text:p>Fase 2a aggiudicazione incarichi </text:p>
            <text:p>Fase 2b raccolta progetti</text:p>
            <text:p/>
            <text:p/>
            <text:p>Fase 2c elaborazione csa, individuazione risorse economiche,lettera di invito per lavori </text:p>
            <text:p/>
            <text:p>Fase 3: fine lavori di montaggio sistema di contabilizzazione (per 62 impianti)</text:p>
            <text:p>Fase assemblee: convocazione ed espletamento assemblee (43 condomini)</text:p>
          </table:table-cell>
          <table:table-cell table:style-name="ce23" office:value-type="string">
            <text:p>Si propone la parziale modifica di alcuni indicatori. </text:p>
            <text:p>A tal proposito si evidenzia come non sia stato possibile in particolare completare i lavori di montaggio dei sistemi di contabilizzazione entro il 31/10/2016 in ragione delle problematiche di approvvigionamento dei materiali da parte delle Ditte esecutrici data la notevole richiesta dei medesimi sul mercato. Si propone quindi di posticipare tale scadenza al 31/12/2016.</text:p>
            <text:p/>
          </table:table-cell>
          <table:table-cell table:style-name="ce18" office:value-type="string">
            <text:p>+ BAGNOLI</text:p>
            <text:p>RAGGIUNTO 100%</text:p>
          </table:table-cell>
          <table:table-cell table:style-name="ce40" table:number-columns-repeated="11"/>
          <table:table-cell table:number-columns-repeated="1005"/>
        </table:table-row>
        <table:table-row table:style-name="ro2">
          <table:table-cell table:style-name="ce6" office:value-type="string">
            <text:p>L'ORGANIZZAZIONE AZIENDALE</text:p>
          </table:table-cell>
          <table:table-cell table:style-name="ce12" table:number-columns-repeated="2"/>
          <table:table-cell table:style-name="ce22"/>
          <table:table-cell table:style-name="ce24"/>
          <table:table-cell table:style-name="ce33"/>
          <table:table-cell table:style-name="ce14"/>
          <table:table-cell table:style-name="ce37"/>
          <table:table-cell table:style-name="ce40" table:number-columns-repeated="1016"/>
        </table:table-row>
        <table:table-row table:style-name="ro3">
          <table:table-cell table:style-name="ce3" office:value-type="float" office:value="6">
            <text:p>6</text:p>
          </table:table-cell>
          <table:table-cell table:style-name="ce9" office:value-type="string">
            <text:p>Piano d'Impresa 2016 - 2017</text:p>
          </table:table-cell>
          <table:table-cell table:style-name="ce18" office:value-type="string">
            <text:p>BALDANZI</text:p>
          </table:table-cell>
          <table:table-cell table:style-name="ce18" office:value-type="string">
            <text:p>ComiDir (Baldanzi, De Luca, Minuti, Romano, Sireci, Pratesi)</text:p>
          </table:table-cell>
          <table:table-cell table:style-name="ce25" office:value-type="string">
            <text:p>entro 30/06/2016</text:p>
          </table:table-cell>
          <table:table-cell table:style-name="ce31" office:value-type="string">
            <text:p>Presentazione proposta al CDA</text:p>
          </table:table-cell>
          <table:table-cell table:style-name="ce21"/>
          <table:table-cell table:style-name="ce18" office:value-type="string">
            <text:p>STRALCIATO</text:p>
          </table:table-cell>
          <table:table-cell table:style-name="ce28" table:number-columns-repeated="1016"/>
        </table:table-row>
        <table:table-row table:style-name="ro8">
          <table:table-cell table:style-name="ce3" office:value-type="float" office:value="7">
            <text:p>7</text:p>
          </table:table-cell>
          <table:table-cell table:style-name="ce9" office:value-type="string">
            <text:p>Adeguamento procedure ed individuazione responsabilità in relazione al nuovo modello organizzativo</text:p>
          </table:table-cell>
          <table:table-cell table:style-name="ce18" office:value-type="string">
            <text:p>BALDANZI</text:p>
          </table:table-cell>
          <table:table-cell table:style-name="ce18" office:value-type="string">
            <text:p>ComiDir (Baldanzi, De Luca, Minuti, Romano, Sireci, Pratesi)</text:p>
          </table:table-cell>
          <table:table-cell table:style-name="ce23" office:value-type="string">
            <text:p>Fase 1: entro 10/05</text:p>
            <text:p>Fase 2: entro 31/05</text:p>
            <text:p>Fase 3: entro 31/12</text:p>
            <text:p>Fase 4: entro 31/12</text:p>
            <text:p>Fase 5: entro 31/12</text:p>
            <text:p>(*) i valori delle Fasi 3-4-5 verranno definiti sulla base dell'atto di indirizzo</text:p>
          </table:table-cell>
          <table:table-cell table:style-name="ce32" office:value-type="string">
            <text:p>Fase 1: Attribuzione del personale alle strutture;</text:p>
            <text:p>Fase 2: Revisione del Regolamento di Organizzazione</text:p>
            <text:p>Fase 3: Attribuzione della responsabilità dei processi;</text:p>
            <text:p>Fase 4: Revisione del Regolamento del Procedimento amministrativo ed integrazione con Manuale Qualità;</text:p>
            <text:p>Fase 5: Valutazione nuovo Modello Organizzativo</text:p>
          </table:table-cell>
          <table:table-cell table:style-name="ce23" office:value-type="string">
            <text:p>Si propone rinvio o stralcio delle Fasi 3 e 5</text:p>
          </table:table-cell>
          <table:table-cell table:style-name="ce38" office:value-type="string">
            <text:p>RAGGIUNTO 100%</text:p>
          </table:table-cell>
          <table:table-cell table:style-name="ce28" table:number-columns-repeated="1016"/>
        </table:table-row>
        <table:table-row table:style-name="ro9">
          <table:table-cell table:style-name="ce5" office:value-type="float" office:value="8">
            <text:p>8</text:p>
          </table:table-cell>
          <table:table-cell table:style-name="ce13" office:value-type="string">
            <text:p>Allineamento dati Atlante/Incasa: integrazione</text:p>
          </table:table-cell>
          <table:table-cell table:style-name="ce19" office:value-type="string">
            <text:p>DE LUCA </text:p>
          </table:table-cell>
          <table:table-cell table:style-name="ce18" office:value-type="string">
            <text:p>Dichio, D'Alessandro, Bagnoli, Putti</text:p>
          </table:table-cell>
          <table:table-cell table:style-name="ce25" office:value-type="string">
            <text:p>entro 31/12/2016</text:p>
          </table:table-cell>
          <table:table-cell table:style-name="ce31" office:value-type="string">
            <text:p>40 UI / settimana lavorativa a partire dalla data di disponibilità del personale da dedicare + 15 gg.</text:p>
          </table:table-cell>
          <table:table-cell table:style-name="ce21" office:value-type="string">
            <text:p>Si propone lo stralcio dell’Obiettivo. </text:p>
            <text:p>L’Obiettivo prevedeva l’effettuazione di 40 sopralluoghi ad altrettante UI / settimana lavorativa a partire dalla data di disponibilità del personale da dedicare all’attività. Non essendo stata attribuita alcuna risorsa all’Obiettivo non è stato possibile attivarne l’esecuzione.</text:p>
            <text:p/>
          </table:table-cell>
          <table:table-cell table:style-name="ce38" office:value-type="string">
            <text:p>STRALCIATO</text:p>
          </table:table-cell>
          <table:table-cell table:number-columns-repeated="1016"/>
        </table:table-row>
        <table:table-row table:style-name="ro10">
          <table:table-cell table:style-name="ce5" office:value-type="float" office:value="9">
            <text:p>9</text:p>
          </table:table-cell>
          <table:table-cell table:style-name="ce13" office:value-type="string">
            <text:p>Inserimento dati in Atlante</text:p>
          </table:table-cell>
          <table:table-cell table:style-name="ce19" office:value-type="string">
            <text:p>DE LUCA </text:p>
          </table:table-cell>
          <table:table-cell table:style-name="ce18" office:value-type="string">
            <text:p>Dichio, Putti, Bagnoli, D'Alessandro, DL (Lenzi, Raddi, Colombo, Potenza, ecc.)</text:p>
          </table:table-cell>
          <table:table-cell table:style-name="ce18" office:value-type="string">
            <text:p>entro il 31/12/16</text:p>
          </table:table-cell>
          <table:table-cell table:style-name="ce31" office:value-type="string">
            <text:p>inserimento 130 U.I. come da seguente proposta indicativa e non definitiva</text:p>
            <text:p>12 alloggi Piombino 2010, 12 alloggi Livorno 2011, 55 alloggi Livorno 2012, 16 alloggi Collesalvetti 2013, 26 alloggi Cecina 2014, 12 alloggi Castagneto C. 2014 </text:p>
          </table:table-cell>
          <table:table-cell table:style-name="ce21" office:value-type="string">
            <text:p>Si confermano i valori e gli indicatori dell’Obiettivo</text:p>
          </table:table-cell>
          <table:table-cell table:style-name="ce38" office:value-type="string">
            <text:p>RAGGIUNTO 100%</text:p>
          </table:table-cell>
          <table:table-cell table:number-columns-repeated="1016"/>
        </table:table-row>
        <table:table-row table:style-name="ro11">
          <table:table-cell table:style-name="ce5" office:value-type="float" office:value="10">
            <text:p>10</text:p>
          </table:table-cell>
          <table:table-cell table:style-name="ce13" office:value-type="string">
            <text:p>Ammodernamento hardware - software</text:p>
          </table:table-cell>
          <table:table-cell table:style-name="ce19" office:value-type="string">
            <text:p>DE LUCA</text:p>
          </table:table-cell>
          <table:table-cell table:style-name="ce18" office:value-type="string">
            <text:p>Baldanzi, Bagnoli, Minuti, Romano, Sireci, D'Alessandro</text:p>
          </table:table-cell>
          <table:table-cell table:style-name="ce21" office:value-type="string">
            <text:p>Fase 1- <text:s/>entro 30/04/16</text:p>
            <text:p>Fase 2 - entro 15/05/16</text:p>
            <text:p>Fase 3 - entro 30/06/16 </text:p>
            <text:p>Fase 4 - entro 31/07/16</text:p>
            <text:p>Fase 5 - entro 30/09/16</text:p>
            <text:p>Fase 6 - entro 15/10/16</text:p>
            <text:p>Fase 7 - entro 30/11/16</text:p>
            <text:p>Fase 8 - entro 30/11/16</text:p>
          </table:table-cell>
          <table:table-cell table:style-name="ce31" office:value-type="string">
            <text:p>Fase 1. Affidamento SIGECO incarico messa a disposizione SERVER</text:p>
            <text:p>Fase 2. Installazione applicativi su DB SIGECO</text:p>
            <text:p>Fase 3. Affidamento lavori esecuzione rete LAN <text:s/></text:p>
            <text:p>Fase 4. Individuazione <text:s/>e scelta Datacenter.</text:p>
            <text:p>Fase 5. Completamento lavori rete LAN + CED</text:p>
            <text:p>Fase 6. Completamento test e tuning, trasferimento su DB esterno</text:p>
            <text:p>Fase 7. Passaggio in produzione</text:p>
            <text:p>Fase 8. Installazione PC</text:p>
          </table:table-cell>
          <table:table-cell table:style-name="ce11" office:value-type="string">
            <text:p>Si propone la parziale modifica di alcuni indicatori.</text:p>
            <text:p>Fasi 3 e 5 – La progettazione del cablaggio strutturato è stata completata. A seguito della istituzione, presso CONSIP, della nuova convenzione da parte di Telecom, si è stabilito di richiedere a tale fornitore una proposta in ragione della particolare convenienza dei prezzi applicati rispetto a quelli previsti dal progetto. In data 16/09/2016 si è svolto il sopralluogo dei tecnici Telecom. La proposta verrà formalizzata il 3/11 p.v. All’esito di tale proposta si valuterà se procedere alla effettuazione della gara di appalto ovvero ad attingere alla suddetta convenzione per l’esecuzione della fornitura ed esecuzione dei lavori. Si propone quindi di posticipare al 31/12 il completamento della fase 5.</text:p>
            <text:p>Fasi 6,7 e 8 – Al momento non è stato ancora completato il trasferimento dei dati dal Server SIGECO al Server TIX, prevalentemente in ragione di alcune difficoltà tecniche legate alla scelta di avvalersi di sistemi operativi open source. Si propone di posticipare le scadeze delle fasi 6,7 e 8 al 31/12/2016.</text:p>
            <text:p/>
            <text:p>In attesa relazione De Luca</text:p>
            <text:p/>
          </table:table-cell>
          <table:table-cell table:style-name="ce18" office:value-type="string">
            <text:p>STRALCIO BAGNOLI E D'ALESSANDRO</text:p>
            <text:p>RAGGIUNTO 70%</text:p>
          </table:table-cell>
          <table:table-cell table:number-columns-repeated="1016"/>
        </table:table-row>
        <table:table-row table:style-name="ro12">
          <table:table-cell table:style-name="ce5" office:value-type="float" office:value="11">
            <text:p>11</text:p>
          </table:table-cell>
          <table:table-cell table:style-name="ce11" office:value-type="string">
            <text:p>Ammodernamento del Portale della Società</text:p>
          </table:table-cell>
          <table:table-cell table:style-name="ce19" office:value-type="string">
            <text:p>DE LUCA</text:p>
          </table:table-cell>
          <table:table-cell table:style-name="ce18" office:value-type="string">
            <text:p>Bagnoli, Pellino, Pini, Trastulli, Sireci</text:p>
          </table:table-cell>
          <table:table-cell table:style-name="ce21" office:value-type="string">
            <text:p>Fase 1- entro il 30/05/16</text:p>
            <text:p>Fase 2- entro il 30/06/16</text:p>
            <text:p/>
            <text:p>Fase 3a - da valutare a seguito dei punti 1-2</text:p>
            <text:p>Fase 3b - da valutare a seguito dei punti 1-2</text:p>
          </table:table-cell>
          <table:table-cell table:style-name="ce31" office:value-type="string">
            <text:p>Fase 1. Analisi delle potenzialità dell'attuale piattaforma del portale sulla base delle esigenze della Società;</text:p>
            <text:p>Fase 2. Valutazione di altre piattaforme di tipologie di Portale, presenti sul mercato;</text:p>
            <text:p>A conclusione dell attività precedenti si profilano due ipotesi alternative</text:p>
            <text:p>Fase 3a. Processo di adeguamento/aggiornamento del Portale attuale e formazione del personale;</text:p>
            <text:p/>
            <text:p>Fase 3b. Predisposizione atti di gara per la selezione del fornitore, al fine del completo rinnovamento dell'attuale piattaforma del Portale.</text:p>
          </table:table-cell>
          <table:table-cell table:style-name="ce36" office:value-type="string">
            <text:p>Si propone la parziale modifica di alcuni indicatori.</text:p>
            <text:p>Acquisita la relazione da parte dei soggetti coinvolti si evidenzia che come previsto nell'obiettivo in oggetto, nei tempi indicati nel Pdo sono stati fatti degli incontri con Sigeco per verificare se il nostro sito poteva essere modificato per far fronte alle nostre esigenze. Sigeco ne ha confermato la fattibilità, pertanto non sono stati al momento interpellati altri operatori presenti sul mercato.E' stato riscontrato che la versione "liferay" del nostro sito è superata (attualmente ci sono due versioni più aggiornate) e che pertanto, come primo passo, si potrebbe aggiornare tale versione alla più attuale e fare delle modifiche ai contenuti in base al nostro fabbisogno. Come fattoci presente da Sigeco, la realizzazione di tale attività va a scontrarsi (oltre per un discorso economico che deve passare dall'Amministrazione e per il quale è stata fatta un'offerta informale ) con gli altri lavori, in carico a loro, a cui è stata data priorità (migrazione, ecc.). </text:p>
            <text:p>Si propone conseguentemente la seguente modifica alla fase 3 dell’Obiettivo:</text:p>
            <text:p>Effettuare le seguenti attività su quello attuale al fine di adeguamenti normativi ed</text:p>
            <text:p><text:s/>aggiornamento contenuti:</text:p>
            <text:p>- Implementazione Sezione fondi commerciali e relativa gestione</text:p>
            <text:p>- Adeguamento Sezione Bandi ai sensi del D. Lgs. 50/2016 e normativa sulla Trasparenza</text:p>
            <text:p>- Sezione Comuni - aggiornamento numero alloggi e collegamento per ciascuno direttamente </text:p>
            <text:p>al link del sito ufficiale dello stesso (al fine di non rischiare di avere</text:p>
            <text:p><text:s/>pubblicate notizie superate a seguito di continui cambiamenti all'interno dei comuni non </text:p>
            <text:p>comunicatici tempestivamente)</text:p>
            <text:p>- Predisposizione di una scheda standard per il reperimento dei dati che serviranno per il popolamento </text:p>
            <text:p>del nuovo portale (per ciascun settore dati da pubblicare, revisionare, implementare).</text:p>
            <text:p/>
          </table:table-cell>
          <table:table-cell table:style-name="ce38" office:value-type="string">
            <text:p>RAGGIUNTO 100%</text:p>
          </table:table-cell>
          <table:table-cell table:style-name="ce28"/>
          <table:table-cell table:number-columns-repeated="1015"/>
        </table:table-row>
        <table:table-row table:style-name="ro13">
          <table:table-cell table:style-name="ce5" office:value-type="float" office:value="12">
            <text:p>12</text:p>
          </table:table-cell>
          <table:table-cell table:style-name="ce11" office:value-type="string">
            <text:p>Conto Termico</text:p>
          </table:table-cell>
          <table:table-cell table:style-name="ce19" office:value-type="string">
            <text:p>DE LUCA</text:p>
          </table:table-cell>
          <table:table-cell table:style-name="ce18" office:value-type="string">
            <text:p>Potenza, D'Amicis, Sireci, Modeo, Lenzi</text:p>
          </table:table-cell>
          <table:table-cell table:style-name="ce23" office:value-type="string">
            <text:p>Fase 1- entro il 31/05/16</text:p>
            <text:p/>
            <text:p/>
            <text:p>Fase 2- entro il 10/07/16</text:p>
            <text:p/>
            <text:p>Fase 3- ≥ API (accettazione prenotaz.ne incentivo)</text:p>
            <text:p>Fase 4- avvenuta assegnazione dei lavori</text:p>
          </table:table-cell>
          <table:table-cell table:style-name="ce32" office:value-type="string">
            <text:p>Fase 1. Incarico professionisti esterni termotecnici x tutti gli interventi previsti, consegna a CASALP di tutta la documentazione tecnica necessaria per gara di appalto, costituzione dell'ufficio Progettazione, D.L. e Coord. Sicurezza. </text:p>
            <text:p>Fase 2. Preparazione documenti gara via della Livornina 14 / via Occorsio 2 + Preparazione documenti gara x la sostituzione caldaie in edifici scelti.</text:p>
            <text:p>Fase 3. Espletamento delle procedura di gara;</text:p>
            <text:p/>
            <text:p/>
            <text:p>Fase 4. successiva alla Fase 3 ma ≤ AAL.(180 gg.)</text:p>
          </table:table-cell>
          <table:table-cell table:style-name="ce23" office:value-type="string">
            <text:p>Si propone lo stralcio dell’Obiettivo.</text:p>
            <text:p>E’ stata acquisita la relazione da parte dei soggetti coinvolti una relazione nella quale sono state effettuate le valutazioni tecnico-economiche necessarie all’attivazione di alcuni interventi. Tale valutazione comportava comunque una partecipazione economica della Società all’operazione, essendo il contributo concesso nella misura massima del 40% del costo sostenuto. In assenza di risorse da dedicare a tali interventi, questi non sono stati attivati.</text:p>
            <text:p/>
          </table:table-cell>
          <table:table-cell table:style-name="ce38" office:value-type="string">
            <text:p>STRALCIATO</text:p>
          </table:table-cell>
          <table:table-cell table:style-name="ce42"/>
          <table:table-cell table:number-columns-repeated="1015"/>
        </table:table-row>
        <table:table-row table:style-name="ro14">
          <table:table-cell table:style-name="ce5" office:value-type="float" office:value="13">
            <text:p>13</text:p>
          </table:table-cell>
          <table:table-cell table:style-name="ce11" office:value-type="string">
            <text:p>Definizione Conguagli Condominiali 2013 e 2014</text:p>
          </table:table-cell>
          <table:table-cell table:style-name="ce20" office:value-type="string">
            <text:p>BALDANZI</text:p>
          </table:table-cell>
          <table:table-cell table:style-name="ce19" office:value-type="string">
            <text:p>Bucciantini; Canu; D'Alessandro; Panza; Marconi; Nardi; Barsotti; Malvasi; Pini; Signorini; Lo Coco</text:p>
          </table:table-cell>
          <table:table-cell table:style-name="ce11" office:value-type="string">
            <text:p>Fase 1: 30/09/16</text:p>
            <text:p>Fase 2: 31/12/16</text:p>
          </table:table-cell>
          <table:table-cell table:style-name="ce31" office:value-type="string">
            <text:p>Fase 1: Reperimento spese e quadratura con schede contabili anni 2013 e 2014</text:p>
            <text:p>Fase 2: Termine elaborazione congualgi e calendario per assemblee + 8 </text:p>
          </table:table-cell>
          <table:table-cell table:style-name="ce21" office:value-type="string">
            <text:p>Si propone la parziale modifica degli indicatori.</text:p>
            <text:p>Fase 1: Reperimento spese e quadratura con schede contabili anni 2013 e 2014</text:p>
            <text:p>Fase 2: Per n. 150 condomini: elaborare il conguaglio degli anni 2013-2014, inviare le lettere agli utenti/proprietari con la proposta di rateizzazione e successivamente caricare sul primo ruolo utile i saldi del conguaglio elaborato. I restanti conguagli, circa 330 verranno elaborati nei primi mesi del 2017.</text:p>
            <text:p>Stesura calendario assemblee condominiali condomini maggiori di 8</text:p>
            <text:p/>
          </table:table-cell>
          <table:table-cell table:style-name="ce38" office:value-type="string">
            <text:p>RAGGIUNTO 100%</text:p>
          </table:table-cell>
          <table:table-cell table:number-columns-repeated="1016"/>
        </table:table-row>
        <table:table-row table:style-name="ro15">
          <table:table-cell table:style-name="ce5" office:value-type="float" office:value="14">
            <text:p>14</text:p>
          </table:table-cell>
          <table:table-cell table:style-name="ce11" office:value-type="string">
            <text:p>Approvazione del Manuale Operativo per la gestione dell'Agenzia per l'Affitto</text:p>
          </table:table-cell>
          <table:table-cell table:style-name="ce18" office:value-type="string">
            <text:p>BALDANZI</text:p>
          </table:table-cell>
          <table:table-cell table:style-name="ce18" office:value-type="string">
            <text:p>Caniglia, Cappagli, D'Alessandro, Di Bianco, Faini, Romano, Sireci </text:p>
          </table:table-cell>
          <table:table-cell table:style-name="ce25" office:value-type="string">
            <text:p>entro 30/12/2016</text:p>
          </table:table-cell>
          <table:table-cell table:style-name="ce31" office:value-type="string">
            <text:p>Redazione manuale operativo per la gestione dell'agenzia per l'affitto</text:p>
          </table:table-cell>
          <table:table-cell table:style-name="ce11" office:value-type="string">
            <text:p>Si propone lo stralcio dell’Obiettivo. </text:p>
            <text:p>In attesa relazione Sireci</text:p>
          </table:table-cell>
          <table:table-cell table:style-name="ce38" office:value-type="string">
            <text:p>STRALCIATO</text:p>
          </table:table-cell>
          <table:table-cell table:style-name="ce40" table:number-columns-repeated="11"/>
          <table:table-cell table:number-columns-repeated="1005"/>
        </table:table-row>
        <table:table-row table:style-name="ro16">
          <table:table-cell table:style-name="ce5" table:formula="of:=[.A17]+1" office:value-type="float" office:value="15">
            <text:p>15</text:p>
          </table:table-cell>
          <table:table-cell table:style-name="ce11" office:value-type="string">
            <text:p>Bilancio Sociale 2015</text:p>
          </table:table-cell>
          <table:table-cell table:style-name="ce20" office:value-type="string">
            <text:p>BALDANZI</text:p>
          </table:table-cell>
          <table:table-cell table:style-name="ce19" office:value-type="string">
            <text:p>ComiDir (Baldanzi, De Luca, Minuti, Romano, Sireci, Pratesi) Tognelli; Marconi; D'Alessandro</text:p>
          </table:table-cell>
          <table:table-cell table:style-name="ce26" office:value-type="string">
            <text:p>Fase 1: 31/10/16</text:p>
            <text:p>Fase 2: 30/11/16</text:p>
          </table:table-cell>
          <table:table-cell table:style-name="ce31" office:value-type="string">
            <text:p>Fase 1: Redazione bozza per Cda</text:p>
            <text:p>Fase 2: Presentazione Assemblea dei Soci e successiva pubblicazione</text:p>
          </table:table-cell>
          <table:table-cell table:style-name="ce11" office:value-type="string">
            <text:p>Da modificare</text:p>
          </table:table-cell>
          <table:table-cell table:style-name="ce18" office:value-type="string">
            <text:p>RAGGIUNTO 100%</text:p>
            <text:p>CON PUBBLICAZIONE DEL BILANCIO SOCIALE ENTRO IL 30/06/2017</text:p>
          </table:table-cell>
          <table:table-cell table:style-name="ce40" table:number-columns-repeated="11"/>
          <table:table-cell table:number-columns-repeated="1005"/>
        </table:table-row>
        <table:table-row table:style-name="ro17">
          <table:table-cell table:style-name="ce5" table:formula="of:=[.A18]+1" office:value-type="float" office:value="16">
            <text:p>16</text:p>
          </table:table-cell>
          <table:table-cell table:style-name="ce13" office:value-type="string">
            <text:p>Revisione Contratto Integrativo Aziendale</text:p>
          </table:table-cell>
          <table:table-cell table:style-name="ce18" office:value-type="string">
            <text:p>BALDANZI</text:p>
          </table:table-cell>
          <table:table-cell table:style-name="ce18" office:value-type="string">
            <text:p>ComiDir (Baldanzi, De Luca) Minuti, Pratesi, Romano, Sireci, Manganiello, <text:span text:style-name="T2">Pini</text:span></text:p>
          </table:table-cell>
          <table:table-cell table:style-name="ce18" office:value-type="string">
            <text:p>da definire</text:p>
          </table:table-cell>
          <table:table-cell table:style-name="ce31" office:value-type="string">
            <text:p>Gli indicatori saranno definiti sulla base dell'atto di indirizzo del personale</text:p>
          </table:table-cell>
          <table:table-cell table:style-name="ce21" office:value-type="string">
            <text:p>entro 31/12/2016</text:p>
            <text:p>Stralcio Pini</text:p>
          </table:table-cell>
          <table:table-cell table:style-name="ce18" office:value-type="string">
            <text:p>RAGGIUNTO 100% </text:p>
            <text:p>STRALCIO PINI</text:p>
          </table:table-cell>
          <table:table-cell table:number-columns-repeated="1016"/>
        </table:table-row>
        <table:table-row table:style-name="ro18">
          <table:table-cell table:style-name="ce5" table:formula="of:=[.A19]+1" office:value-type="float" office:value="17">
            <text:p>17</text:p>
          </table:table-cell>
          <table:table-cell table:style-name="ce13" office:value-type="string">
            <text:p>Revisione Sistema Incentivante</text:p>
          </table:table-cell>
          <table:table-cell table:style-name="ce18" office:value-type="string">
            <text:p>BALDANZI</text:p>
          </table:table-cell>
          <table:table-cell table:style-name="ce18" office:value-type="string">
            <text:p>ComiDir (Baldanzi, De Luca) Minuti, Pratesi, Romano, Sireci, Manganiello, <text:span text:style-name="T2">Pini</text:span></text:p>
          </table:table-cell>
          <table:table-cell table:style-name="ce21" office:value-type="string">
            <text:p>Fase 1: 30/06/16</text:p>
            <text:p>Fase 2: 1° CdA successivo Fase 1 <text:s text:c="14"/></text:p>
            <text:p>Fase 3: 30/11/16</text:p>
            <text:p>Fase 4: 31/12/16</text:p>
          </table:table-cell>
          <table:table-cell table:style-name="ce34" office:value-type="string">
            <text:p>Fase 1: Confronto Comitato di Direzione</text:p>
            <text:p>Fase 2: Passaggio in Consiglio di Amministrazione</text:p>
            <text:p/>
            <text:p>Fase 3: Confronto con le OO.SS.</text:p>
            <text:p>Fase 4: Presentazione ai dipendenti e prime misure attuative per applicazione dal 01/01/2017</text:p>
          </table:table-cell>
          <table:table-cell table:style-name="ce21" office:value-type="string">
            <text:p>Si proroga Fase 4 al 31/01/2017</text:p>
            <text:p>Stralcio Pini</text:p>
            <text:p/>
          </table:table-cell>
          <table:table-cell table:style-name="ce38" office:value-type="string">
            <text:p>STRALCIATO</text:p>
          </table:table-cell>
          <table:table-cell table:number-columns-repeated="1016"/>
        </table:table-row>
        <table:table-row table:style-name="ro2">
          <table:table-cell table:style-name="ce2" office:value-type="string">
            <text:p>RAPPORTI CON I FORNITORI</text:p>
          </table:table-cell>
          <table:table-cell table:style-name="ce14" table:number-columns-repeated="3"/>
          <table:table-cell table:style-name="ce27"/>
          <table:table-cell table:style-name="ce35"/>
          <table:table-cell table:style-name="ce14" table:number-columns-repeated="2"/>
          <table:table-cell table:number-columns-repeated="1016"/>
        </table:table-row>
        <table:table-row table:style-name="ro19">
          <table:table-cell table:style-name="ce3" office:value-type="float" office:value="18">
            <text:p>18</text:p>
          </table:table-cell>
          <table:table-cell table:style-name="ce15" office:value-type="string">
            <text:p>Gare telematiche</text:p>
          </table:table-cell>
          <table:table-cell table:style-name="ce18" office:value-type="string">
            <text:p>DE LUCA</text:p>
          </table:table-cell>
          <table:table-cell table:style-name="ce18" office:value-type="string">
            <text:p>Bagnoli, Morgantini, Sireci, Trastulli </text:p>
          </table:table-cell>
          <table:table-cell table:style-name="ce25" office:value-type="string">
            <text:p>entro 31/12/2016</text:p>
          </table:table-cell>
          <table:table-cell table:style-name="ce31" office:value-type="string">
            <text:p>Redazione studio comparativo di fattibilità per introduzione delle procedure di appalto telematiche </text:p>
          </table:table-cell>
          <table:table-cell table:style-name="ce21" office:value-type="string">
            <text:p>Si confermano i valori e gli indicatori dell’Obiettivo.</text:p>
            <text:p>In aggiunta a quanto previsto dagli indicatori dell’obiettivo, è stato effettuato un seminario presso la sede nel quale è stata illustrata la piattaforma regionale START. Successivamente è stata richiesta alla R.T. la possibilità di effettuare un numero limitato di gare telematiche a titolo gratuito. E’ stato altresì acquistato un corso di formazione specifico che si terrà nei giorni 22/24 e 29/11 pp.vv.. Si stima sia possibile procedere, entro il 31/12/2016, alla effettuazione di una prima gara telematica di prova.</text:p>
            <text:p/>
          </table:table-cell>
          <table:table-cell table:style-name="ce38" office:value-type="string">
            <text:p>RAGGIUNTO 100%</text:p>
          </table:table-cell>
          <table:table-cell table:number-columns-repeated="1016"/>
        </table:table-row>
        <table:table-row table:style-name="ro20" table:number-rows-repeated="134">
          <table:table-cell/>
          <table:table-cell table:style-name="ce16" table:number-columns-repeated="3"/>
          <table:table-cell table:style-name="ce28" table:number-columns-repeated="2"/>
          <table:table-cell table:number-columns-repeated="1018"/>
        </table:table-row>
        <table:table-row table:style-name="ro20" table:number-rows-repeated="1048419">
          <table:table-cell table:number-columns-repeated="1024"/>
        </table:table-row>
        <table:table-row table:style-name="ro20">
          <table:table-cell table:number-columns-repeated="1024"/>
        </table:table-row>
      </table:table>
      <table:table table:name="Obiettivi Qualità 2016" table:style-name="ta2" table:print="false">
        <table:table-column table:style-name="co11" table:default-cell-style-name="ce7"/>
        <table:table-column table:style-name="co12" table:default-cell-style-name="ce7"/>
        <table:table-column table:style-name="co13" table:default-cell-style-name="ce58"/>
        <table:table-column table:style-name="co14" table:visibility="collapse" table:default-cell-style-name="ce58"/>
        <table:table-column table:style-name="co15" table:default-cell-style-name="ce66"/>
        <table:table-column table:style-name="co16" table:default-cell-style-name="ce7"/>
        <table:table-column table:style-name="co9" table:number-columns-repeated="250" table:default-cell-style-name="ce7"/>
        <table:table-column table:style-name="co10" table:number-columns-repeated="768" table:default-cell-style-name="Default"/>
        <table:table-row table:style-name="ro21">
          <table:table-cell table:style-name="ce43" office:value-type="string">
            <text:p>P.Q.</text:p>
          </table:table-cell>
          <table:table-cell table:style-name="ce46" office:value-type="string">
            <text:p>parametri</text:p>
          </table:table-cell>
          <table:table-cell table:style-name="ce43" office:value-type="string">
            <text:p>obiettivo 2016</text:p>
          </table:table-cell>
          <table:table-cell table:style-name="ce43" office:value-type="string">
            <text:p>verif.int.</text:p>
          </table:table-cell>
          <table:table-cell table:style-name="ce63" office:value-type="string">
            <text:p>personale coinvolto</text:p>
          </table:table-cell>
          <table:table-cell table:style-name="ce43" office:value-type="string">
            <text:p>VALUTAZIONE COMIDIR DEL 19/04/2017</text:p>
          </table:table-cell>
          <table:table-cell table:style-name="ce50" table:number-columns-repeated="1018"/>
        </table:table-row>
        <table:table-row table:style-name="ro22">
          <table:table-cell table:style-name="ce44" office:value-type="string">
            <text:p>7.2.1</text:p>
          </table:table-cell>
          <table:table-cell table:style-name="ce47" office:value-type="string">
            <text:p>Gestione del contratto di locazione immobili</text:p>
          </table:table-cell>
          <table:table-cell table:style-name="ce51"/>
          <table:table-cell table:style-name="ce59"/>
          <table:table-cell table:style-name="ce64"/>
          <table:table-cell table:style-name="ce67"/>
          <table:table-cell table:number-columns-repeated="1018"/>
        </table:table-row>
        <table:table-row table:style-name="ro23">
          <table:table-cell table:style-name="ce45"/>
          <table:table-cell table:style-name="ce48" office:value-type="string">
            <text:p>Tempo intercorrente tra la presenza di tutta la documentazione necessaria (assegnazione, fine dei lavori di ripristino dell'alloggio, data di protocollo APE) e la stipula del contratto di locazione: 7 giorni (carta dei servizi); verifica su campione verbalizzato del 30%.</text:p>
          </table:table-cell>
          <table:table-cell table:style-name="ce52" office:value-type="string">
            <text:p>7 giorni sforam&lt;= 3%</text:p>
          </table:table-cell>
          <table:table-cell table:style-name="ce60" office:value-type="string">
            <text:p>30/04; report PQ</text:p>
          </table:table-cell>
          <table:table-cell table:style-name="ce65" office:value-type="string">
            <text:p>Cappagli, Faini</text:p>
          </table:table-cell>
          <table:table-cell table:style-name="ce68" office:value-type="string">
            <text:p>RAGGIUNTO 100%</text:p>
          </table:table-cell>
          <table:table-cell table:style-name="ce70" office:value-type="string">
            <text:p>NESSUNO SFORAMENTO SUL CAMPIONE</text:p>
          </table:table-cell>
          <table:table-cell table:style-name="ce72"/>
          <table:table-cell table:number-columns-repeated="1016"/>
        </table:table-row>
        <table:table-row table:style-name="ro22">
          <table:table-cell table:style-name="ce44" office:value-type="string">
            <text:p>7.2.4</text:p>
          </table:table-cell>
          <table:table-cell table:style-name="ce49" office:value-type="string">
            <text:p>Gestione informazioni all’utenza</text:p>
          </table:table-cell>
          <table:table-cell table:style-name="ce53"/>
          <table:table-cell table:style-name="ce61"/>
          <table:table-cell table:style-name="ce64"/>
          <table:table-cell table:style-name="ce69"/>
          <table:table-cell table:style-name="ce71" table:number-columns-repeated="1018"/>
        </table:table-row>
        <table:table-row table:style-name="ro24">
          <table:table-cell table:style-name="ce45"/>
          <table:table-cell table:style-name="ce48" office:value-type="string">
            <text:p>Numero di informazioni la cui risposta è stata inviata oltre il giorno successivo alla data di ricezione della richiesta.</text:p>
          </table:table-cell>
          <table:table-cell table:style-name="ce52" office:value-type="string">
            <text:p>Obiettivo sospeso: verrà riattivato successivamente alla riorganizzazione dell'URP</text:p>
          </table:table-cell>
          <table:table-cell table:style-name="ce60" office:value-type="string">
            <text:p>30/04; report PQ</text:p>
          </table:table-cell>
          <table:table-cell table:style-name="ce65" office:value-type="string">
            <text:p>Mori, Agapite, Franceschi, Faini</text:p>
          </table:table-cell>
          <table:table-cell table:style-name="ce68" office:value-type="string">
            <text:p>STRALCIATO</text:p>
          </table:table-cell>
          <table:table-cell table:number-columns-repeated="1018"/>
        </table:table-row>
        <table:table-row table:style-name="ro25">
          <table:table-cell table:style-name="ce45"/>
          <table:table-cell table:style-name="ce48" office:value-type="string">
            <text:p>Rilevazione del numero di risposte scritte che richiedono acquisizione di dati, fornite agli assegnatari oltre 30 giorni dalla richiesta (carta dei servizi).</text:p>
          </table:table-cell>
          <table:table-cell table:style-name="ce52" office:value-type="string">
            <text:p>Obiettivo sospeso: verrà riattivato successivamente alla riorganizzazione dell'URP</text:p>
          </table:table-cell>
          <table:table-cell table:style-name="ce60" office:value-type="string">
            <text:p>30/04; report PQ</text:p>
          </table:table-cell>
          <table:table-cell table:style-name="ce65" office:value-type="string">
            <text:p>Mori, Agapite, Franceschi, Faini</text:p>
          </table:table-cell>
          <table:table-cell table:style-name="ce68" office:value-type="string">
            <text:p>STRALCIATO</text:p>
          </table:table-cell>
          <table:table-cell table:number-columns-repeated="1018"/>
        </table:table-row>
        <table:table-row table:style-name="ro22">
          <table:table-cell table:style-name="ce44" office:value-type="string">
            <text:p>7.2.5</text:p>
          </table:table-cell>
          <table:table-cell table:style-name="ce49" office:value-type="string">
            <text:p>Bollettazione e incassi</text:p>
          </table:table-cell>
          <table:table-cell table:style-name="ce51"/>
          <table:table-cell table:style-name="ce59"/>
          <table:table-cell table:style-name="ce64"/>
          <table:table-cell table:style-name="ce67"/>
          <table:table-cell table:number-columns-repeated="1018"/>
        </table:table-row>
        <table:table-row table:style-name="ro26">
          <table:table-cell table:style-name="ce45"/>
          <table:table-cell table:style-name="ce48" office:value-type="string">
            <text:p>n° bollette contestate/totale bollette emesse.</text:p>
          </table:table-cell>
          <table:table-cell table:style-name="ce54" office:value-type="percentage" office:value="0.0005">
            <text:p>0,05%</text:p>
          </table:table-cell>
          <table:table-cell table:style-name="ce60"/>
          <table:table-cell table:style-name="ce65" office:value-type="string">
            <text:p>D'Alessandro</text:p>
          </table:table-cell>
          <table:table-cell table:style-name="ce68" office:value-type="string">
            <text:p>RAGGIUNTO 100%</text:p>
          </table:table-cell>
          <table:table-cell table:number-columns-repeated="1018"/>
        </table:table-row>
        <table:table-row table:style-name="ro22">
          <table:table-cell table:style-name="ce44" office:value-type="string">
            <text:p>7.5.2</text:p>
          </table:table-cell>
          <table:table-cell table:style-name="ce49" office:value-type="string">
            <text:p>Consegna immobili</text:p>
          </table:table-cell>
          <table:table-cell table:style-name="ce55"/>
          <table:table-cell table:style-name="ce59"/>
          <table:table-cell table:style-name="ce64"/>
          <table:table-cell table:style-name="ce67"/>
          <table:table-cell table:number-columns-repeated="1018"/>
        </table:table-row>
        <table:table-row table:style-name="ro27">
          <table:table-cell table:style-name="ce45"/>
          <table:table-cell table:style-name="ce48" office:value-type="string">
            <text:p><text:s/>Consegna dell’alloggio all’assegnatario: tempo intercorrente tra la stipula del contratto e la redazione del verbale di consegna: 10 giorni. Verifica del numero di consegne eseguite con tempi maggiori.</text:p>
          </table:table-cell>
          <table:table-cell table:style-name="ce52" office:value-type="string">
            <text:p>10 giorni sforam. 0%</text:p>
          </table:table-cell>
          <table:table-cell table:style-name="ce60"/>
          <table:table-cell table:style-name="ce65" office:value-type="string">
            <text:p>Direttore Lavori ed Ispettore di cantiere <text:s text:c="12"/></text:p>
            <text:p>Fiorini, Lenzi <text:s text:c="71"/><text:s text:c="85"/></text:p>
          </table:table-cell>
          <table:table-cell table:style-name="ce68" office:value-type="string">
            <text:p>RAGGIUNTO 100%</text:p>
          </table:table-cell>
          <table:table-cell table:number-columns-repeated="1018"/>
        </table:table-row>
        <table:table-row table:style-name="ro28">
          <table:table-cell table:style-name="ce45"/>
          <table:table-cell table:style-name="ce48" office:value-type="string">
            <text:p>Numero di <text:s/>verbali con osservazioni relative ad imperfezioni, difetti di costruzione o danni presenti al momento della consegna rispetto al numero totale dei verbali di consegna.</text:p>
          </table:table-cell>
          <table:table-cell table:style-name="ce56" office:value-type="percentage" office:value="0.05">
            <text:p>5%</text:p>
          </table:table-cell>
          <table:table-cell table:style-name="ce62"/>
          <table:table-cell table:style-name="ce65" office:value-type="string">
            <text:p>Direttore Lavori ed Ispettore di cantiere <text:s text:c="12"/></text:p>
            <text:p>Fiorini, Lenzi <text:s text:c="71"/><text:s text:c="85"/></text:p>
          </table:table-cell>
          <table:table-cell table:style-name="ce68" office:value-type="string">
            <text:p>RAGGIUNTO 100%</text:p>
          </table:table-cell>
          <table:table-cell table:number-columns-repeated="1018"/>
        </table:table-row>
        <table:table-row table:style-name="ro22">
          <table:table-cell table:style-name="ce44" office:value-type="string">
            <text:p>7.5.3</text:p>
          </table:table-cell>
          <table:table-cell table:style-name="ce49" office:value-type="string">
            <text:p>Pronto intervento (manutenzione ordinaria)</text:p>
          </table:table-cell>
          <table:table-cell table:style-name="ce51"/>
          <table:table-cell table:style-name="ce59"/>
          <table:table-cell table:style-name="ce64"/>
          <table:table-cell table:style-name="ce67"/>
          <table:table-cell table:number-columns-repeated="1018"/>
        </table:table-row>
        <table:table-row table:style-name="ro29">
          <table:table-cell table:style-name="ce45"/>
          <table:table-cell table:style-name="ce48" office:value-type="string">
            <text:p>Per lavori urgenti (Livorno e Provincia): tempo intercorrente dalla segnalazione all'intervento 24 ore ( carta dei dei servizi); Per lavori non urgenti: tempo intercorrente dalla segnalazione alla verifica-sopralluogo 48 ore per Comune di Livorno e 20 giorni per i Comuni della Provincia (carta dei dei servizi).</text:p>
          </table:table-cell>
          <table:table-cell table:style-name="ce52" office:value-type="string">
            <text:p>10% di sforam.</text:p>
          </table:table-cell>
          <table:table-cell table:style-name="ce60" office:value-type="string">
            <text:p>30/04; report PQ</text:p>
          </table:table-cell>
          <table:table-cell table:style-name="ce65" office:value-type="string">
            <text:p>Minuti Bagnoli Canaccini Di Rosa Modeo Pardi</text:p>
          </table:table-cell>
          <table:table-cell table:style-name="ce68" office:value-type="string">
            <text:p>RAGGIUNTO 100%</text:p>
          </table:table-cell>
          <table:table-cell table:number-columns-repeated="1018"/>
        </table:table-row>
        <table:table-row table:style-name="ro30">
          <table:table-cell table:style-name="ce45"/>
          <table:table-cell table:style-name="ce48" office:value-type="string">
            <text:p>Tempo di esecuzione lavori di ordinario ripristino (tinteggiature, adeguamenti impianti elettrici e sanitari) di alloggi resi disponibili compreso tra 40 e 70 giorni (carta dei servizi). <text:s/>Verifica del numero degli interventi eseguiti con tempo superiore.</text:p>
          </table:table-cell>
          <table:table-cell table:style-name="ce52" office:value-type="string">
            <text:p>20 gg <text:s/>x riprist.min; 60 gg x ristrutt.; sforam. &lt;=10% </text:p>
          </table:table-cell>
          <table:table-cell table:style-name="ce60" office:value-type="string">
            <text:p>30/04; report PQ</text:p>
          </table:table-cell>
          <table:table-cell table:style-name="ce65" office:value-type="string">
            <text:p>Minuti Bagnoli Canaccini Di Rosa Modeo Pardi</text:p>
          </table:table-cell>
          <table:table-cell table:style-name="ce68" office:value-type="string">
            <text:p>RAGGIUNTO 100%</text:p>
          </table:table-cell>
          <table:table-cell table:number-columns-repeated="1018"/>
        </table:table-row>
        <table:table-row table:style-name="ro31" table:number-rows-repeated="11">
          <table:table-cell/>
          <table:table-cell table:style-name="ce50"/>
          <table:table-cell table:style-name="ce57"/>
          <table:table-cell table:number-columns-repeated="1021"/>
        </table:table-row>
        <table:table-row table:style-name="ro31" table:number-rows-repeated="5">
          <table:table-cell table:number-columns-repeated="2"/>
          <table:table-cell table:style-name="ce57"/>
          <table:table-cell table:number-columns-repeated="1021"/>
        </table:table-row>
        <table:table-row table:style-name="ro31" table:number-rows-repeated="1048545">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6cm" fo:margin-bottom="0.4cm" fo:margin-left="0.4cm" fo:margin-right="0.4cm" style:first-page-number="continue" style:scale-to-X="1" style:scale-to-Y="2" style:writing-mode="lr-tb"/>
      <style:header-style>
        <style:header-footer-properties fo:min-height="0.751cm" fo:margin-left="1.499cm" fo:margin-right="1.499cm" fo:margin-bottom="0.048cm"/>
      </style:header-style>
      <style:footer-style>
        <style:header-footer-properties fo:min-height="0.751cm" fo:margin-left="1.499cm" fo:margin-right="1.499cm" fo:margin-top="0.247cm"/>
      </style:footer-style>
    </style:page-layout>
    <style:page-layout style:name="Mpm4">
      <style:page-layout-properties fo:page-width="42cm" fo:page-height="29.7cm" style:num-format="1" style:print-orientation="landscape" fo:margin-top="1.346cm" fo:margin-bottom="1.092cm" fo:margin-left="0.635cm" fo:margin-right="0.61cm" style:first-page-number="continue" style:scale-to-X="1" style:scale-to-Y="1" style:writing-mode="lr-tb"/>
      <style:header-style>
        <style:header-footer-properties fo:min-height="0.751cm" fo:margin-left="1.265cm" fo:margin-right="1.289cm" fo:margin-bottom="0cm"/>
      </style:header-style>
      <style:footer-style>
        <style:header-footer-properties fo:min-height="0.751cm" fo:margin-left="1.265cm" fo:margin-right="1.28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15/07/2017</text:date>, <text:time>15.20.02</text:time></text:p>
        </style:region-right>
      </style:header>
      <style:header-left style:display="false"/>
      <style:footer>
        <text:p>Pagina <text:page-number>1</text:page-number> / <text:page-count>99</text:page-count></text:p>
      </style:footer>
      <style:footer-left style:display="false"/>
    </style:master-page>
    <style:master-page style:name="PageStyle_5f_PDO_20_2016" style:display-name="PageStyle_PDO 2016"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Obiettivi_20_Qualità_20_2016" style:display-name="PageStyle_Obiettivi Qualità 201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LP</meta:initial-creator>
    <meta:creation-date>2011-03-14T11:48:14</meta:creation-date>
    <dc:creator>Michela Trastulli</dc:creator>
    <dc:date>2017-07-15T15:18:09</dc:date>
    <meta:print-date>2017-05-26T12:08:07</meta:print-date>
    <meta:document-statistic meta:table-count="2" meta:cell-count="206" meta:object-count="3"/>
    <meta:generator>OpenOffice/4.1.1$Win32 OpenOffice.org_project/411m6$Build-9775</meta:generator>
  </office:meta>
</office:document-meta>
</file>