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10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Bilancio Consuntivo anno 2014. Approvazione.</text:p>
          </table:table-cell>
          <table:table-cell table:number-columns-repeated="16381" table:style-name="ce4"/>
        </table:table-row>
        <table:table-row table:style-name="ro3">
          <table:table-cell table:style-name="ce10"/>
          <table:table-cell table:style-name="ce11"/>
          <table:table-cell table:style-name="ce15"/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10">
            <text:p>ANNO 2016</text:p>
          </table:table-cell>
          <table:table-cell table:number-columns-repeated="16381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9">
            <text:p>Bilancio Consuntivo anno 2015. Approvazione.</text:p>
          </table:table-cell>
          <table:table-cell table:number-columns-repeated="16381" table:style-name="ce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9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2">
          <table:table-cell table:style-name="ce12"/>
          <table:table-cell table:style-name="ce13"/>
          <table:table-cell table:style-name="ce14"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7">
          <table:table-cell table:style-name="ce12"/>
          <table:table-cell table:style-name="ce13"/>
          <table:table-cell office:value-type="string" table:style-name="ce10">
            <text:p>ANNO 2017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date" office:date-value="2017-05-03T00:00:00" table:style-name="ce8">
            <text:p>03/05/2017</text:p>
          </table:table-cell>
          <table:table-cell office:value-type="string" table:style-name="ce9">
            <text:p>Bilancio Consuntivo anno 201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office:value-type="string" table:style-name="ce16">
            <text:p>ANNO 2018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Nomina Organismo di revisione legale dei Conti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Budget 2017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Semestrale 2017</text:p>
          </table:table-cell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Budget 2018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Approvazione Bilancio di Esercizio anno 2017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Nomina Oganismo Amministrativo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Nomina Consiglio di Amministrazione Casalp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8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1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33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5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9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87" table:style-name="ro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1">
          <table:table-cell table:style-name="ce4"/>
          <table:table-cell table:number-columns-repeated="16383" table:style-name="ce5"/>
        </table:table-row>
        <table:table-row table:number-rows-repeated="84" table:style-name="ro1">
          <table:table-cell table:style-name="ce4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Casalp SpA</meta:initial-creator>
    <dc:creator>Michela Trastulli</dc:creator>
    <meta:creation-date>2013-07-08T09:57:59Z</meta:creation-date>
    <dc:date>2018-07-16T06:39:12Z</dc:date>
    <meta:print-date>2016-04-30T15:49:47Z</meta:print-date>
  </office:meta>
</office:document-meta>
</file>