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28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25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Assemblea Generale Federcasa - Nomina Rappresentante</text:p>
          </table:table-cell>
          <table:table-cell table:number-columns-repeated="16381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Individuazione delle procedure per la scelta di professionisti a cui conferire incarichi legali e/o consulenza giuridica</text:p>
          </table:table-cell>
          <table:table-cell table:number-columns-repeated="16381" table:style-name="ce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Poteri decisionali del Presidente in materia di ERP</text:p>
          </table:table-cell>
          <table:table-cell table:number-columns-repeated="16381" table:style-name="ce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Elezione del Vice Presidente</text:p>
          </table:table-cell>
          <table:table-cell table:number-columns-repeated="16381" table:style-name="ce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Approvazione dell'avviso di selezione del Direttore Generale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Intervento di NC di un edificio per complessivi 55 alloggi nel Comune di Livorno, Q.re La Scopaia. Disapplicazione della penale contrattuale e approvazione dello schema di accordo transattivo ex art. 239 D.Lgs 136/2006 e s.m.i.</text:p>
          </table:table-cell>
          <table:table-cell table:number-columns-repeated="16381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9">
            <text:p>Bozza Bilancio Consuntivo 2014. Approvazione con allegati i risultati del controllo di gestione</text:p>
          </table:table-cell>
          <table:table-cell table:number-columns-repeated="16381" table:style-name="ce4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Lavori di Ristrutturazione di un edificio di proprietà Casalp, sito nel Comune di Livorno, Via Galilei, 11/13 per la realizzazione di n. 13 unità immobiliari ad uso residenziale, più n. 1 unità ad uso ufficio. Disapplicazione della penale ed approvazione della Contabilità Finale e del Certificato di Collaudo Tecnico/Amministrativo.</text:p>
          </table:table-cell>
          <table:table-cell table:number-columns-repeated="16381" table:style-name="ce4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Approvazione regolamento per l'assegnazione degli immobili ad uso diverso da quello abitativo.</text:p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Attivazione di n. 5 tirocini non curriculari cofinanziati dalla Regione Toscana.</text:p>
          </table:table-cell>
          <table:table-cell table:number-columns-repeated="16381" table:style-name="ce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date" office:date-value="2015-07-21T00:00:00" table:style-name="ce8">
            <text:p>21/07/2015</text:p>
          </table:table-cell>
          <table:table-cell office:value-type="string" table:style-name="ce9">
            <text:p>Verbale di conciliazione fra Casalp Spa e il Dirigente Tecnico Ing. Vito Borrelli contestualmente alla cessazione del rapporto lavorativo. Determinazioni e Provvedimenti conseguenti.</text:p>
          </table:table-cell>
          <table:table-cell table:number-columns-repeated="16381" table:style-name="ce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date" office:date-value="2015-07-28T00:00:00" table:style-name="ce8">
            <text:p>28/07/2015</text:p>
          </table:table-cell>
          <table:table-cell office:value-type="string" table:style-name="ce9">
            <text:p>Nomina del Direttore Generale. Provvedimenti conseguenti.</text:p>
          </table:table-cell>
          <table:table-cell table:number-columns-repeated="16381" table:style-name="ce4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Budget previsionale 2015.</text:p>
          </table:table-cell>
          <table:table-cell table:number-columns-repeated="16381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i ammodernamento delle infrastrutture informatiche e dei sistemi informativi in dotazione alla Società - Determinazioni e provvedimenti conseguenti.</text:p>
          </table:table-cell>
          <table:table-cell table:number-columns-repeated="16381" table:style-name="ce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Trasparenza e prevenzione della corruzione. Nomina del Responsabile.</text:p>
          </table:table-cell>
          <table:table-cell table:number-columns-repeated="16381" table:style-name="ce4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a proposta del Responsabile del Procedimento sulla disapplicazione delle penali contrattuali.</text:p>
          </table:table-cell>
          <table:table-cell table:number-columns-repeated="16381" table:style-name="ce4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e riserve iscritte dall'Appaltatore.</text:p>
          </table:table-cell>
          <table:table-cell table:number-columns-repeated="16381" table:style-name="ce4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Esame di alcune proposte per la prossima seduta del LODE: Regolamento per gli interventi diretti di manutenzione degli assegnatari.</text:p>
          </table:table-cell>
          <table:table-cell table:number-columns-repeated="16381" table:style-name="ce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urgenti per la salute, la sicurezza e la manutenzione straordinaria di alloggi di risulta. Proposta al LODE.</text:p>
          </table:table-cell>
          <table:table-cell table:number-columns-repeated="16381" table:style-name="ce4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Revisione degli accordi e delle regole operative dell'Agenzia per l'Affitto.</text:p>
          </table:table-cell>
          <table:table-cell table:number-columns-repeated="16381" table:style-name="ce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Linee guida per la valorizzazione degli immobili commerciali.</text:p>
          </table:table-cell>
          <table:table-cell table:number-columns-repeated="16381" table:style-name="ce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Regolamento di Organizzazione.</text:p>
          </table:table-cell>
          <table:table-cell table:number-columns-repeated="16381" table:style-name="ce4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Codice di Comportamento</text:p>
          </table:table-cell>
          <table:table-cell table:number-columns-repeated="16381" table:style-name="ce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Assestamento Obiettivi 2015</text:p>
          </table:table-cell>
          <table:table-cell table:number-columns-repeated="16381" table:style-name="ce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Misure di revisione della spesa: rinegoziazione delle condizioni economiche dei mutui ipotecari già autorizzati per la realizzazione di 3 fabbricati</text:p>
          </table:table-cell>
          <table:table-cell table:number-columns-repeated="16381" table:style-name="ce4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Intervento di NC di un edificio per complessivi n. 16 alloggi nel Comune di Cecina, loc. S. Pietro in Palazzi. Variante <text:s/>in corso d'opera n. 2</text:p>
          </table:table-cell>
          <table:table-cell table:number-columns-repeated="16381" table:style-name="ce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date" office:date-value="2015-12-16T00:00:00" table:style-name="ce8">
            <text:p>16/12/2015</text:p>
          </table:table-cell>
          <table:table-cell office:value-type="string" table:style-name="ce9">
            <text:p>Autorizzazione alla definizione transattiva del contenzioso giudiziale proposto da quattro ex collaboratori.</text:p>
          </table:table-cell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26">
            <text:p>ANNO 2016</text:p>
          </table:table-cell>
          <table:table-cell table:number-columns-repeated="16381" table:style-name="ce4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9">
            <text:p>Lavori di NC di un edificio per complessivi n. 60 unità abitative nel Comune di Livorno, Q.re Shangay Isolato 419, delimitato dalle vie Bixio-Menotti-Stenone. Approvazione della Variante in corso d'opera n. 1 e provvedimenti conseguenti.</text:p>
          </table:table-cell>
          <table:table-cell table:number-columns-repeated="16381" table:style-name="ce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12">
            <text:p>Contratto per la gestione degli alloggi ERP di proprietà della Provincia di Livorno.</text:p>
          </table:table-cell>
          <table:table-cell table:number-columns-repeated="16381" table:style-name="ce4"/>
        </table:table-row>
        <table:table-row table:style-name="ro18">
          <table:table-cell office:value-type="float" office:value="3" table:style-name="ce7">
            <text:p>3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12">
            <text:p>Proposta di Budget per l'anno 2016. Approvazione.</text:p>
          </table:table-cell>
          <table:table-cell table:number-columns-repeated="16381" table:style-name="ce4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9">
            <text:p>Intervento di NC di un edificio per complessivi n. 9 alloggi nel Comune di Cecina, Via Aurelia Sud - Fosso del Poggio d'Oro. Variante in corso d'opera n. 2</text:p>
          </table:table-cell>
          <table:table-cell table:number-columns-repeated="16381" table:style-name="ce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Prevenzione della corruzione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Trasparenza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Assunzione di un dipendente a tempo determinato, con inquadramento nell'Area B - Livello B3 del CCNL Federcasa.</text:p>
          </table:table-cell>
          <table:table-cell table:number-columns-repeated="16381" table:style-name="ce4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5">
            <text:p>Bozza Bilancio Consuntivo 2015 e risultati del Controllo di Gestione. Approvazione.</text:p>
          </table:table-cell>
          <table:table-cell table:number-columns-repeated="16381" table:style-name="ce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date" office:date-value="2016-06-08T00:00:00" table:style-name="ce8">
            <text:p>08/06/2016</text:p>
          </table:table-cell>
          <table:table-cell office:value-type="string" table:style-name="ce16">
            <text:p>Nomina dei membri CASALP per la partecipazione alle Commissioni Comunali di emergenza abitativa e di graduazione sfratti.</text:p>
            <draw:custom-shape svg:x="0.01042in" svg:y="0in" svg:width="7.3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Proroga contratto a tempo determinato con la sig.ra Elisa Ballantini con inquadramento nell'Area B - Livello B3 del CCNL Federcasa.</text:p>
          </table:table-cell>
          <table:table-cell table:number-columns-repeated="16381" table:style-name="ce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Misura Straordinaria e Urgente "B". Lavori di n.c. di un edificio per complessivi n. 12 alloggi nel Comune di Castagneto C.cci, Loc. Donoratico. Approvazione della Contabilità Finale e del Certificato di Collaudo Tecnico/Amministrativo</text:p>
          </table:table-cell>
          <table:table-cell table:number-columns-repeated="16381" table:style-name="ce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date" office:date-value="2016-08-02T00:00:00" table:style-name="ce8">
            <text:p>02/08/2016</text:p>
          </table:table-cell>
          <table:table-cell office:value-type="string" table:style-name="ce12">
            <text:p>Linee guida per il contrasto della morosità delle locazioni sociali - Aggiornamento</text:p>
          </table:table-cell>
          <table:table-cell table:number-columns-repeated="16381" table:style-name="ce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date" office:date-value="2016-09-05T00:00:00" table:style-name="ce8">
            <text:p>05/09/2016</text:p>
          </table:table-cell>
          <table:table-cell office:value-type="string" table:style-name="ce12">
            <text:p>Adozione proposta di Regolamento Aziendale per i Dirigenti delle Aziende Ex IACP per l'Edilizia Residenziale Pubblica</text:p>
          </table:table-cell>
          <table:table-cell table:number-columns-repeated="16381" table:style-name="ce4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15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Approvazione del Piano triennale per la trasparenza, l'integrità e la prevenzione della corruzione 2016-2018 e del Programma triennale per la trasparenza e l'integrità 2016-2018</text:p>
          </table:table-cell>
          <table:table-cell table:number-columns-repeated="1638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Regolamento per il reclutamento del personale - Approvazione. <text:s text:c="86"/>Regolamento di Organizzazione - Modifiche ed integrazioni.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11"/>
          <table:table-cell office:value-type="string" table:style-name="ce26">
            <text:p>ANNO 2017</text:p>
          </table:table-cell>
          <table:table-cell table:number-columns-repeated="16381" table:style-name="ce4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date" office:date-value="2017-01-17T00:00:00" table:style-name="ce19">
            <text:p>17/01/2017</text:p>
          </table:table-cell>
          <table:table-cell office:value-type="string" table:style-name="ce20">
            <text:p>Elezione del Vice Presidente</text:p>
          </table:table-cell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date" office:date-value="2017-01-17T00:00:00" table:style-name="ce19">
            <text:p>17/01/2017</text:p>
          </table:table-cell>
          <table:table-cell office:value-type="string" table:style-name="ce20">
            <text:p>Nomina incaricato alla vigilanza per l'osservanza del divieto di fumo - L. 16/01/2003 n. 3</text:p>
          </table:table-cell>
          <table:table-cell table:number-columns-repeated="16381" table:style-name="ce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date" office:date-value="2017-01-17T00:00:00" table:style-name="ce19">
            <text:p>17/01/2017</text:p>
          </table:table-cell>
          <table:table-cell office:value-type="string" table:style-name="ce20">
            <text:p>Regolamento sui procedimenti amministrativi. Approvazione del nuovo testo ed elenco dei procedimenti.</text:p>
          </table:table-cell>
          <table:table-cell table:number-columns-repeated="16381" table:style-name="ce5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date" office:date-value="2017-01-31T00:00:00" table:style-name="ce19">
            <text:p>31/01/2017</text:p>
          </table:table-cell>
          <table:table-cell office:value-type="string" table:style-name="ce20">
            <text:p>Responsabile della prevenzione della corruzione e della trasparenza: integrazione atto di nomina.</text:p>
          </table:table-cell>
          <table:table-cell table:number-columns-repeated="16381" table:style-name="ce5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date" office:date-value="2017-01-31T00:00:00" table:style-name="ce19">
            <text:p>31/01/2017</text:p>
          </table:table-cell>
          <table:table-cell office:value-type="string" table:style-name="ce20">
            <text:p>Nomina del Responsabile dell'Anagrafe della Stazione Appaltante.</text:p>
          </table:table-cell>
          <table:table-cell table:number-columns-repeated="16381" table:style-name="ce5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date" office:date-value="2017-01-31T00:00:00" table:style-name="ce19">
            <text:p>31/01/2017</text:p>
          </table:table-cell>
          <table:table-cell office:value-type="string" table:style-name="ce20">
            <text:p>Approvazione del Piano triennale per la trasparenza, l'integrità e la prevenzione della corruzione 2017/2019.</text:p>
          </table:table-cell>
          <table:table-cell table:number-columns-repeated="16381" table:style-name="ce5"/>
        </table:table-row>
        <table:table-row table:style-name="ro19">
          <table:table-cell office:value-type="float" office:value="7" table:style-name="ce18">
            <text:p>7</text:p>
          </table:table-cell>
          <table:table-cell office:value-type="date" office:date-value="2017-02-10T00:00:00" table:style-name="ce19">
            <text:p>10/02/2017</text:p>
          </table:table-cell>
          <table:table-cell office:value-type="string" table:style-name="ce20">
            <text:p>Lavori di costruzione di un edificio per complessivi n. 16 alloggi da realizzarsi nel Comune di Cecina - Loc. San Pietro in Palazzi. Vicende relative al cantiere e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Proposta di Budget per l'anno 2017. Approvazione.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1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number-columns-repeated="16128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N.C. 55 Alloggi in Livorno - La Scopia. Lavori finanziati con fondi L. 560/93 - Approvazione del Certificato di Collaudo Tecnico/amministrativo</text:p>
          </table:table-cell>
          <table:table-cell table:number-columns-repeated="16381" table:style-name="ce5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20">
            <text:p>Approvazione Bilancio di esercizio anno 2016.</text:p>
          </table:table-cell>
          <table:table-cell table:number-columns-repeated="16381" table:style-name="ce5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20">
            <text:p>Art. 19 comma 5 D.Lgs. 175/2016 - Proposta obiettivi specifici, annuali e pluriennali, su spese di funzionamento e per il personale - Approvazione.</text:p>
          </table:table-cell>
          <table:table-cell table:number-columns-repeated="16381" table:style-name="ce5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20">
            <text:p>Proposta di Budget per l'anno 2017. Approvazione modifiche.</text:p>
          </table:table-cell>
          <table:table-cell table:number-columns-repeated="16381" table:style-name="ce5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date" office:date-value="2017-04-24T00:00:00" table:style-name="ce19">
            <text:p>24/04/2017</text:p>
          </table:table-cell>
          <table:table-cell office:value-type="string" table:style-name="ce20">
            <text:p>Variazione dello Statuto Sociale. Proposta</text:p>
          </table:table-cell>
          <table:table-cell table:number-columns-repeated="16381" table:style-name="ce5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date" office:date-value="2017-05-17T00:00:00" table:style-name="ce19">
            <text:p>17/05/2017</text:p>
          </table:table-cell>
          <table:table-cell office:value-type="string" table:style-name="ce20">
            <text:p>N.C. n. 60 alloggi Q.re Shangay - Variante in corso d'opera n. 2 -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date" office:date-value="2017-05-17T00:00:00" table:style-name="ce19">
            <text:p>17/05/2017</text:p>
          </table:table-cell>
          <table:table-cell office:value-type="string" table:style-name="ce20">
            <text:p>Intervento di N.C. n. 16 alloggi Comune di Cecina - Loc. S. Pietro in Palazzi, Via Pasolini - Variante in corso d'opera n. 3 - Provvedimenti conseguenti</text:p>
          </table:table-cell>
          <table:table-cell table:number-columns-repeated="16381" table:style-name="ce5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date" office:date-value="2017-06-28T00:00:00" table:style-name="ce19">
            <text:p>28/06/2017</text:p>
          </table:table-cell>
          <table:table-cell office:value-type="string" table:style-name="ce20">
            <text:p>Proposta di Budget per l'anno 2017. Approvazione modifiche per adeguamento all'Atto di indirizzo del Lode del 16/6/2017</text:p>
          </table:table-cell>
          <table:table-cell table:number-columns-repeated="16381" table:style-name="ce5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date" office:date-value="2017-08-04T00:00:00" table:style-name="ce19">
            <text:p>04/08/2017</text:p>
          </table:table-cell>
          <table:table-cell office:value-type="string" table:style-name="ce20">
            <text:p>N.C. n. 60 alloggi Q.re Shangay - Relazione Commissione di Collaudo su lavorazioni Variante n. 2 ex art. 228 D.Lgs.207/2010</text:p>
          </table:table-cell>
          <table:table-cell table:number-columns-repeated="16381" table:style-name="ce5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date" office:date-value="2017-08-04T00:00:00" table:style-name="ce19">
            <text:p>04/08/2017</text:p>
          </table:table-cell>
          <table:table-cell office:value-type="string" table:style-name="ce20">
            <text:p>Intervento di ristrutturazione di un edificio per la realizzazione di n. 7 alloggi - Comune di Cecina - Loc. La Magona. Richiesta di disapplicazione della penale contrattuale.</text:p>
          </table:table-cell>
          <table:table-cell table:number-columns-repeated="16381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Proposta di Budget semestrale anno 2017</text:p>
          </table:table-cell>
          <table:table-cell table:number-columns-repeated="16381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Misura Straordinaria e Urgente "B". Lavori di n.c. di un edificio per complessivi n. 12 alloggi nel Comune di Portoferraio, Loc. Bricchetteria. Approvazione della Contabilità Finale e del Certificato di Collaudo Tecnico/Amministrativo</text:p>
          </table:table-cell>
          <table:table-cell table:number-columns-repeated="16381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Indizione di procedura selettiva per titoli e colloqui per la copertura di n. 1 posto di livello A3 del CCNL Federcasa - indirizzo tecnico, addetto al Servizio Manutenzione Ordinaria</text:p>
          </table:table-cell>
          <table:table-cell table:number-columns-repeated="16381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Indizione di procedura selettiva per titoli e colloqui per la copertura di n. 1 posto di livello A3 del CCNL Federcasa - indirizzo amministrativo, addetto al Servizio Gestione Utenza</text:p>
          </table:table-cell>
          <table:table-cell table:number-columns-repeated="16381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Indizione di procedura selettiva per titoli e colloqui per la copertura di n. 1 posto di livello A3 del CCNL Federcasa - indirizzo amministrativo, addetto al Servizio Contenzioso, Tenti e Condomini</text:p>
          </table:table-cell>
          <table:table-cell table:number-columns-repeated="16381"/>
        </table:table-row>
        <table:table-row table:style-name="ro15">
          <table:table-cell office:value-type="float" office:value="24" table:style-name="ce18">
            <text:p>24</text:p>
          </table:table-cell>
          <table:table-cell office:value-type="date" office:date-value="2017-10-17T00:00:00" table:style-name="ce19">
            <text:p>17/10/2017</text:p>
          </table:table-cell>
          <table:table-cell office:value-type="string" table:style-name="ce20">
            <text:p>Procedura selettiva per titoli e colloqui per la copertura di n. 1 posto di livello A3 del CCNL Federcasa - indirizzo tecnico, addetto al Servizio Manutenzione Ordinari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5" table:style-name="ce18">
            <text:p>25</text:p>
          </table:table-cell>
          <table:table-cell office:value-type="date" office:date-value="2017-10-17T00:00:00" table:style-name="ce19">
            <text:p>17/10/2017</text:p>
          </table:table-cell>
          <table:table-cell office:value-type="string" table:style-name="ce20">
            <text:p>Procedura selettiva per titoli e colloqui per la copertura di n. 1 posto di livello A3 del CCNL Federcasa - indirizzo amministrativo, addetto al Servizio Gestione Utenz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6" table:style-name="ce18">
            <text:p>26</text:p>
          </table:table-cell>
          <table:table-cell office:value-type="date" office:date-value="2017-10-17T00:00:00" table:style-name="ce19">
            <text:p>17/10/2017</text:p>
          </table:table-cell>
          <table:table-cell office:value-type="string" table:style-name="ce20">
            <text:p>Procedura selettiva per titoli e colloqui per la copertura di n. 1 posto di livello A3 del CCNL Federcasa - indirizzo ammi.vo, addetto al Servizio Contenzioso, Utenti e Condomini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7" table:style-name="ce18">
            <text:p>27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20">
            <text:p>Proposta di Budget per l'anno 2018. Approvazione.</text:p>
          </table:table-cell>
          <table:table-cell table:number-columns-repeated="16381"/>
        </table:table-row>
        <table:table-row table:style-name="ro15">
          <table:table-cell office:value-type="float" office:value="28" table:style-name="ce18">
            <text:p>28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20">
            <text:p>Nomina del Direttore Generale. Provvedimenti conseguenti.</text:p>
          </table:table-cell>
          <table:table-cell table:number-columns-repeated="16381"/>
        </table:table-row>
        <table:table-row table:style-name="ro15">
          <table:table-cell office:value-type="float" office:value="29" table:style-name="ce18">
            <text:p>29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20">
            <text:p>Parere legale su opportunità di atto transattivo in merito all'inquadramento contrattuale del Responsabile Area Servizi Amministrativi - Provvedimenti conseguenti.</text:p>
          </table:table-cell>
          <table:table-cell table:number-columns-repeated="16381"/>
        </table:table-row>
        <table:table-row table:style-name="ro21">
          <table:table-cell table:style-name="ce10"/>
          <table:table-cell table:style-name="ce11"/>
          <table:table-cell office:value-type="string" table:style-name="ce26">
            <text:p>ANNO 2018</text:p>
          </table:table-cell>
          <table:table-cell table:number-columns-repeated="16381"/>
        </table:table-row>
        <table:table-row table:style-name="ro15">
          <table:table-cell office:value-type="float" office:value="1" table:style-name="ce18">
            <text:p>1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20">
            <text:p>Approvazione del Piano Triennale per la prevenzione della corruzione e la trasparenza, 2018/2020</text:p>
          </table:table-cell>
          <table:table-cell table:number-columns-repeated="16381"/>
        </table:table-row>
        <table:table-row table:style-name="ro15">
          <table:table-cell office:value-type="float" office:value="2" table:style-name="ce18">
            <text:p>2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20">
            <text:p>Proposta Atto d'indirizzo 2018-2019 su spede di funzionamento e per il personale</text:p>
          </table:table-cell>
          <table:table-cell table:number-columns-repeated="16381"/>
        </table:table-row>
        <table:table-row table:style-name="ro15">
          <table:table-cell office:value-type="float" office:value="3" table:style-name="ce18">
            <text:p>3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20">
            <text:p>Regolamento interno modalità di affidamento lavori, servizi e forniture</text:p>
          </table:table-cell>
          <table:table-cell table:number-columns-repeated="16381"/>
        </table:table-row>
        <table:table-row table:style-name="ro15">
          <table:table-cell office:value-type="float" office:value="4" table:style-name="ce18">
            <text:p>4</text:p>
          </table:table-cell>
          <table:table-cell office:value-type="date" office:date-value="2018-01-30T00:00:00" table:style-name="ce19">
            <text:p>30/01/2018</text:p>
          </table:table-cell>
          <table:table-cell office:value-type="string" table:style-name="ce20">
            <text:p>Approvazione Programma Triennale Lavori 2018/2020 e Elenco Annuale Forniture e Servizi</text:p>
          </table:table-cell>
          <table:table-cell table:number-columns-repeated="16381"/>
        </table:table-row>
        <table:table-row table:style-name="ro15">
          <table:table-cell office:value-type="float" office:value="5" table:style-name="ce18">
            <text:p>5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20">
            <text:p>Approvazione Piano Occupazionale 2018/2019 sulla base delle Linee Guida definite dall'Assemblea dei Soci (art. 13 lett. F Statuto)</text:p>
          </table:table-cell>
          <table:table-cell table:number-columns-repeated="16381"/>
        </table:table-row>
        <table:table-row table:style-name="ro15">
          <table:table-cell office:value-type="float" office:value="6" table:style-name="ce18">
            <text:p>6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20">
            <text:p>Variazione n. 1 al Budget di previsione ed al Budget di cassa per l'anno 2018. Approvazione</text:p>
          </table:table-cell>
          <table:table-cell table:number-columns-repeated="16381"/>
        </table:table-row>
        <table:table-row table:style-name="ro15">
          <table:table-cell office:value-type="float" office:value="7" table:style-name="ce18">
            <text:p>7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20">
            <text:p>Approvazione Piano degli Obiettivi 2018</text:p>
          </table:table-cell>
          <table:table-cell table:number-columns-repeated="16381"/>
        </table:table-row>
        <table:table-row table:style-name="ro15">
          <table:table-cell office:value-type="float" office:value="8" table:style-name="ce18">
            <text:p>8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20">
            <text:p>Approvazione Obiettivi 2018 Direttore Generale e Responsabili di Area</text:p>
          </table:table-cell>
          <table:table-cell table:number-columns-repeated="16381"/>
        </table:table-row>
        <table:table-row table:style-name="ro15">
          <table:table-cell office:value-type="float" office:value="9" table:style-name="ce18">
            <text:p>9</text:p>
          </table:table-cell>
          <table:table-cell office:value-type="date" office:date-value="2018-02-27T00:00:00" table:style-name="ce19">
            <text:p>27/02/2018</text:p>
          </table:table-cell>
          <table:table-cell office:value-type="string" table:style-name="ce20">
            <text:p>N.C. n. 60 alloggi Q.re Shangay - Disapplicazione delle penali contrattuali</text:p>
          </table:table-cell>
          <table:table-cell table:number-columns-repeated="16381"/>
        </table:table-row>
        <table:table-row table:style-name="ro15">
          <table:table-cell office:value-type="float" office:value="10" table:style-name="ce18">
            <text:p>10</text:p>
          </table:table-cell>
          <table:table-cell office:value-type="date" office:date-value="2018-03-28T00:00:00" table:style-name="ce19">
            <text:p>28/03/2018</text:p>
          </table:table-cell>
          <table:table-cell office:value-type="string" table:style-name="ce20">
            <text:p>Bozza Bilancio Consuntivo 2017. Approvazione con allegato i risultati del controllo di gestione</text:p>
          </table:table-cell>
          <table:table-cell table:number-columns-repeated="16381"/>
        </table:table-row>
        <table:table-row table:style-name="ro15">
          <table:table-cell office:value-type="float" office:value="11" table:style-name="ce18">
            <text:p>11</text:p>
          </table:table-cell>
          <table:table-cell office:value-type="date" office:date-value="2018-03-28T00:00:00" table:style-name="ce19">
            <text:p>28/03/2018</text:p>
          </table:table-cell>
          <table:table-cell office:value-type="string" table:style-name="ce20">
            <text:p>Attribuzione all'ODV delle funzioni equivalenti a quelle di OIV</text:p>
          </table:table-cell>
          <table:table-cell table:number-columns-repeated="16381"/>
        </table:table-row>
        <table:table-row table:style-name="ro15">
          <table:table-cell office:value-type="float" office:value="12" table:style-name="ce18">
            <text:p>12</text:p>
          </table:table-cell>
          <table:table-cell office:value-type="date" office:date-value="2018-03-28T00:00:00" table:style-name="ce19">
            <text:p>28/03/2018</text:p>
          </table:table-cell>
          <table:table-cell office:value-type="string" table:style-name="ce20">
            <text:p>Linee guida per il contrasto della morosità delle locazioni sociali - aggiornamento tabella</text:p>
          </table:table-cell>
          <table:table-cell table:number-columns-repeated="16381"/>
        </table:table-row>
        <table:table-row table:style-name="ro15">
          <table:table-cell office:value-type="float" office:value="13" table:style-name="ce18">
            <text:p>13</text:p>
          </table:table-cell>
          <table:table-cell office:value-type="date" office:date-value="2018-04-17T00:00:00" table:style-name="ce19">
            <text:p>17/04/2018</text:p>
          </table:table-cell>
          <table:table-cell office:value-type="string" table:style-name="ce20">
            <text:p>Regolamento UE 679/2016 - Adempimenti per l'individuazione del Data Protection Officier (DPO)</text:p>
          </table:table-cell>
          <table:table-cell table:number-columns-repeated="16381"/>
        </table:table-row>
        <table:table-row table:style-name="ro15">
          <table:table-cell office:value-type="float" office:value="14" table:style-name="ce18">
            <text:p>14</text:p>
          </table:table-cell>
          <table:table-cell office:value-type="date" office:date-value="2018-04-17T00:00:00" table:style-name="ce19">
            <text:p>17/04/2018</text:p>
          </table:table-cell>
          <table:table-cell office:value-type="string" table:style-name="ce20">
            <text:p>Regolamento UE 679/2016 - Adempimenti - Nomina Responsabile del trattamento dei dati personali</text:p>
          </table:table-cell>
          <table:table-cell table:number-columns-repeated="16381"/>
        </table:table-row>
        <table:table-row table:style-name="ro15">
          <table:table-cell office:value-type="float" office:value="15" table:style-name="ce18">
            <text:p>15</text:p>
          </table:table-cell>
          <table:table-cell office:value-type="date" office:date-value="2018-04-17T00:00:00" table:style-name="ce19">
            <text:p>17/04/2018</text:p>
          </table:table-cell>
          <table:table-cell office:value-type="string" table:style-name="ce20">
            <text:p>Nomina del Responsabile per la transizione digitale - Provvedimenti conseguenti</text:p>
          </table:table-cell>
          <table:table-cell table:number-columns-repeated="16381"/>
        </table:table-row>
        <table:table-row table:style-name="ro15">
          <table:table-cell office:value-type="float" office:value="16" table:style-name="ce18">
            <text:p>16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20">
            <text:p>Elezione del Vice Presidente</text:p>
          </table:table-cell>
          <table:table-cell table:number-columns-repeated="16381"/>
        </table:table-row>
        <table:table-row table:style-name="ro15">
          <table:table-cell office:value-type="float" office:value="17" table:style-name="ce18">
            <text:p>17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20">
            <text:p>Poteri decisionali del Presidente in materia di E.R.P.</text:p>
          </table:table-cell>
          <table:table-cell table:number-columns-repeated="16381"/>
        </table:table-row>
        <table:table-row table:style-name="ro15">
          <table:table-cell office:value-type="float" office:value="18" table:style-name="ce18">
            <text:p>18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20">
            <text:p>Attribuzione della qualifica di Dirigente al dipendente Rag. Stefano Baldanzi</text:p>
          </table:table-cell>
          <table:table-cell table:number-columns-repeated="16381"/>
        </table:table-row>
        <table:table-row table:style-name="ro22">
          <table:table-cell office:value-type="float" office:value="19" table:style-name="ce18">
            <text:p>19</text:p>
          </table:table-cell>
          <table:table-cell office:value-type="date" office:date-value="2018-05-25T00:00:00" table:style-name="ce19">
            <text:p>25/05/2018</text:p>
          </table:table-cell>
          <table:table-cell office:value-type="string" table:style-name="ce20">
            <text:p>Intervento di N.C. per la realizzazione di 16 alloggi ERP con posti auto coperti, parcheggi esterni scoperti e sistemazioni esterne nel Comune di Cecina, loc. S. Pietro in Palazzi, Via Pasolini - Relazione Commissione di Collaudo su lavorazioni Variante n. 2 ex art. 228 DLGS. 207/2010</text:p>
          </table:table-cell>
          <table:table-cell table:number-columns-repeated="16381"/>
        </table:table-row>
        <table:table-row table:number-rows-repeated="15" table:style-name="ro4">
          <table:table-cell table:style-name="ce13"/>
          <table:table-cell table:style-name="ce14"/>
          <table:table-cell table:style-name="ce27"/>
          <table:table-cell table:number-columns-repeated="16381"/>
        </table:table-row>
        <table:table-row table:number-rows-repeated="5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3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7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7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7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3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3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7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9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11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87" table:style-name="ro1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5" table:style-name="ro1">
          <table:table-cell table:style-name="ce4"/>
          <table:table-cell table:style-name="ce5"/>
          <table:table-cell table:style-name="ce28"/>
          <table:table-cell table:number-columns-repeated="16381"/>
        </table:table-row>
        <table:table-row table:number-rows-repeated="90" table:style-name="ro1">
          <table:table-cell table:style-name="ce4"/>
          <table:table-cell table:number-columns-repeated="16383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Casalp SpA</meta:initial-creator>
    <dc:creator>Michela Trastulli</dc:creator>
    <meta:creation-date>2013-07-08T09:57:59Z</meta:creation-date>
    <dc:date>2018-07-16T06:39:41Z</dc:date>
    <meta:print-date>2016-04-30T15:49:47Z</meta:print-date>
  </office:meta>
</office:document-meta>
</file>