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9.25cm"/>
    </style:style>
    <style:style style:name="co4" style:family="table-column">
      <style:table-column-properties fo:break-before="auto" style:column-width="3.484cm"/>
    </style:style>
    <style:style style:name="co5" style:family="table-column">
      <style:table-column-properties fo:break-before="auto" style:column-width="3.422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0.584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18cm solid #000000" style:vertical-align="middl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104">
      <style:table-cell-properties fo:border="0.018cm solid #000000" style:vertical-align="middle"/>
    </style:style>
    <style:style style:name="ce6" style:family="table-cell" style:parent-style-name="Default" style:data-style-name="N104">
      <style:table-cell-properties fo:background-color="#cccccc" fo:border="0.018cm solid #000000" style:vertical-align="middl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vertical-align="middle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table table:name="Foglio1" table:style-name="ta1" table:print-ranges="Foglio1.A1:Foglio1.D52">
        <office:forms form:automatic-focus="false" form:apply-design-mode="false"/>
        <table:table-column table:style-name="co2" table:default-cell-style-name="ce2"/>
        <table:table-column table:style-name="co4" table:default-cell-style-name="ce5"/>
        <table:table-column table:style-name="co5" table:default-cell-style-name="ce6"/>
        <table:table-column table:style-name="co3" table:number-columns-repeated="1021" table:default-cell-style-name="ce8"/>
        <table:table-row table:style-name="ro2">
          <table:table-cell table:style-name="ce1" office:value-type="string">
            <text:p>anno 2013</text:p>
          </table:table-cell>
          <table:table-cell table:style-name="ce1" office:value-type="string">
            <text:p>Attivi</text:p>
          </table:table-cell>
          <table:table-cell table:style-name="ce1" office:value-type="string">
            <text:p>Passivi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gestione alloggi edilizia residenziale pubblica</text:p>
          </table:table-cell>
          <table:table-cell office:value-type="currency" office:currency="EUR" office:value="9476341.3">
            <text:p>€ 9.476.341,30</text:p>
          </table:table-cell>
          <table:table-cell table:number-columns-repeated="1022"/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1007287.46">
            <text:p>€ 1.007.287,46</text:p>
          </table:table-cell>
          <table:table-cell table:number-columns-repeated="1022"/>
        </table:table-row>
        <table:table-row table:style-name="ro2">
          <table:table-cell office:value-type="string">
            <text:p>gestione alloggi agenzia affitto</text:p>
          </table:table-cell>
          <table:table-cell office:value-type="currency" office:currency="EUR" office:value="168649.68">
            <text:p>€ 168.649,68</text:p>
          </table:table-cell>
          <table:table-cell table:style-name="ce5" office:value-type="currency" office:currency="EUR" office:value="170749.08">
            <text:p>€ 170.749,08</text:p>
          </table:table-cell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1" office:value-type="string">
            <text:p>anno 2014</text:p>
          </table:table-cell>
          <table:table-cell table:style-name="ce1" office:value-type="string">
            <text:p>Attivi</text:p>
          </table:table-cell>
          <table:table-cell table:style-name="ce1" office:value-type="string">
            <text:p>Passivi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gestione alloggi edilizia residenziale pubblica</text:p>
          </table:table-cell>
          <table:table-cell office:value-type="currency" office:currency="EUR" office:value="9548522.56">
            <text:p>€ 9.548.522,56</text:p>
          </table:table-cell>
          <table:table-cell table:number-columns-repeated="1022"/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1070982.76">
            <text:p>€ 1.070.982,76</text:p>
          </table:table-cell>
          <table:table-cell table:number-columns-repeated="1022"/>
        </table:table-row>
        <table:table-row table:style-name="ro2">
          <table:table-cell office:value-type="string">
            <text:p>gestione alloggi agenzia affitto</text:p>
          </table:table-cell>
          <table:table-cell office:value-type="currency" office:currency="EUR" office:value="246829.41">
            <text:p>€ 246.829,41</text:p>
          </table:table-cell>
          <table:table-cell table:style-name="ce5" office:value-type="currency" office:currency="EUR" office:value="270188.72">
            <text:p>€ 270.188,72</text:p>
          </table:table-cell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1" office:value-type="string">
            <text:p>anno 2015</text:p>
          </table:table-cell>
          <table:table-cell table:style-name="ce1" office:value-type="string">
            <text:p>Attivi</text:p>
          </table:table-cell>
          <table:table-cell table:style-name="ce1" office:value-type="string">
            <text:p>Passivi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gestione alloggi edilizia residenziale pubblica</text:p>
          </table:table-cell>
          <table:table-cell office:value-type="currency" office:currency="EUR" office:value="9652102.89">
            <text:p>€ 9.652.102,89</text:p>
          </table:table-cell>
          <table:table-cell table:number-columns-repeated="1022"/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1077656.54">
            <text:p>€ 1.077.656,54</text:p>
          </table:table-cell>
          <table:table-cell table:number-columns-repeated="1022"/>
        </table:table-row>
        <table:table-row table:style-name="ro2">
          <table:table-cell office:value-type="string">
            <text:p>gestione alloggi agenzia affitto</text:p>
          </table:table-cell>
          <table:table-cell office:value-type="currency" office:currency="EUR" office:value="309133.35">
            <text:p>€ 309.133,35</text:p>
          </table:table-cell>
          <table:table-cell table:style-name="ce5" office:value-type="currency" office:currency="EUR" office:value="321836.65">
            <text:p>€ 321.836,65</text:p>
          </table:table-cell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1" office:value-type="string">
            <text:p>anno 2016</text:p>
          </table:table-cell>
          <table:table-cell table:style-name="ce1" office:value-type="string">
            <text:p>Attivi</text:p>
          </table:table-cell>
          <table:table-cell table:style-name="ce1" office:value-type="string">
            <text:p>Passivi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gestione alloggi edilizia residenziale pubblica</text:p>
          </table:table-cell>
          <table:table-cell office:value-type="currency" office:currency="EUR" office:value="10686065.41">
            <text:p>€ 10.686.065,41</text:p>
          </table:table-cell>
          <table:table-cell table:number-columns-repeated="1022"/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1031479.16">
            <text:p>€ 1.031.479,16</text:p>
          </table:table-cell>
          <table:table-cell table:number-columns-repeated="1022"/>
        </table:table-row>
        <table:table-row table:style-name="ro2">
          <table:table-cell office:value-type="string">
            <text:p>gestione alloggi agenzia affitto</text:p>
          </table:table-cell>
          <table:table-cell office:value-type="currency" office:currency="EUR" office:value="289248.41">
            <text:p>€ 289.248,41</text:p>
          </table:table-cell>
          <table:table-cell table:style-name="ce5" office:value-type="currency" office:currency="EUR" office:value="317786.92">
            <text:p>€ 317.786,92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 table:style-name="ce1" office:value-type="string">
            <text:p>Anno 2017</text:p>
          </table:table-cell>
          <table:table-cell table:style-name="ce1" office:value-type="string">
            <text:p>Attivi</text:p>
          </table:table-cell>
          <table:table-cell table:style-name="ce1" office:value-type="string">
            <text:p>Passivi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gestione alloggi edilizia residenziale pubblica</text:p>
          </table:table-cell>
          <table:table-cell office:value-type="currency" office:currency="EUR" office:value="9717718.07">
            <text:p>€ 9.717.718,07</text:p>
          </table:table-cell>
          <table:table-cell table:number-columns-repeated="1022"/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1012487.14">
            <text:p>€ 1.012.487,14</text:p>
          </table:table-cell>
          <table:table-cell table:number-columns-repeated="1022"/>
        </table:table-row>
        <table:table-row table:style-name="ro2">
          <table:table-cell office:value-type="string">
            <text:p>gestione alloggi agenzia affitto</text:p>
          </table:table-cell>
          <table:table-cell office:value-type="currency" office:currency="EUR" office:value="270415.56">
            <text:p>€ 270.415,56</text:p>
          </table:table-cell>
          <table:table-cell table:style-name="ce5" office:value-type="currency" office:currency="EUR" office:value="317923.64">
            <text:p>€ 317.923,64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 table:style-name="ce1" office:value-type="string">
            <text:p>Anno 2018 – Gennaio/Marzo</text:p>
          </table:table-cell>
          <table:table-cell table:style-name="ce1" office:value-type="string">
            <text:p>Attivi</text:p>
          </table:table-cell>
          <table:table-cell table:style-name="ce1" office:value-type="string">
            <text:p>Passivi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gestione alloggi edilizia residenziale pubblica</text:p>
          </table:table-cell>
          <table:table-cell office:value-type="currency" office:currency="EUR" office:value="3225084.74">
            <text:p>€ 3.225.084,74</text:p>
          </table:table-cell>
          <table:table-cell table:number-columns-repeated="1022"/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252224.83">
            <text:p>€ 252.224,83</text:p>
          </table:table-cell>
          <table:table-cell table:number-columns-repeated="1022"/>
        </table:table-row>
        <table:table-row table:style-name="ro2">
          <table:table-cell office:value-type="string">
            <text:p>gestione alloggi agenzia affitto</text:p>
          </table:table-cell>
          <table:table-cell office:value-type="currency" office:currency="EUR" office:value="65671.14">
            <text:p>€ 65.671,14</text:p>
          </table:table-cell>
          <table:table-cell table:style-name="ce5" office:value-type="currency" office:currency="EUR" office:value="80874.1">
            <text:p>€ 80.874,10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 table:style-name="ce1" office:value-type="string">
            <text:p>Anno 2018 – Gennaio/Giugno</text:p>
          </table:table-cell>
          <table:table-cell table:style-name="ce1" table:formula="of:=+[.B26]" office:value-type="string" office:string-value="Attivi">
            <text:p>Attivi</text:p>
          </table:table-cell>
          <table:table-cell table:style-name="ce1" table:formula="of:=+[.C26]" office:value-type="string" office:string-value="Passivi">
            <text:p>Passivi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gestione alloggi edilizia residenziale pubblica</text:p>
          </table:table-cell>
          <table:table-cell office:value-type="currency" office:currency="EUR" office:value="6098848.95">
            <text:p>€ 6.098.848,95</text:p>
          </table:table-cell>
          <table:table-cell table:number-columns-repeated="1022"/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500030.27">
            <text:p>€ 500.030,27</text:p>
          </table:table-cell>
          <table:table-cell table:number-columns-repeated="1022"/>
        </table:table-row>
        <table:table-row table:style-name="ro2">
          <table:table-cell office:value-type="string">
            <text:p>gestione alloggi agenzia affitto</text:p>
          </table:table-cell>
          <table:table-cell office:value-type="currency" office:currency="EUR" office:value="131447.89">
            <text:p>€ 131.447,89</text:p>
          </table:table-cell>
          <table:table-cell table:style-name="ce5" office:value-type="currency" office:currency="EUR" office:value="160712.37">
            <text:p>€ 160.712,37</text:p>
          </table:table-cell>
          <table:table-cell table:number-columns-repeated="1021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>
            <text:p>Anno 2018 – Gennaio/Settembre</text:p>
          </table:table-cell>
          <table:table-cell table:style-name="ce1" table:formula="of:=+[.B26]" office:value-type="string" office:string-value="Attivi">
            <text:p>Attivi</text:p>
          </table:table-cell>
          <table:table-cell table:style-name="ce1" table:formula="of:=+[.C26]" office:value-type="string" office:string-value="Passivi">
            <text:p>Passivi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gestione alloggi edilizia residenziale pubblica</text:p>
          </table:table-cell>
          <table:table-cell office:value-type="currency" office:currency="EUR" office:value="8885683.26">
            <text:p>€ 8.885.683,26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749147.88">
            <text:p>€ 749.147,88</text:p>
          </table:table-cell>
          <table:table-cell table:number-columns-repeated="1022"/>
        </table:table-row>
        <table:table-row table:style-name="ro2">
          <table:table-cell office:value-type="string">
            <text:p>gestione alloggi agenzia affitto</text:p>
          </table:table-cell>
          <table:table-cell office:value-type="currency" office:currency="EUR" office:value="197318.72">
            <text:p>€ 197.318,72</text:p>
          </table:table-cell>
          <table:table-cell table:style-name="ce5" office:value-type="currency" office:currency="EUR" office:value="239058.02">
            <text:p>€ 239.058,02</text:p>
          </table:table-cell>
          <table:table-cell table:number-columns-repeated="1021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>
            <text:p>Anno 2018 – Gennaio/Dicembre</text:p>
          </table:table-cell>
          <table:table-cell table:style-name="ce1" table:formula="of:=+[.B31]" office:value-type="string" office:string-value="Attivi">
            <text:p>Attivi</text:p>
          </table:table-cell>
          <table:table-cell table:style-name="ce1" table:formula="of:=+[.C31]" office:value-type="string" office:string-value="Passivi">
            <text:p>Passivi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gestione alloggi edilizia residenziale pubblica</text:p>
          </table:table-cell>
          <table:table-cell office:value-type="currency" office:currency="EUR" office:value="11594397.61">
            <text:p>€ 11.594.397,61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992835.57">
            <text:p>€ 992.835,57</text:p>
          </table:table-cell>
          <table:table-cell table:number-columns-repeated="1022"/>
        </table:table-row>
        <table:table-row table:style-name="ro2">
          <table:table-cell office:value-type="string">
            <text:p>gestione alloggi agenzia affitto</text:p>
          </table:table-cell>
          <table:table-cell office:value-type="currency" office:currency="EUR" office:value="262444.05">
            <text:p>€ 262.444,05</text:p>
          </table:table-cell>
          <table:table-cell table:style-name="ce5" office:value-type="currency" office:currency="EUR" office:value="320458.07">
            <text:p>€ 320.458,07</text:p>
          </table:table-cell>
          <table:table-cell table:number-columns-repeated="1021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3" office:value-type="string">
            <text:p>Legenda:</text:p>
          </table:table-cell>
          <table:table-cell table:style-name="Default" table:number-columns-repeated="1023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3" office:value-type="string">
            <text:p>Attivi</text:p>
          </table:table-cell>
          <table:table-cell table:style-name="Default" table:number-columns-repeated="1023"/>
        </table:table-row>
        <table:table-row table:style-name="ro3">
          <table:table-cell table:style-name="ce4" office:value-type="string" table:number-columns-spanned="4" table:number-rows-spanned="1">
            <text:p>Sono stati inseriti i canoni attivi (solo la voce Canoni) richiesti relativamente alle classi di canone evidenziate, estratti dal gestionale della Bollettazione</text:p>
          </table:table-cell>
          <table:covered-table-cell table:number-columns-repeated="3" table:style-name="Default"/>
          <table:table-cell table:style-name="Default" table:number-columns-repeated="1020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3" office:value-type="string">
            <text:p>Passivi</text:p>
          </table:table-cell>
          <table:table-cell table:style-name="Default" table:number-columns-repeated="1023"/>
        </table:table-row>
        <table:table-row table:style-name="ro3">
          <table:table-cell table:style-name="ce4" office:value-type="string" table:number-columns-spanned="4" table:number-rows-spanned="1">
            <text:p><text:span text:style-name="T1">Dall'anno 2018 <text:s/>- </text:span>Sono stati inseriti i canoni passivi (solo la voce Canoni) da sostenere relativamente alle classi di canone evidenziate, estratti dal gestionale della Bollettazione o dalla contabilità</text:p>
          </table:table-cell>
          <table:covered-table-cell table:number-columns-repeated="3" table:style-name="Default"/>
          <table:table-cell table:style-name="Default" table:number-columns-repeated="1020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Default"/>
          <table:table-cell table:style-name="Default" table:number-columns-repeated="1020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45cm" fo:margin-bottom="2cm" fo:margin-left="2cm" fo:margin-right="1.148cm" style:shadow="none" fo:background-color="transparent" style:scale-to="8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31/01/2019</text:date>, <text:time>14.46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ka Romano</meta:initial-creator>
    <meta:creation-date>2017-12-15T06:49:49.54</meta:creation-date>
    <dc:date>2019-01-31T10:04:31.75</dc:date>
    <dc:creator>Giovanni D'Alessandro</dc:creator>
    <meta:editing-duration>P3DT1H16M3S</meta:editing-duration>
    <meta:editing-cycles>17</meta:editing-cycles>
    <meta:generator>OpenOffice/4.1.2$Win32 OpenOffice.org_project/412m3$Build-9782</meta:generator>
    <meta:printed-by>Giovanni D'Alessandro</meta:printed-by>
    <meta:print-date>2019-01-31T09:15:23.42</meta:print-date>
    <meta:document-statistic meta:table-count="3" meta:cell-count="95" meta:object-count="0"/>
  </office:meta>
</office:document-meta>
</file>