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8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8cm solid #000000" style:vertical-align="middl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4">
      <style:table-cell-properties fo:border="0.018cm solid #000000" style:vertical-align="middle"/>
    </style:style>
    <style:style style:name="ce6" style:family="table-cell" style:parent-style-name="Default" style:data-style-name="N104">
      <style:table-cell-properties fo:background-color="#cccccc" fo:border="0.018cm solid #000000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-ranges="Foglio1.A1:Foglio1.D43">
        <office:forms form:automatic-focus="false" form:apply-design-mode="false"/>
        <table:table-column table:style-name="co2" table:default-cell-style-name="ce2"/>
        <table:table-column table:style-name="co4" table:default-cell-style-name="ce5"/>
        <table:table-column table:style-name="co5" table:default-cell-style-name="ce6"/>
        <table:table-column table:style-name="co3" table:number-columns-repeated="1021" table:default-cell-style-name="ce8"/>
        <table:table-row table:style-name="ro2">
          <table:table-cell table:style-name="ce1" office:value-type="string">
            <text:p>anno 2013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476341.3">
            <text:p>€ 9.476.341,30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07287.46">
            <text:p>€ 1.007.287,4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68649.68">
            <text:p>€ 168.649,68</text:p>
          </table:table-cell>
          <table:table-cell table:style-name="ce5" office:value-type="currency" office:currency="EUR" office:value="170749.08">
            <text:p>€ 170.749,08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4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548522.56">
            <text:p>€ 9.548.522,56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0982.76">
            <text:p>€ 1.070.982,7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46829.41">
            <text:p>€ 246.829,41</text:p>
          </table:table-cell>
          <table:table-cell table:style-name="ce5" office:value-type="currency" office:currency="EUR" office:value="270188.72">
            <text:p>€ 270.188,72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5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652102.89">
            <text:p>€ 9.652.102,89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7656.54">
            <text:p>€ 1.077.656,5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309133.35">
            <text:p>€ 309.133,35</text:p>
          </table:table-cell>
          <table:table-cell table:style-name="ce5" office:value-type="currency" office:currency="EUR" office:value="321836.65">
            <text:p>€ 321.836,65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6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10686065.41">
            <text:p>€ 10.686.065,41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31479.16">
            <text:p>€ 1.031.479,1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89248.41">
            <text:p>€ 289.248,41</text:p>
          </table:table-cell>
          <table:table-cell table:style-name="ce5" office:value-type="currency" office:currency="EUR" office:value="317786.92">
            <text:p>€ 317.786,9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7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717718.07">
            <text:p>€ 9.717.718,07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12487.14">
            <text:p>€ 1.012.487,1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70415.56">
            <text:p>€ 270.415,56</text:p>
          </table:table-cell>
          <table:table-cell table:style-name="ce5" office:value-type="currency" office:currency="EUR" office:value="317923.64">
            <text:p>€ 317.923,6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Marzo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3225084.74">
            <text:p>€ 3.225.084,74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252224.83">
            <text:p>€ 252.224,83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65671.14">
            <text:p>€ 65.671,14</text:p>
          </table:table-cell>
          <table:table-cell table:style-name="ce5" office:value-type="currency" office:currency="EUR" office:value="80874.1">
            <text:p>€ 80.874,1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Giugno</text:p>
          </table:table-cell>
          <table:table-cell table:style-name="ce1" table:formula="of:=+[.B26]" office:value-type="string" office:string-value="Attivi">
            <text:p>Attivi</text:p>
          </table:table-cell>
          <table:table-cell table:style-name="ce1" table:formula="of:=+[.C26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6098848.95">
            <text:p>€ 6.098.848,95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500030.27">
            <text:p>€ 500.030,27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31447.89">
            <text:p>€ 131.447,89</text:p>
          </table:table-cell>
          <table:table-cell table:style-name="ce5" office:value-type="currency" office:currency="EUR" office:value="160712.37">
            <text:p>€ 160.712,37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3" office:value-type="string">
            <text:p>Legenda: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Att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Sono stati inseriti i canoni attivi (solo la voce Canoni) richiesti relativamente alle classi di canone evidenziate, estratti dal gestionale della Bollettazion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Pass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<text:span text:style-name="T1">Dall'anno 2018 <text:s/>- </text:span>Sono stati inseriti i canoni passivi (solo la voce Canoni) da sostenere relativamente alle classi di canone evidenziate, estratti dal gestionale della Bollettazione o dalla contabilità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ce4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45cm" fo:margin-bottom="2cm" fo:margin-left="2cm" fo:margin-right="1.148c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/07/2018</text:date>, <text:time>08.3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12-15T06:49:49.54</meta:creation-date>
    <dc:date>2018-07-24T15:32:27.67</dc:date>
    <dc:creator>Marika Romano</dc:creator>
    <meta:editing-duration>PT72H24M46S</meta:editing-duration>
    <meta:editing-cycles>13</meta:editing-cycles>
    <meta:generator>OpenOffice/4.1.2$Win32 OpenOffice.org_project/412m3$Build-9782</meta:generator>
    <meta:printed-by>Marika Romano</meta:printed-by>
    <meta:print-date>2018-07-24T14:42:54.78</meta:print-date>
    <meta:document-statistic meta:table-count="3" meta:cell-count="75" meta:object-count="0"/>
  </office:meta>
</office:document-meta>
</file>