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20_Built-in_20_Normal" style:data-style-name="N8036">
      <style:table-cell-properties fo:background-color="#fffafa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20_Built-in_20_Normal" style:data-style-name="N8036">
      <style:table-cell-properties fo:border-bottom="0.035cm solid #000000" fo:background-color="#fffafa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afa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20_Built-in_20_Normal">
      <style:table-cell-properties fo:background-color="#fffaf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Comma" style:data-style-name="N10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50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faf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3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fffaf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07">
      <style:table-cell-properties style:diagonal-bl-tr="none" style:diagonal-tl-br="none" style:rotation-align="none"/>
    </style:style>
    <style:style style:name="ce58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5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" style:data-style-name="N10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108">
      <style:table-cell-properties fo:background-color="#fffafa" style:diagonal-bl-tr="none" style:diagonal-tl-br="none" fo:border="0.035cm solid #000000" style:rotation-align="none"/>
    </style:style>
    <style:style style:name="ce63" style:family="table-cell" style:parent-style-name="Excel_20_Built-in_20_Normal" style:data-style-name="N108">
      <style:table-cell-properties fo:background-color="#fffaf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4" table:number-rows-spanned="1">
            <text:p>CASA L.P. S.p.A 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string" table:number-columns-spanned="4" table:number-rows-spanned="1">
            <text:p>Statistiche Sinistri 01.01.2014 - 31/12/2016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Lotto 1 - Globale Fabbricati Civili </text:p>
          </table:table-cell>
          <table:table-cell table:style-name="ce34" table:number-columns-repeated="2"/>
          <table:table-cell table:style-name="ce60"/>
          <table:table-cell table:style-name="ce46"/>
          <table:table-cell/>
          <table:table-cell table:style-name="ce70"/>
          <table:table-cell table:style-name="ce71"/>
          <table:table-cell table:style-name="ce72" table:number-columns-repeated="2"/>
          <table:table-cell table:style-name="ce73"/>
          <table:table-cell table:number-columns-repeated="1011"/>
        </table:table-row>
        <table:table-row table:style-name="ro2">
          <table:table-cell table:number-columns-repeated="2"/>
          <table:table-cell table:style-name="ce18" office:value-type="string">
            <text:p>Data Accadimento</text:p>
          </table:table-cell>
          <table:table-cell table:style-name="ce35" office:value-type="string">
            <text:p>Status sinistro</text:p>
          </table:table-cell>
          <table:table-cell table:style-name="ce48" office:value-type="string" office:string-value="Liquidato">
            <text:p><text:s/>Liquidato </text:p>
          </table:table-cell>
          <table:table-cell table:style-name="ce61" office:value-type="string" office:string-value="Riservato">
            <text:p><text:s/>Riservato </text:p>
          </table:table-cell>
          <table:table-cell table:style-name="ce46"/>
          <table:table-cell table:number-columns-repeated="1017"/>
        </table:table-row>
        <table:table-row table:style-name="ro2">
          <table:table-cell/>
          <table:table-cell table:style-name="ce3" office:value-type="float" office:value="2014">
            <text:p>2014</text:p>
          </table:table-cell>
          <table:table-cell table:style-name="ce19" office:value-type="date" office:date-value="2014-04-10">
            <text:p>10/04/2014</text:p>
          </table:table-cell>
          <table:table-cell table:style-name="ce36" office:value-type="string">
            <text:p>2 - Aperto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9" office:value-type="currency" office:currency="EUR" office:value="1500">
            <text:p><text:s/>€ 1.500,00 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5-19">
            <text:p>19/05/2014</text:p>
          </table:table-cell>
          <table:table-cell table:style-name="ce36" office:value-type="string">
            <text:p>2 - Aperto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9" office:value-type="currency" office:currency="EUR" office:value="5000">
            <text:p><text:s/>€ 5.000,00 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5-10-02">
            <text:p>02/10/2015</text:p>
          </table:table-cell>
          <table:table-cell table:style-name="ce36" office:value-type="string">
            <text:p>2 - Aperto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9" office:value-type="currency" office:currency="EUR" office:value="4000">
            <text:p><text:s/>€ 4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1-19">
            <text:p>19/0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1100">
            <text:p><text:s/>€ 1.1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1-30">
            <text:p>30/0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300">
            <text:p><text:s/>€ 3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1-30">
            <text:p>30/0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400">
            <text:p><text:s/>€ 4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04">
            <text:p>04/02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427">
            <text:p><text:s/>€ 427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12">
            <text:p>12/02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50">
            <text:p><text:s/>€ 2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5-27">
            <text:p>27/05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750">
            <text:p><text:s/>€ 2.7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12">
            <text:p>12/06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500">
            <text:p><text:s/>€ 5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26">
            <text:p>26/06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5950">
            <text:p><text:s/>€ 5.9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3">
            <text:p>03/07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300">
            <text:p><text:s/>€ 3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5">
            <text:p>05/07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1000">
            <text:p><text:s/>€ 1.0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8">
            <text:p>08/07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379">
            <text:p><text:s/>€ 2.379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8">
            <text:p>08/07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3040">
            <text:p><text:s/>€ 3.04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22">
            <text:p>22/07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350">
            <text:p><text:s/>€ 3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8-26">
            <text:p>26/08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105">
            <text:p><text:s/>€ 2.105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9-13">
            <text:p>13/09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50">
            <text:p><text:s/>€ 2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05">
            <text:p>05/10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779">
            <text:p><text:s/>€ 779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22">
            <text:p>22/10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1482.08">
            <text:p><text:s/>€ 1.482,08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28">
            <text:p>28/10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2074">
            <text:p><text:s/>€ 2.074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09">
            <text:p>09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1800">
            <text:p><text:s/>€ 1.8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0">
            <text:p>10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550">
            <text:p><text:s/>€ 55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1">
            <text:p>11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800">
            <text:p><text:s/>€ 8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6">
            <text:p>16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970">
            <text:p><text:s/>€ 97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8">
            <text:p>18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195">
            <text:p><text:s/>€ 195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8">
            <text:p>18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800">
            <text:p><text:s/>€ 8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8">
            <text:p>18/11/2014</text:p>
          </table:table-cell>
          <table:table-cell table:style-name="ce36" office:value-type="string">
            <text:p>3 - Chiuso</text:p>
          </table:table-cell>
          <table:table-cell table:style-name="ce49" office:value-type="currency" office:currency="EUR" office:value="700">
            <text:p><text:s/>€ 700,00 </text:p>
          </table:table-cell>
          <table:table-cell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1-10">
            <text:p>10/0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05">
            <text:p>05/02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05">
            <text:p>05/02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06">
            <text:p>06/02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27">
            <text:p>27/02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2-28">
            <text:p>28/02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3-05">
            <text:p>05/03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01">
            <text:p>01/06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04">
            <text:p>04/06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17">
            <text:p>17/06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6-25">
            <text:p>25/06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1">
            <text:p>01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8">
            <text:p>08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8">
            <text:p>08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09">
            <text:p>09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20">
            <text:p>20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23">
            <text:p>23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30">
            <text:p>30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7-30">
            <text:p>30/07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8-21">
            <text:p>21/08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09-01">
            <text:p>01/09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05">
            <text:p>05/10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22">
            <text:p>22/10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22">
            <text:p>22/10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0-28">
            <text:p>28/10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02">
            <text:p>02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07">
            <text:p>07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09">
            <text:p>09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1">
            <text:p>11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1">
            <text:p>11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4">
            <text:p>14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4">
            <text:p>14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46" office:value-type="string">
            <text:p>1 - Incendio 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19" office:value-type="date" office:date-value="2014-11-14">
            <text:p>14/11/2014</text:p>
          </table:table-cell>
          <table:table-cell table:style-name="ce36" office:value-type="string">
            <text:p>4 - Chiuso Ss</text:p>
          </table:table-cell>
          <table:table-cell table:number-columns-repeated="2" table:style-name="ce49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20"/>
          <table:table-cell table:style-name="ce37"/>
          <table:table-cell table:style-name="ce49" table:number-columns-repeated="2"/>
          <table:table-cell table:style-name="ce46"/>
          <table:table-cell table:number-columns-repeated="1017"/>
        </table:table-row>
        <table:table-row table:style-name="ro3">
          <table:table-cell/>
          <table:table-cell table:style-name="ce4"/>
          <table:table-cell table:style-name="ce20"/>
          <table:table-cell table:style-name="ce38" office:value-type="string">
            <text:p>totale </text:p>
          </table:table-cell>
          <table:table-cell table:style-name="ce50" table:formula="of:=SUM([.E9:.E67])" office:value-type="currency" office:currency="EUR" office:value="31251.08">
            <text:p><text:s/>€ 31.251,08 </text:p>
          </table:table-cell>
          <table:table-cell table:style-name="ce50" table:formula="of:=SUM([.F6:.F67])" office:value-type="currency" office:currency="EUR" office:value="10500">
            <text:p><text:s/>€ 10.500,00 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4"/>
          <table:table-cell table:style-name="ce20"/>
          <table:table-cell table:style-name="ce37"/>
          <table:table-cell table:style-name="ce51" table:number-columns-repeated="2"/>
          <table:table-cell table:number-columns-repeated="1018"/>
        </table:table-row>
        <table:table-row table:style-name="ro4">
          <table:table-cell/>
          <table:table-cell table:style-name="ce5"/>
          <table:table-cell table:number-columns-repeated="2"/>
          <table:table-cell table:style-name="ce51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float" office:value="2015">
            <text:p>2015</text:p>
          </table:table-cell>
          <table:table-cell table:style-name="ce21" office:value-type="date" office:date-value="2015-01-30">
            <text:p>30/01/2015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5000">
            <text:p><text:s/>€ 5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4-06">
            <text:p>06/04/2015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7500">
            <text:p><text:s/>€ 7.5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4-09">
            <text:p>09/04/2015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6300">
            <text:p><text:s/>€ 6.3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28">
            <text:p>28/12/2015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8000">
            <text:p><text:s/>€ 8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30">
            <text:p>30/12/2015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3000">
            <text:p><text:s/>€ 3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1-02">
            <text:p>02/01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943.5">
            <text:p><text:s/>€ 943,5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1-03">
            <text:p>03/01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6780.58">
            <text:p><text:s/>€ 6.780,58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1-10">
            <text:p>10/01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592.55">
            <text:p><text:s/>€ 1.592,5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3"/>
          <table:table-cell table:style-name="ce36"/>
          <table:table-cell table:number-columns-repeated="1013"/>
        </table:table-row>
        <table:table-row table:style-name="ro3">
          <table:table-cell/>
          <table:table-cell table:style-name="ce6"/>
          <table:table-cell table:style-name="ce21" office:value-type="date" office:date-value="2015-02-10">
            <text:p>10/0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944.33">
            <text:p><text:s/>€ 1.944,33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10">
            <text:p>10/0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581.96">
            <text:p><text:s/>€ 2.581,9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22">
            <text:p>22/0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1650.66">
            <text:p><text:s/>€ 21.650,6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26">
            <text:p>26/0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42.72">
            <text:p><text:s/>€ 742,7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1791">
            <text:p><text:s/>€ 11.791,0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20">
            <text:p>20/03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0937.6">
            <text:p><text:s/>€ 10.937,6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4-13">
            <text:p>13/04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987.12">
            <text:p><text:s/>€ 7.987,1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4-16">
            <text:p>16/04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1730.33">
            <text:p><text:s/>€ 21.730,33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5-17">
            <text:p>17/05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662.46">
            <text:p><text:s/>€ 662,4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6-17">
            <text:p>17/06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533.29">
            <text:p><text:s/>€ 533,29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7-09">
            <text:p>09/07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1506.06">
            <text:p><text:s/>€ 11.506,0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7-10">
            <text:p>10/07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987.12">
            <text:p><text:s/>€ 7.987,1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7-29">
            <text:p>29/07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675.44">
            <text:p><text:s/>€ 675,44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7-29">
            <text:p>29/07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50">
            <text:p><text:s/>€ 50,0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8-18">
            <text:p>18/08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31.21">
            <text:p><text:s/>€ 731,21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8-28">
            <text:p>28/08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0467.41">
            <text:p><text:s/>€ 10.467,41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8-31">
            <text:p>31/08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788.82">
            <text:p><text:s/>€ 1.788,8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106 - Danni X Fenomeno Elettric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9-05">
            <text:p>05/09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42.72">
            <text:p><text:s/>€ 142,7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03">
            <text:p>03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371.94">
            <text:p><text:s/>€ 7.371,94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04">
            <text:p>04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435.25">
            <text:p><text:s/>€ 435,2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06">
            <text:p>06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986.06">
            <text:p><text:s/>€ 1.986,0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09">
            <text:p>09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898.41">
            <text:p><text:s/>€ 898,41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09">
            <text:p>09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3184.65">
            <text:p><text:s/>€ 3.184,6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29">
            <text:p>29/10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468.82">
            <text:p><text:s/>€ 468,82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1-20">
            <text:p>20/11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699.45">
            <text:p><text:s/>€ 699,4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03">
            <text:p>03/1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022">
            <text:p><text:s/>€ 2.022,0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11">
            <text:p>11/1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3085.24">
            <text:p><text:s/>€ 23.085,24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14">
            <text:p>14/12/2015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4145.64">
            <text:p><text:s/>€ 4.145,64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1-13">
            <text:p>13/01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16">
            <text:p>16/02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19">
            <text:p>19/02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2-24">
            <text:p>24/02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5">
            <text:p>05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06">
            <text:p>06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3-12">
            <text:p>12/03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5-25">
            <text:p>25/05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8-20">
            <text:p>20/08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8-29">
            <text:p>29/08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9 - Altri Danni A Beni Da Incendio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09-01">
            <text:p>01/09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28">
            <text:p>28/10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0-31">
            <text:p>31/10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3">
          <table:table-cell/>
          <table:table-cell table:style-name="ce6"/>
          <table:table-cell table:style-name="ce21" office:value-type="date" office:date-value="2015-12-24">
            <text:p>24/12/2015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22"/>
          <table:table-cell table:style-name="ce37"/>
          <table:table-cell table:style-name="ce53" table:number-columns-repeated="2"/>
          <table:table-cell table:number-columns-repeated="1018"/>
        </table:table-row>
        <table:table-row table:style-name="ro3">
          <table:table-cell/>
          <table:table-cell table:style-name="ce7"/>
          <table:table-cell table:style-name="ce22"/>
          <table:table-cell table:style-name="ce39" office:value-type="string">
            <text:p>totale</text:p>
          </table:table-cell>
          <table:table-cell table:style-name="ce50" table:formula="of:=SUM([.E72:.E135])" office:value-type="currency" office:currency="EUR" office:value="167524.34">
            <text:p><text:s/>€ 167.524,34 </text:p>
          </table:table-cell>
          <table:table-cell table:style-name="ce50" table:formula="of:=SUM([.F72:.F135])" office:value-type="currency" office:currency="EUR" office:value="29800">
            <text:p><text:s/>€ 29.800,00 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22"/>
          <table:table-cell table:style-name="ce40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7"/>
          <table:table-cell table:style-name="ce23"/>
          <table:table-cell table:style-name="ce41"/>
          <table:table-cell table:style-name="ce51" table:number-columns-repeated="2"/>
          <table:table-cell table:style-name="ce1" table:number-columns-repeated="1018"/>
        </table:table-row>
        <table:table-row table:style-name="ro4">
          <table:table-cell/>
          <table:table-cell table:style-name="ce5"/>
          <table:table-cell table:number-columns-repeated="2"/>
          <table:table-cell table:style-name="ce51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float" office:value="2016">
            <text:p>2016</text:p>
          </table:table-cell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1500">
            <text:p><text:s/>€ 1.5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1000">
            <text:p><text:s/>€ 1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3-07">
            <text:p>07/03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5000">
            <text:p><text:s/>€ 5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7-31">
            <text:p>31/07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7000">
            <text:p><text:s/>€ 7.000,00 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8-23">
            <text:p>23/08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45000">
            <text:p><text:s/>€ 45.000,00 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8-29">
            <text:p>29/08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5000">
            <text:p><text:s/>€ 5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10-01">
            <text:p>01/10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8000">
            <text:p><text:s/>€ 8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10-11">
            <text:p>11/10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12000">
            <text:p><text:s/>€ 12.000,00 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11-08">
            <text:p>08/11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1500">
            <text:p><text:s/>€ 1.500,00 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11-20">
            <text:p>20/11/2016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2000">
            <text:p><text:s/>€ 2.000,00 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7-01-16">
            <text:p>16/01/2017</text:p>
          </table:table-cell>
          <table:table-cell table:style-name="ce36" office:value-type="string">
            <text:p>2 - Aperto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1000">
            <text:p><text:s/>€ 1.000,00 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4000">
            <text:p><text:s/>€ 24.000,0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581.61">
            <text:p><text:s/>€ 2.581,61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700.68">
            <text:p><text:s/>€ 1.700,68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1-12">
            <text:p>12/01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411.69">
            <text:p><text:s/>€ 1.411,69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2-10">
            <text:p>10/02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46.53">
            <text:p><text:s/>€ 746,53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2-10">
            <text:p>10/02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283.59">
            <text:p><text:s/>€ 1.283,59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2-10">
            <text:p>10/02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5456.67">
            <text:p><text:s/>€ 5.456,67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4-11">
            <text:p>11/04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5150">
            <text:p><text:s/>€ 5.150,00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9 - Altri Danni A Beni Da Incendio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21" office:value-type="date" office:date-value="2016-05-04">
            <text:p>04/05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270.06">
            <text:p><text:s/>€ 270,06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5-04">
            <text:p>04/05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1807.03">
            <text:p><text:s/>€ 1.807,03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5-23">
            <text:p>23/05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550.05">
            <text:p><text:s/>€ 550,0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5-30">
            <text:p>30/05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401.99">
            <text:p><text:s/>€ 401,99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7-06">
            <text:p>06/07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716.81">
            <text:p><text:s/>€ 716,81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9-07">
            <text:p>07/09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672.55">
            <text:p><text:s/>€ 672,55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4 - Furto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10-17">
            <text:p>17/10/2016</text:p>
          </table:table-cell>
          <table:table-cell table:style-name="ce36" office:value-type="string">
            <text:p>3 - Chiuso</text:p>
          </table:table-cell>
          <table:table-cell table:style-name="ce52" office:value-type="currency" office:currency="EUR" office:value="921.17">
            <text:p><text:s/>€ 921,17 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1-12">
            <text:p>12/01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1-12">
            <text:p>12/01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2-18">
            <text:p>18/02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3-17">
            <text:p>17/03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3-17">
            <text:p>17/03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4-07">
            <text:p>07/04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28 - Eventi Naturali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4-11">
            <text:p>11/04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01 - Incendio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5-02">
            <text:p>02/05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106 - Danni X Fenomeno Elettrico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5-02">
            <text:p>02/05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4 - R.C. Divers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 office:value-type="date" office:date-value="2016-07-06">
            <text:p>06/07/2016</text:p>
          </table:table-cell>
          <table:table-cell table:style-name="ce36" office:value-type="string">
            <text:p>4 - Chiuso Ss</text:p>
          </table:table-cell>
          <table:table-cell table:style-name="ce52" office:value-type="currency" office:currency="EUR" office:value="0">
            <text:p><text:s/>€ - <text:s text:c="2"/></text:p>
          </table:table-cell>
          <table:table-cell table:style-name="ce62" office:value-type="currency" office:currency="EUR" office:value="0">
            <text:p><text:s/>€ - <text:s text:c="2"/></text:p>
          </table:table-cell>
          <table:table-cell table:style-name="ce36" office:value-type="string">
            <text:p>018 - Danni Da Acqua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4"/>
          <table:table-cell table:style-name="ce36"/>
          <table:table-cell table:style-name="ce52"/>
          <table:table-cell table:style-name="ce62"/>
          <table:table-cell table:number-columns-repeated="1018"/>
        </table:table-row>
        <table:table-row table:style-name="ro2">
          <table:table-cell/>
          <table:table-cell table:style-name="ce8"/>
          <table:table-cell table:style-name="ce24"/>
          <table:table-cell table:style-name="ce42" office:value-type="string">
            <text:p>totale</text:p>
          </table:table-cell>
          <table:table-cell table:style-name="ce54" table:formula="of:=SUM([.E140:.E176])" office:value-type="currency" office:currency="EUR" office:value="47670.43">
            <text:p><text:s/>€ 47.670,43 </text:p>
          </table:table-cell>
          <table:table-cell table:style-name="ce63" table:formula="of:=SUM([.F140:.F176])" office:value-type="currency" office:currency="EUR" office:value="89000">
            <text:p><text:s/>€ 89.000,00 </text:p>
          </table:table-cell>
          <table:table-cell table:number-columns-repeated="1018"/>
        </table:table-row>
        <table:table-row table:style-name="ro2">
          <table:table-cell/>
          <table:table-cell table:style-name="ce8"/>
          <table:table-cell table:style-name="ce24"/>
          <table:table-cell table:style-name="ce36"/>
          <table:table-cell table:style-name="ce52"/>
          <table:table-cell table:style-name="ce62"/>
          <table:table-cell table:number-columns-repeated="1018"/>
        </table:table-row>
        <table:table-row table:style-name="ro5">
          <table:table-cell table:number-columns-repeated="2"/>
          <table:table-cell table:style-name="ce25" office:value-type="string" table:number-columns-spanned="4" table:number-rows-spanned="1">
            <text:p>NB. Gli importi sono da considerarsi al lordo della franchigia contrattuale</text:p>
          </table:table-cell>
          <table:covered-table-cell table:number-columns-repeated="2" table:style-name="ce43"/>
          <table:covered-table-cell table:style-name="ce6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2 - All Risks Beni Mobili 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8"/>
          <table:table-cell table:number-columns-repeated="1018"/>
        </table:table-row>
        <table:table-row table:style-name="ro2">
          <table:table-cell/>
          <table:table-cell table:style-name="ce9" office:value-type="float" office:value="2016">
            <text:p>2016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30"/>
          <table:table-cell table:style-name="ce2"/>
          <table:table-cell table:style-name="ce56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4 - Responsabilità Civile verso Terzi 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8"/>
          <table:table-cell table:number-columns-repeated="1018"/>
        </table:table-row>
        <table:table-row table:style-name="ro2">
          <table:table-cell/>
          <table:table-cell table:style-name="ce9" office:value-type="float" office:value="2016">
            <text:p>2016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 table:number-rows-repeated="4">
          <table:table-cell/>
          <table:table-cell table:style-name="ce11"/>
          <table:table-cell table:style-name="ce30"/>
          <table:table-cell table:style-name="ce2"/>
          <table:table-cell table:style-name="ce56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4 - RC Patrimoniale <text:s/>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8"/>
          <table:table-cell table:number-columns-repeated="1018"/>
        </table:table-row>
        <table:table-row table:style-name="ro2">
          <table:table-cell/>
          <table:table-cell table:style-name="ce9" office:value-type="float" office:value="2016">
            <text:p>2016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1"/>
          <table:table-cell table:style-name="ce31"/>
          <table:table-cell table:style-name="ce2"/>
          <table:table-cell table:style-name="ce57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5 - Tutela Legale 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8"/>
          <table:table-cell table:number-columns-repeated="1018"/>
        </table:table-row>
        <table:table-row table:style-name="ro2">
          <table:table-cell/>
          <table:table-cell table:style-name="ce9" office:value-type="float" office:value="2016">
            <text:p>2016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 table:number-rows-repeated="2">
          <table:table-cell/>
          <table:table-cell table:style-name="ce12"/>
          <table:table-cell table:style-name="ce3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style-name="ce30"/>
          <table:table-cell table:style-name="ce2"/>
          <table:table-cell table:style-name="ce56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6 - Infortuni 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3" office:value-type="float" office:value="2016">
            <text:p>2016</text:p>
          </table:table-cell>
          <table:table-cell table:style-name="ce19" office:value-type="date" office:date-value="2016-01-23">
            <text:p>23/01/2016</text:p>
          </table:table-cell>
          <table:table-cell table:style-name="ce46" office:value-type="string">
            <text:p>chiuso SS</text:p>
          </table:table-cell>
          <table:table-cell table:number-columns-repeated="2" table:style-name="ce58" office:value-type="float" office:value="0">
            <text:p>€ 0,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9" office:value-type="date" office:date-value="2016-02-07">
            <text:p>07/02/2016</text:p>
          </table:table-cell>
          <table:table-cell table:style-name="ce46" office:value-type="string">
            <text:p>Chiuso SS</text:p>
          </table:table-cell>
          <table:table-cell table:number-columns-repeated="2" table:style-name="ce58" office:value-type="float" office:value="0">
            <text:p>€ 0,00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9"/>
          <table:table-cell table:style-name="ce46"/>
          <table:table-cell table:style-name="ce58" table:number-columns-repeated="2"/>
          <table:table-cell table:number-columns-repeated="1018"/>
        </table:table-row>
        <table:table-row table:style-name="ro2">
          <table:table-cell/>
          <table:table-cell table:style-name="ce14"/>
          <table:table-cell table:style-name="ce33"/>
          <table:table-cell table:style-name="ce47"/>
          <table:table-cell table:style-name="ce59"/>
          <table:table-cell table:style-name="ce69"/>
          <table:table-cell table:number-columns-repeated="1018"/>
        </table:table-row>
        <table:table-row table:style-name="ro2">
          <table:table-cell/>
          <table:table-cell table:style-name="ce11"/>
          <table:table-cell table:style-name="ce30"/>
          <table:table-cell table:style-name="ce2"/>
          <table:table-cell table:style-name="ce56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/>
          <table:table-cell table:style-name="ce30"/>
          <table:table-cell table:style-name="ce2"/>
          <table:table-cell table:style-name="ce56" table:number-columns-repeated="2"/>
          <table:table-cell table:style-name="ce2" table:number-columns-repeated="1018"/>
        </table:table-row>
        <table:table-row table:style-name="ro2">
          <table:table-cell table:number-columns-repeated="2"/>
          <table:table-cell table:style-name="ce26" office:value-type="string" table:number-columns-spanned="4" table:number-rows-spanned="1">
            <text:p>Lotto 7 - Danni accidentali ai veicoli</text:p>
          </table:table-cell>
          <table:covered-table-cell table:number-columns-repeated="2" table:style-name="ce34"/>
          <table:covered-table-cell table:style-name="ce60"/>
          <table:table-cell table:number-columns-repeated="1018"/>
        </table:table-row>
        <table:table-row table:style-name="ro2">
          <table:table-cell table:number-columns-repeated="2"/>
          <table:table-cell table:style-name="ce27" office:value-type="string">
            <text:p>Data Accadimento</text:p>
          </table:table-cell>
          <table:table-cell table:style-name="ce44" office:value-type="string">
            <text:p>Status sinistro</text:p>
          </table:table-cell>
          <table:table-cell table:style-name="ce55" office:value-type="string" office:string-value="Liquidato">
            <text:p><text:s/>Liquidato </text:p>
          </table:table-cell>
          <table:table-cell table:style-name="ce65" office:value-type="string" office:string-value="Riservato">
            <text:p><text:s/>Riservato 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float" office:value="2014">
            <text:p>2014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7"/>
          <table:table-cell table:number-columns-repeated="1018"/>
        </table:table-row>
        <table:table-row table:style-name="ro2">
          <table:table-cell/>
          <table:table-cell table:style-name="ce9" office:value-type="float" office:value="2015">
            <text:p>2015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>
          <table:table-cell/>
          <table:table-cell table:style-name="ce10"/>
          <table:table-cell table:style-name="ce29"/>
          <table:table-cell table:style-name="ce2"/>
          <table:table-cell table:style-name="ce56"/>
          <table:table-cell table:style-name="ce68"/>
          <table:table-cell table:number-columns-repeated="1018"/>
        </table:table-row>
        <table:table-row table:style-name="ro2">
          <table:table-cell/>
          <table:table-cell table:style-name="ce9" office:value-type="float" office:value="2016">
            <text:p>2016</text:p>
          </table:table-cell>
          <table:table-cell table:style-name="ce28" office:value-type="string" table:number-columns-spanned="4" table:number-rows-spanned="1">
            <text:p>NESSUN SINISTRO</text:p>
          </table:table-cell>
          <table:covered-table-cell table:number-columns-repeated="2" table:style-name="ce45"/>
          <table:covered-table-cell table:style-name="ce66"/>
          <table:table-cell table:number-columns-repeated="1018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Foglio1.$A$1" table:expression="foglio1!#REF!"/>
        </table:named-expressions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text>€ </number:text>
      <number:number number:decimal-places="2" number:min-integer-digits="1" number:grouping="true"/>
    </number:number-style>
    <number:currency-style style:name="N10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.3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92" meta:object-count="0"/>
    <meta:generator>OpenOffice/4.1.1$Win32 OpenOffice.org_project/411m6$Build-9775</meta:generator>
  </office:meta>
</office:document-meta>
</file>