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27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42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font-size="14pt" style:font-size-asian="14pt" style:font-size-complex="14pt"/>
    </style:style>
    <style:style style:name="ce12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uro" style:data-style-name="N13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7" style:family="table-cell" style:parent-style-name="Default" style:data-style-name="N137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8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5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Default"/>
        <table:table-row table:style-name="ro1">
          <table:table-cell table:style-name="ce1">
            <draw:frame table:end-cell-address="'2015'.A8" table:end-x="32.9mm" table:end-y="2.39mm" draw:z-index="0" draw:name="Immagini 1" draw:style-name="gr1" draw:text-style-name="P1" svg:width="32.9mm" svg:height="34.11mm" svg:x="0mm" svg:y="0.01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style-name="ce10"/>
          <table:table-cell/>
        </table:table-row>
        <table:table-row table:style-name="ro1" table:number-rows-repeated="8">
          <table:table-cell table:style-name="ce1"/>
          <table:table-cell table:style-name="ce10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Dati relativi <text:s/>alle <text:s/>entrate <text:s/>e <text:s/>alla <text:s/>spesa <text:s/>dei bilanci preventivi.</text:p>
          </table:table-cell>
          <table:covered-table-cell table:style-name="ce11"/>
          <table:covered-table-cell table:style-name="ce19"/>
        </table:table-row>
        <table:table-row table:style-name="ro3">
          <table:table-cell table:style-name="ce3" office:value-type="string" calcext:value-type="string" table:number-columns-spanned="3" table:number-rows-spanned="2">
            <text:p>Art. 29, c. 1-bis, d.lgs. n. 33/2013 e d.p.c.m. 29 aprile 2016</text:p>
          </table:table-cell>
          <table:covered-table-cell table:style-name="ce10"/>
          <table:covered-table-cell/>
        </table:table-row>
        <table:table-row table:style-name="ro4">
          <table:covered-table-cell table:style-name="ce1"/>
          <table:covered-table-cell table:style-name="ce10"/>
          <table:covered-table-cell/>
        </table:table-row>
        <table:table-row table:style-name="ro1">
          <table:table-cell table:style-name="ce1"/>
          <table:table-cell table:style-name="ce10"/>
          <table:table-cell/>
        </table:table-row>
        <table:table-row table:style-name="ro3">
          <table:table-cell table:style-name="ce1"/>
          <table:table-cell table:style-name="ce10"/>
          <table:table-cell/>
        </table:table-row>
        <table:table-row table:style-name="ro1">
          <table:table-cell table:style-name="ce1"/>
          <table:table-cell table:style-name="ce10"/>
          <table:table-cell/>
        </table:table-row>
        <table:table-row table:style-name="ro5">
          <table:table-cell table:style-name="ce4" office:value-type="string" calcext:value-type="string">
            <text:p>ENTRATE o ELEMENTI POSITIVI</text:p>
          </table:table-cell>
          <table:table-cell table:style-name="ce12" office:value-type="string" office:string-value="€" calcext:value-type="string">
            <text:p>€ </text:p>
          </table:table-cell>
          <table:table-cell/>
        </table:table-row>
        <table:table-row table:style-name="ro5">
          <table:table-cell office:value-type="string" calcext:value-type="string">
            <text:p>Incassi da ricavi dell'anno</text:p>
          </table:table-cell>
          <table:table-cell office:value-type="float" office:value="8345750" calcext:value-type="float">
            <text:p><text:s/>€ 8.345.750 </text:p>
          </table:table-cell>
          <table:table-cell/>
        </table:table-row>
        <table:table-row table:style-name="ro5">
          <table:table-cell office:value-type="string" calcext:value-type="string">
            <text:p>Incassi da ricavi anni precedenti</text:p>
          </table:table-cell>
          <table:table-cell office:value-type="float" office:value="1941395" calcext:value-type="float">
            <text:p><text:s/>€ 1.941.395 </text:p>
          </table:table-cell>
          <table:table-cell/>
        </table:table-row>
        <table:table-row table:style-name="ro5">
          <table:table-cell office:value-type="string" calcext:value-type="string">
            <text:p>Incassi da proventi finanziari</text:p>
          </table:table-cell>
          <table:table-cell office:value-type="float" office:value="225000" calcext:value-type="float">
            <text:p><text:s/>€ 225.000 </text:p>
          </table:table-cell>
          <table:table-cell/>
        </table:table-row>
        <table:table-row table:style-name="ro5">
          <table:table-cell office:value-type="string" calcext:value-type="string">
            <text:p>Variazioni disponibilità di cassa</text:p>
          </table:table-cell>
          <table:table-cell office:value-type="float" office:value="1714041" calcext:value-type="float">
            <text:p><text:s/>€ 1.714.041 </text:p>
          </table:table-cell>
          <table:table-cell/>
        </table:table-row>
        <table:table-row table:style-name="ro5">
          <table:table-cell office:value-type="string" calcext:value-type="string">
            <text:p>Incassi cessioni alloggi</text:p>
          </table:table-cell>
          <table:table-cell table:formula="of:=1020000+1000000" office:value-type="float" office:value="2020000" calcext:value-type="float">
            <text:p><text:s/>€ 2.020.000 </text:p>
          </table:table-cell>
          <table:table-cell/>
        </table:table-row>
        <table:table-row table:style-name="ro5">
          <table:table-cell table:style-name="ce6" office:value-type="string" calcext:value-type="string">
            <text:p>Recupero anticipi su pagamenti interventi finanziati</text:p>
          </table:table-cell>
          <table:table-cell table:style-name="ce14" table:formula="of:=1858737+893404" office:value-type="float" office:value="2752141" calcext:value-type="float">
            <text:p><text:s/>€ 2.752.141 </text:p>
          </table:table-cell>
          <table:table-cell/>
        </table:table-row>
        <table:table-row table:style-name="ro5">
          <table:table-cell table:style-name="ce7" office:value-type="string" calcext:value-type="string">
            <text:p>TOTALE </text:p>
          </table:table-cell>
          <table:table-cell table:style-name="ce15" table:formula="of:=SUM([.B17:.B22])" office:value-type="float" office:value="16998327" calcext:value-type="float">
            <text:p><text:s/>€ 16.998.327 </text:p>
          </table:table-cell>
          <table:table-cell/>
        </table:table-row>
        <table:table-row table:style-name="ro5">
          <table:table-cell table:style-name="ce8"/>
          <table:table-cell table:style-name="ce16"/>
          <table:table-cell/>
        </table:table-row>
        <table:table-row table:style-name="ro5">
          <table:table-cell table:style-name="ce4" office:value-type="string" calcext:value-type="string">
            <text:p>USCITE o ELEMENTI NEGATIVI</text:p>
          </table:table-cell>
          <table:table-cell table:style-name="ce12" office:value-type="string" office:string-value="€" calcext:value-type="string">
            <text:p>€ </text:p>
          </table:table-cell>
          <table:table-cell/>
        </table:table-row>
        <table:table-row table:style-name="ro5">
          <table:table-cell office:value-type="string" calcext:value-type="string">
            <text:p>Pagamenti per costi dell'anno</text:p>
          </table:table-cell>
          <table:table-cell office:value-type="float" office:value="7568679" calcext:value-type="float">
            <text:p><text:s/>€ 7.568.679 </text:p>
          </table:table-cell>
          <table:table-cell/>
        </table:table-row>
        <table:table-row table:style-name="ro5">
          <table:table-cell office:value-type="string" calcext:value-type="string">
            <text:p>Pagamenti per costi anni precedenti</text:p>
          </table:table-cell>
          <table:table-cell office:value-type="float" office:value="1367820" calcext:value-type="float">
            <text:p><text:s/>€ 1.367.820 </text:p>
          </table:table-cell>
          <table:table-cell/>
        </table:table-row>
        <table:table-row table:style-name="ro5">
          <table:table-cell office:value-type="string" calcext:value-type="string">
            <text:p>Canone concessorio </text:p>
          </table:table-cell>
          <table:table-cell office:value-type="float" office:value="2489602" calcext:value-type="float">
            <text:p><text:s/>€ 2.489.602 </text:p>
          </table:table-cell>
          <table:table-cell/>
        </table:table-row>
        <table:table-row table:style-name="ro5">
          <table:table-cell office:value-type="string" calcext:value-type="string">
            <text:p>Investimenti</text:p>
          </table:table-cell>
          <table:table-cell office:value-type="float" office:value="190462" calcext:value-type="float">
            <text:p><text:s/>€ 190.462 </text:p>
          </table:table-cell>
          <table:table-cell/>
        </table:table-row>
        <table:table-row table:style-name="ro5">
          <table:table-cell office:value-type="string" calcext:value-type="string">
            <text:p>Rimborso mutui</text:p>
          </table:table-cell>
          <table:table-cell office:value-type="float" office:value="24000" calcext:value-type="float">
            <text:p><text:s/>€ 24.000 </text:p>
          </table:table-cell>
          <table:table-cell/>
        </table:table-row>
        <table:table-row table:style-name="ro5">
          <table:table-cell office:value-type="string" calcext:value-type="string">
            <text:p>Pagamento oneri finanziari</text:p>
          </table:table-cell>
          <table:table-cell office:value-type="float" office:value="135000" calcext:value-type="float">
            <text:p><text:s/>€ 135.000 </text:p>
          </table:table-cell>
          <table:table-cell/>
        </table:table-row>
        <table:table-row table:style-name="ro5">
          <table:table-cell office:value-type="string" calcext:value-type="string">
            <text:p>Pagamento Gestione Speciale</text:p>
          </table:table-cell>
          <table:table-cell table:formula="of:=1300000+214791" office:value-type="float" office:value="1514791" calcext:value-type="float">
            <text:p><text:s/>€ 1.514.791 </text:p>
          </table:table-cell>
          <table:table-cell/>
        </table:table-row>
        <table:table-row table:style-name="ro5">
          <table:table-cell office:value-type="string" calcext:value-type="string">
            <text:p>Gestione servizi condominiali</text:p>
          </table:table-cell>
          <table:table-cell table:formula="of:=625000+700000" office:value-type="float" office:value="1325000" calcext:value-type="float">
            <text:p><text:s/>€ 1.325.000 </text:p>
          </table:table-cell>
          <table:table-cell/>
        </table:table-row>
        <table:table-row table:style-name="ro5">
          <table:table-cell office:value-type="string" calcext:value-type="string">
            <text:p>Variazioni disponibilità di cassa</text:p>
          </table:table-cell>
          <table:table-cell office:value-type="float" office:value="1714041" calcext:value-type="float">
            <text:p><text:s/>€ 1.714.041 </text:p>
          </table:table-cell>
          <table:table-cell/>
        </table:table-row>
        <table:table-row table:style-name="ro5">
          <table:table-cell office:value-type="string" calcext:value-type="string">
            <text:p>Arrotondamento</text:p>
          </table:table-cell>
          <table:table-cell office:value-type="float" office:value="1" calcext:value-type="float">
            <text:p><text:s/>€ 1 </text:p>
          </table:table-cell>
          <table:table-cell/>
        </table:table-row>
        <table:table-row table:style-name="ro5">
          <table:table-cell office:value-type="string" calcext:value-type="string">
            <text:p>Pagamento in c/anticipi interventi finanziati</text:p>
          </table:table-cell>
          <table:table-cell table:formula="of:=2175128+65158+142686" office:value-type="float" office:value="2382972" calcext:value-type="float">
            <text:p><text:s/>€ 2.382.972 </text:p>
          </table:table-cell>
          <table:table-cell/>
        </table:table-row>
        <table:table-row table:style-name="ro3">
          <table:table-cell table:style-name="ce7" table:formula="of:=+[.A23]" office:value-type="string" office:string-value="TOTALE " calcext:value-type="string">
            <text:p>TOTALE </text:p>
          </table:table-cell>
          <table:table-cell table:style-name="ce15" table:formula="of:=SUM([.B26:.B36])" office:value-type="float" office:value="18712368" calcext:value-type="float">
            <text:p><text:s/>€ 18.712.368 </text:p>
          </table:table-cell>
          <table:table-cell/>
        </table:table-row>
        <table:table-row table:style-name="ro3">
          <table:table-cell table:style-name="ce8"/>
          <table:table-cell table:style-name="ce17"/>
          <table:table-cell/>
        </table:table-row>
        <table:table-row table:style-name="ro6">
          <table:table-cell table:style-name="ce9" office:value-type="string" calcext:value-type="string">
            <text:p>Risultato gestione di cassa</text:p>
          </table:table-cell>
          <table:table-cell table:style-name="ce18" table:formula="of:=+[.B23]-[.B37]" office:value-type="float" office:value="-1714041" calcext:value-type="float">
            <text:p>-€ 1.714.041 </text:p>
          </table:table-cell>
          <table:table-cell/>
        </table:table-row>
        <table:table-row table:style-name="ro3">
          <table:table-cell table:style-name="ce1"/>
          <table:table-cell table:style-name="ce10"/>
          <table:table-cell/>
        </table:table-row>
        <table:table-row table:style-name="ro3">
          <table:table-cell table:style-name="ce1" office:value-type="string" calcext:value-type="string">
            <text:p>Prospetto elaborato utilizzando il Budget previsionale</text:p>
          </table:table-cell>
          <table:table-cell table:style-name="ce10"/>
          <table:table-cell/>
        </table:table-row>
        <table:table-row table:style-name="ro3">
          <table:table-cell table:style-name="ce1" office:value-type="string" calcext:value-type="string">
            <text:p>di Cassa allegato al Bilancio preventivo dell'anno</text:p>
          </table:table-cell>
          <table:table-cell table:style-name="ce10"/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Excel_BuiltIn_Print_Area_1" table:base-cell-address="$'2015'.$A$1" table:cell-range-address="$'2015'.$A$1:.$G$269" table:range-usable-as="print-range"/>
        <table:named-range table:name="Excel_BuiltIn_Print_Titles_1" table:base-cell-address="$'2015'.$A$1" table:cell-range-address="$'2015'.$A$1:.$AMJ$2" table:range-usable-as="repeat-column repeat-row"/>
        <table:named-range table:name="Excel_BuiltIn__FilterDatabase_1" table:base-cell-address="$'2015'.$A$1" table:cell-range-address="$'2015'.$A$2:.$G$2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36P1" style:volatile="true">
      <number:text>-€ </number:text>
      <number:number number:decimal-places="1" loext:min-decimal-places="1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In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7.13mm"/>
      </style:footer-style>
    </style:page-layout>
    <style:page-layout style:name="Mpm5">
      <style:page-layout-properties style:num-format="1" style:print-orientation="portrait" fo:margin-top="12.7mm" fo:margin-bottom="12.7mm" fo:margin-left="19mm" fo:margin-right="19mm" style:first-page-number="continue" style:scale-to="100%"/>
      <style:header-style>
        <style:header-footer-properties fo:margin-left="0mm" fo:margin-right="0mm" fo:margin-bottom="8.77mm"/>
      </style:header-style>
      <style:footer-style>
        <style:header-footer-properties fo:margin-left="0mm" fo:margin-right="0mm" fo:margin-top="8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2:43:51.8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015" style:display-name="PageStyle_2015" style:page-layout-name="Mpm5">
      <style:header>
        <text:p><text:span text:style-name="MT2"><text:file-name text:display="name-and-extension">???</text:file-name></text:span></text:p>
      </style:header>
      <style:header-left style:display="false">
        <text:p><text:span text:style-name="MT2"><text:file-name text:display="name-and-extension">???</text:file-name></text:span></text:p>
      </style:header-left>
      <style:footer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17-07-13">00/00/0000</text:date></text:span></text:p>
        </style:region-right>
      </style:footer>
      <style:footer-left style:display="false"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17-07-13">00/00/0000</text:date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3" style:display-name="PageStyle_Foglio 1- Elenco obblighi 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1T19:11:35.92</meta:creation-date>
    <dc:date>2017-04-12T11:18:23.95</dc:date>
    <dc:creator>Marika Romano</dc:creator>
    <meta:editing-duration>PT16H06M49S</meta:editing-duration>
    <meta:editing-cycles>3</meta:editing-cycles>
    <meta:generator>LibreOffice/5.1.4.2$Windows_x86 LibreOffice_project/f99d75f39f1c57ebdd7ffc5f42867c12031db97a</meta:generator>
    <meta:document-statistic meta:table-count="3" meta:cell-count="48" meta:object-count="1"/>
  </office:meta>
</office:document-meta>
</file>