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8.4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6.5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5.22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20.9mm" fo:break-before="auto" style:use-optimal-row-height="false"/>
    </style:style>
    <style:style style:name="ro23" style:family="table-row">
      <style:table-row-properties style:row-height="12.05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3.3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2" style:family="table-cell" style:parent-style-name="Default" style:data-style-name="N36">
      <style:table-cell-properties fo:border="0.06pt solid #000000" style:vertical-align="middle"/>
    </style:style>
    <style:style style:name="ce40" style:family="table-cell" style:parent-style-name="Default" style:data-style-name="N36">
      <style:table-cell-properties fo:border="0.06pt solid #000000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46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Euro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Euro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="0.06pt solid #000000"/>
    </style:style>
    <style:style style:name="ce41" style:family="table-cell" style:parent-style-name="Euro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Euro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Euro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3" office:value-type="string" calcext:value-type="string">
            <text:p>Numero</text:p>
          </table:table-cell>
          <table:table-cell table:style-name="ce3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60" office:value-type="string" calcext:value-type="string">
            <text:p>Area</text:p>
            <text:p/>
          </table:table-cell>
          <table:table-cell table:style-name="ce60" office:value-type="string" calcext:value-type="string">
            <text:p>Eventuale</text:p>
            <text:p>spesa</text:p>
          </table:table-cell>
          <table:table-cell table:style-name="ce5" table:number-columns-repeated="101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date" office:date-value="2019-01-04" calcext:value-type="date">
            <text:p>04/01/2019</text:p>
          </table:table-cell>
          <table:table-cell table:style-name="ce16" office:value-type="string" calcext:value-type="string">
            <text:p>Nomina seggio di gara Servizio Disostruzioni Lotto A - Livorno e Collesalvetti - 730 gg dall'inizio della svolgimento del servizio - CIG 7703321596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date" office:date-value="2019-01-07" calcext:value-type="date">
            <text:p>07/01/2019</text:p>
          </table:table-cell>
          <table:table-cell table:style-name="ce16" office:value-type="string" calcext:value-type="string">
            <text:p>Nomina seggio di gara Procedura aperta per affidamento incarico progettazione impianti e direzione operativa impiantistica n. 60 alloggi</text:p>
            <text:p>Via G. Bruno - Livorno - CIG 766476080A</text:p>
          </table:table-cell>
          <table:table-cell table:style-name="ce12" office:value-type="string" calcext:value-type="string">
            <text:p>Tecnica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9" office:value-type="date" office:date-value="2019-01-07" calcext:value-type="date">
            <text:p>07/01/2019</text:p>
          </table:table-cell>
          <table:table-cell table:style-name="ce16" office:value-type="string" calcext:value-type="string">
            <text:p>Mancata approvazione delle proposte di aggiudicazione - Accordo Quadro Idraulico Lotto 3 - CIG 7632009510</text:p>
          </table:table-cell>
          <table:table-cell table:style-name="ce34" office:value-type="string" calcext:value-type="string">
            <text:p>Tecnica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2019-01-08" calcext:value-type="date">
            <text:p>08/01/2019</text:p>
          </table:table-cell>
          <table:table-cell table:style-name="ce16" office:value-type="string" calcext:value-type="string">
            <text:p>Nomina seggio di gara Procedura aperta per affidamento incarico progettazione impianti e strutture e direzione operativa impiantistica e strutturale n. 54 alloggi Shangai (Chiccaia) - Livorno - CIG 7691099FA9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date" office:date-value="2019-01-08" calcext:value-type="date">
            <text:p>08/01/2019</text:p>
          </table:table-cell>
          <table:table-cell table:style-name="ce16" office:value-type="string" calcext:value-type="string">
            <text:p>Sostituzione della dipendente Rag. Paola Pratesi con la dipendente Rag. Filomena Manganiello, nelle funzioni di Segretario, nelle sedute delle Commissioni Esaminatrici convocate per i giorni 9, 10 e 11 gennaio 2019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3" office:value-type="date" office:date-value="2019-01-08" calcext:value-type="date">
            <text:p>08/01/2019</text:p>
          </table:table-cell>
          <table:table-cell table:style-name="ce21" office:value-type="string" calcext:value-type="string">
            <text:p>Conferimento efficacia aggiudicazione Accordo Quadro Elettrico Lotto 4 - CIG 763196050C2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3" office:value-type="date" office:date-value="2019-01-08" calcext:value-type="date">
            <text:p>08/01/2019</text:p>
          </table:table-cell>
          <table:table-cell table:style-name="ce25" office:value-type="string" calcext:value-type="string">
            <text:p>Finanziamento L. 560/93. Lavori di N.C. di n. 60 alloggi in Livorno, loc.Shangay. Integrazione al sistema anticaduta. Approvazione del Certificato di Regolare Esecuzione</text:p>
          </table:table-cell>
          <table:table-cell table:style-name="ce39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1" table:formula="of:=1+[.A8]" office:value-type="float" office:value="8" calcext:value-type="float">
            <text:p>8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6" office:value-type="string" calcext:value-type="string">
            <text:p>Proroga della sostituzione della dipendente Rag. Paola Pratesi con la dipendente Rag. Filomena Manganiello, nelle funzioni di Segretario, nelle sedute delle Commissioni Esaminatrici convocate per i giorni 15 e 28 gennaio 2019.</text:p>
          </table:table-cell>
          <table:table-cell table:style-name="ce11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table:formula="of:=1+[.A9]" office:value-type="float" office:value="9" calcext:value-type="float">
            <text:p>9</text:p>
          </table:table-cell>
          <table:table-cell table:style-name="ce13" office:value-type="date" office:date-value="2019-01-17" calcext:value-type="date">
            <text:p>17/01/2019</text:p>
          </table:table-cell>
          <table:table-cell table:style-name="ce16" office:value-type="string" calcext:value-type="string">
            <text:p>Concessione permessi L.104 ad un dipendente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table:formula="of:=1+[.A10]" office:value-type="float" office:value="10" calcext:value-type="float">
            <text:p>10</text:p>
          </table:table-cell>
          <table:table-cell table:style-name="ce13" office:value-type="date" office:date-value="2019-01-17" calcext:value-type="date">
            <text:p>17/01/2019</text:p>
          </table:table-cell>
          <table:table-cell table:style-name="ce17" office:value-type="string" calcext:value-type="string">
            <text:p>Collocamento in congedo parentale su base oraria (astensione facoltativa) di una dipendente dal 21/01 al 31/01 anno 2019, per un totale di giorni 2</text:p>
          </table:table-cell>
          <table:table-cell table:style-name="ce12" office:value-type="string" calcext:value-type="string">
            <text:p>Amministrativ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3" office:value-type="date" office:date-value="2019-01-18" calcext:value-type="date">
            <text:p>18/01/2019</text:p>
          </table:table-cell>
          <table:table-cell table:style-name="ce17" office:value-type="string" calcext:value-type="string">
            <text:p>Finanziamento L. 560/93. Lavori di N.C. di n. 60 alloggi in Livorno, loc.Shangay. Lavori di completamento, Aporovazione del certificato di regolare esecuzione.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2" table:formula="of:=1+[.A12]" office:value-type="float" office:value="12" calcext:value-type="float">
            <text:p>12</text:p>
          </table:table-cell>
          <table:table-cell table:style-name="ce13" office:value-type="date" office:date-value="2019-01-22" calcext:value-type="date">
            <text:p>22/01/2019</text:p>
          </table:table-cell>
          <table:table-cell table:style-name="ce46" office:value-type="string" calcext:value-type="string">
            <text:p>Ratifica dell'autorizzazione alla esecuzione di lavoro straordinario del mese di Dicembre 2018</text:p>
          </table:table-cell>
          <table:table-cell table:style-name="ce12" office:value-type="string" calcext:value-type="string">
            <text:p>Amministrativ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table:formula="of:=1+[.A13]" office:value-type="float" office:value="13" calcext:value-type="float">
            <text:p>13</text:p>
          </table:table-cell>
          <table:table-cell table:style-name="ce13" office:value-type="date" office:date-value="2019-01-22" calcext:value-type="date">
            <text:p>22/01/2019</text:p>
          </table:table-cell>
          <table:table-cell table:style-name="ce46" office:value-type="string" calcext:value-type="string">
            <text:p>Ratifica al pagamento delle ore di viaggio non coincidenti con l'orario di lavoro sulle trasferte del mese di Dicembre 2018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3" office:value-type="date" office:date-value="2019-01-23" calcext:value-type="date">
            <text:p>23/01/2019</text:p>
          </table:table-cell>
          <table:table-cell table:style-name="ce16" office:value-type="string" calcext:value-type="string">
            <text:p><text:s/>Lavori di manutenzione straordinaria da eseguire sulle coperture piane dell'edificio in Livorno via Botticelli 1/3/5. Approvazione variante in corso d'opera, del QTE 2 e del QTE 3/1.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3" office:value-type="date" office:date-value="2019-01-24" calcext:value-type="date">
            <text:p>24/01/2019</text:p>
          </table:table-cell>
          <table:table-cell table:style-name="ce18" office:value-type="string" calcext:value-type="string">
            <text:p>Approvazione proposta di aggiudicazione Accordo Quadro Edile Lotto 2 - periodo 2019/2020 - CIG 76319471E7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3" office:value-type="date" office:date-value="2019-01-25" calcext:value-type="date">
            <text:p>25/01/2019</text:p>
          </table:table-cell>
          <table:table-cell table:style-name="ce16" office:value-type="string" calcext:value-type="string">
            <text:p>Approvazione proposta di ammissione imprese Servizio Disostruzione Comuni di Livorno e Collesalvetti - Lotto "A" - periodo 730 giorni </text:p>
            <text:p>dall'inizio dello svolgimento del servizio - CIG 7703321596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3" office:value-type="date" office:date-value="2019-01-28" calcext:value-type="date">
            <text:p>28/01/2019</text:p>
          </table:table-cell>
          <table:table-cell table:style-name="ce16" office:value-type="string" calcext:value-type="string">
            <text:p>Finanziamento Misura "C". Lavori di completamento della N.C. di n. 12 alloggi in Piombinom Via Landi. Approvazione del Certificato di Regolare Esecuzione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date" office:date-value="2019-01-28" calcext:value-type="date">
            <text:p>28/01/2019</text:p>
          </table:table-cell>
          <table:table-cell table:style-name="ce16" office:value-type="string" calcext:value-type="string">
            <text:p>Sostituzione completa delle linee elettriche rigide e flessibili cavi elettrici impianto ascensore posto in Via Trieste, 9. CIG ZF926C210A. Affidamento lavori ai sensi dell'art. 36, comma 2, lettera a) D. Lgs. 50/16, RUP Geom. Minuti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696.88" calcext:value-type="currency">
            <text:p>€ 1.696,88 </text:p>
          </table:table-cell>
          <table:table-cell table:number-columns-repeated="1019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13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Approvazione delle proposte di ammissione/esclusione Procedura aperta affidamento incarico progettazione definitiva ed esecutiva impianti e direzione operativa impiantistica dei costruendi edifici per complessivi 60 alloggi nel Comune di Livorno - Via Giordano Bruno - CIG 766476080A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Nuova Costruzione n. 60 alloggi in Livorno, Loc. Shangay. Incarico per esecuzione prove acustiche di collaudo per la verifica del rispetto dei requisiti acustici passivi – CIG Z0126B94A9. Affidamento lavori ai sensi dell’art. 36, comma 2, lettera a) D. Lgs. 50/16. RUP De Luca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0000" calcext:value-type="currency">
            <text:p>€ 10.000,00 </text:p>
          </table:table-cell>
          <table:table-cell table:number-columns-repeated="1019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Affidamento incarico ai sensi dell’art. 36, comma 2, lettera a) D. Lgs. 50/2016 per Coordinatore della Sicurezza in fase di progettazione ed in fase di esecuzione per i lavori di rifacimento Canne Fumarie dell’edificio posto in Livorno Via della Leccia, <text:s/>17 lato sinistro – CIG Z0A26B9520. RUP Minut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2443.03" calcext:value-type="currency">
            <text:p>€ 2.443,03 </text:p>
          </table:table-cell>
          <table:table-cell table:number-columns-repeated="1019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2019-01-28" calcext:value-type="date">
            <text:p>28/01/2019</text:p>
          </table:table-cell>
          <table:table-cell table:style-name="ce16" office:value-type="string" calcext:value-type="string">
            <text:p>Lavori di realizzazione di recinzione di confine nella corte del condominio in Cecina Via Magona, 8/14 - Via Curtatone, 2 – CIG Z4D26B9684. Affidamento lavori ai sensi dell’art. 36, comma 2, lettera a) D. Lgs. 50/16.</text:p>
            <text:p> RUP De Luca. Fondi MISURA B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328.71" calcext:value-type="currency">
            <text:p>€ 1.328,71 </text:p>
          </table:table-cell>
          <table:table-cell table:number-columns-repeated="1019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Nuova Costruzione n. 117 alloggi in Livorno Loc. Shangay. Lavori di completamento inerenti autorimessa – Opere di natura elettrica – CIG Z1F26E52EB. Affidamento lavori ai sensi dell’art. 36, comma 2, lettera a) D. Lgs. 50/16.</text:p>
            <text:p> Fondi Legge 560/93. RUP De Luca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2430.51" calcext:value-type="currency">
            <text:p>€ 2.430,51 </text:p>
          </table:table-cell>
          <table:table-cell table:number-columns-repeated="1019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Nuova Costruzione n. 117 alloggi in Livorno Loc. Shangay. Lavori di completamento inerenti autorimessa – Opere di natura idraulica e antincendio – CIG Z4826E542A. Affidamento lavori ai sensi dell’art. 36, comma 2, lettera a) D. Lgs. 50/16. Fondi Legge 560/93. RUP De Luca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840.65" calcext:value-type="currency">
            <text:p>€ 1.840,65 </text:p>
          </table:table-cell>
          <table:table-cell table:number-columns-repeated="1019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Acquisto cancelleria – Importo superiore a 1.000,00 – CIG ZEA26DF78B. Affidamento ai sensi dell’art. 36, comma 2, lettera a)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2250" calcext:value-type="currency">
            <text:p>€ 2.250,00 </text:p>
          </table:table-cell>
          <table:table-cell table:number-columns-repeated="1019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8" office:value-type="string" calcext:value-type="string">
            <text:p>Conferimento efficacia aggiudicazione Accordo Quadro Elba Lotto 5 - CIG 76319704E1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Acquisto attività import file xml 2018 sul P.A.T. (Portale amministrazione trasparente) dalla Società ISWEB S.P.A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460" calcext:value-type="currency">
            <text:p>€ 460,00 </text:p>
          </table:table-cell>
          <table:table-cell table:number-columns-repeated="1019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Supporto integrativo alla garanzia HW del produttore: servizio di help desk e servizio sistemistico – CIG ZC426EF411. RUP De Luca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920" calcext:value-type="currency">
            <text:p>€ 1.920,00 </text:p>
          </table:table-cell>
          <table:table-cell table:number-columns-repeated="1019"/>
        </table:table-row>
        <table:table-row table:style-name="ro9">
          <table:table-cell table:style-name="ce12" office:value-type="float" office:value="29" calcext:value-type="float">
            <text:p>29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Rinnovo servizi Internet – CIG Z0226EF9A0. RUP De Luca. Fondi CASALP.</text:p>
          </table:table-cell>
          <table:table-cell table:style-name="ce6" office:value-type="string" calcext:value-type="string">
            <text:p>Tecnica</text:p>
          </table:table-cell>
          <table:table-cell table:style-name="ce14" office:value-type="currency" office:currency="EUR" office:value="2402" calcext:value-type="currency">
            <text:p>€ 2.402,00 </text:p>
          </table:table-cell>
          <table:table-cell table:number-columns-repeated="1019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3" office:value-type="date" office:date-value="2019-01-30" calcext:value-type="date">
            <text:p>30/01/2019</text:p>
          </table:table-cell>
          <table:table-cell table:style-name="ce16" office:value-type="string" calcext:value-type="string">
            <text:p>Assistenza Hardware e Sistemistica per server e apparati attivi CASALP – CIG Z1F26EFB8F. RUP De Luca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6450" calcext:value-type="currency">
            <text:p>€ 6.450,00 </text:p>
          </table:table-cell>
          <table:table-cell table:number-columns-repeated="1019"/>
        </table:table-row>
        <table:table-row table:style-name="ro2">
          <table:table-cell table:style-name="ce12" table:formula="of:=1+[.A31]" office:value-type="float" office:value="31" calcext:value-type="float">
            <text:p>31</text:p>
          </table:table-cell>
          <table:table-cell table:style-name="ce13" office:value-type="date" office:date-value="2019-01-31" calcext:value-type="date">
            <text:p>31/01/2019</text:p>
          </table:table-cell>
          <table:table-cell table:style-name="ce16" office:value-type="string" calcext:value-type="string">
            <text:p>Collocamento a riposo di un dipendente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table:formula="of:=1+[.A32]" office:value-type="float" office:value="32" calcext:value-type="float">
            <text:p>32</text:p>
          </table:table-cell>
          <table:table-cell table:style-name="ce13" office:value-type="date" office:date-value="2019-02-04" calcext:value-type="date">
            <text:p>04/02/2019</text:p>
          </table:table-cell>
          <table:table-cell table:style-name="ce16" office:value-type="string" calcext:value-type="string">
            <text:p>Nuova Costruzione n. 60 alloggi in Livorno Loc. Shangay. Lavori di ripristino marciapiede Via Bixio – CIG ZCC2701099. Affidamento lavori ai sensi dell’art. 36, comma 2, lettera a) D. Lgs. 50/16. Fondi Legge 560/93. RUP De Luca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0303.58" calcext:value-type="currency">
            <text:p>€ 10.303,58 </text:p>
          </table:table-cell>
          <table:table-cell table:number-columns-repeated="1019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3" office:value-type="date" office:date-value="2019-02-04" calcext:value-type="date">
            <text:p>04/02/2019</text:p>
          </table:table-cell>
          <table:table-cell table:style-name="ce18" office:value-type="string" calcext:value-type="string">
            <text:p>Approvazione proposta di aggiudicazione Accordo Quadro Idraulico Lotto 3 - periodo 2019/2020 - CIG 7632009510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table:formula="of:=1+[.A34]" office:value-type="float" office:value="34" calcext:value-type="float">
            <text:p>34</text:p>
          </table:table-cell>
          <table:table-cell table:style-name="ce13" office:value-type="date" office:date-value="2019-02-04" calcext:value-type="date">
            <text:p>04/02/2019</text:p>
          </table:table-cell>
          <table:table-cell table:style-name="ce16" office:value-type="string" calcext:value-type="string">
            <text:p>Collocamento in congedo parentale su base oraria (astensione facoltativa) di una dipendente dal 06/02 al 28/02 anno 2019, per un totale di giorni 2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8" office:value-type="string" calcext:value-type="string">
            <text:p>Approvazione proposta di aggiudicazione Affidamento incarico triennale DATA PROTECTION OFFICIER (DPO) CIG ZB425830C0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Approvazione proposta di aggiudicazione Servizio Manutenzione Ascensori provincia di Livorno - periodo 01/01/2019 - 31/12/2022 - </text:p>
            <text:p>CIG 7653738068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Incarico professionale di tutela legale nel procedimento per revocatoria fallimentare Tribunale di Bari nei confronti di MITER S.r.l. - Liquidazione dei compensi al legale di fiducia Avv. Sebastiano de Feudis del fori di Bari. Fondi CASALP. RUP Arch. Matteo De Luca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Misure Tecniche e organizzative per l'adeguamento del "sistema azienda" al Regolamento UE in tema di protezione dei dati personali (679/2016) - Nomina del responsabile del trattamento esterno dei dati presenti nelle banche dati utenza (procedura informativa INCASA) presso il Comune di PIombino - Autorizzazione al trattamento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Affidamento incarico ai sensi dell’art. 36, comma 2, lettera a) D. Lgs. 50/2016 per assistenza legale in procedimento di mediazione n. 4/2019 MEDIA CONCILIATIO. CIG ZD126F411B. RUP Sirec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840" calcext:value-type="currency">
            <text:p>€ 1.840,00 </text:p>
          </table:table-cell>
          <table:table-cell table:number-columns-repeated="1019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ffidamento incarico ai sensi dell’art. 36, comma 2, lettera a) D. Lgs. 50/2016 per assistenza legale in procedimento di mediazione prot. LI/3/19 ADR CENTER. CIG Z3726F41C2. RUP Sirec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840" calcext:value-type="currency">
            <text:p>€ 1.840,00 </text:p>
          </table:table-cell>
          <table:table-cell table:number-columns-repeated="1019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Lavori di ripristino fondo in Livorno Via Costanza 57/73 – CIG Z53253C4A3. Affidamento lavori ai sensi dell’art. 36, comma 2, lettera a) D. Lgs. 50/16 a seguito di richiesta preventivi. Finanziamento con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9586.19" calcext:value-type="currency">
            <text:p>€ 9.586,19 </text:p>
          </table:table-cell>
          <table:table-cell table:number-columns-repeated="1019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Intervento di risanamento delle parti in cemento armato delle facciate degli immobili posti in Piombino via Montecristo 9/11/13 e via Giannutri 4/6/8 - CIG ZD0261CC73. Affidamento lavori ai sensi dell’art. 36, comma 2, lettera a) D. Lgs. 50/16 a seguito di richiesta preventivi. Finanziamento con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24437.59" calcext:value-type="currency">
            <text:p>€ 24.437,59 </text:p>
          </table:table-cell>
          <table:table-cell table:number-columns-repeated="1019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<text:s/>Affidamento incarico ai sensi dell’art. 36, comma 2, lettera a) D. Lgs. 50/2016 per assistenza legale in procedimento di mediazione n. 400/2018 per contestazione quote condominiali Via Costanza, 33/53. CIG ZBD268B7F0 - RUP Sirec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350" calcext:value-type="currency">
            <text:p>€ 1.350,00 </text:p>
          </table:table-cell>
          <table:table-cell table:number-columns-repeated="1019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Lavori di rinforzo di trave di solaio e di sostegno di una parete divisoria interna, in alloggio sito in Rosignano M.mo – Via del Castello 19/1°– CIG Z2C261CF4F. RUP Raddi. Affidamento lavori ai sensi dell’art. 36, comma 2, lettera a) D. Lgs. 50/16 a seguito di richiesta preventivi. Finanziamento ai sensi della Lg. 560/93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0882.59" calcext:value-type="currency">
            <text:p>€ 10.882,59 </text:p>
          </table:table-cell>
          <table:table-cell table:number-columns-repeated="1019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16" office:value-type="string" calcext:value-type="string">
            <text:p>Fornitura arredamento uffici. CIG Z5426EC827. Affidamento lavori ai sensi dell’art. 36, comma 2, lettera a) D. Lgs. 50/16. RUP De Luca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472.25" calcext:value-type="currency">
            <text:p>€ 1.472,25 </text:p>
          </table:table-cell>
          <table:table-cell table:number-columns-repeated="1019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3" office:value-type="date" office:date-value="2019-02-06" calcext:value-type="date">
            <text:p>06/02/2019</text:p>
          </table:table-cell>
          <table:table-cell table:style-name="ce16" office:value-type="string" calcext:value-type="string">
            <text:p>Finanziamento: Fondi R.T. e Fondi Condominiali. Lavori di installazione sistemi di contabilizzazione del calore per adeguamento D.Lgs. 102/2014. Lotto 8 - Livorno, via Costanza 28, 30, 32. Approvazione del Certificato di Regolare Esecuzione.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3" office:value-type="date" office:date-value="2019-02-06" calcext:value-type="date">
            <text:p>06/02/2019</text:p>
          </table:table-cell>
          <table:table-cell table:style-name="ce16" office:value-type="string" calcext:value-type="string">
            <text:p>Finanziamento: Fondi R.T. e Fondi Condominiali. Lavori di installazione sistemi di contabilizzazione del calore per adeguamento D.Lgs. 102/2014. Lotto 16 - Livorno, via Costanza 55, 75. Approvazione del Certificato di Regolare Esecuzione.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10">
          <table:table-cell table:style-name="ce12" office:value-type="float" office:value="49" calcext:value-type="float">
            <text:p>49</text:p>
          </table:table-cell>
          <table:table-cell table:style-name="ce13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Approvazione proposta di aggiudicazione Servizio Disostruzione Lotto A - Livorno e Collesalvetti - periodo 730 giorni dall'inizio dello svolgimento del servizio - CIG 7703321596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12" office:value-type="float" office:value="50" calcext:value-type="float">
            <text:p>50</text:p>
          </table:table-cell>
          <table:table-cell table:style-name="ce13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Approvazione progetto esecutivo e indizione gara lavori di manutenzione straordinaria per il rifacimento della terrazza di copertura dell'edificio ubicato nel Comune di Collesalvetti - Via Togliatti, 3/5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84842.73" calcext:value-type="currency">
            <text:p>€ 84.842,73 </text:p>
          </table:table-cell>
          <table:table-cell table:number-columns-repeated="1019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13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Implementazione programmi elaborazione automatica Certificazione Unica e Mod. 770 – CIG Z3A27124F5. RUP Prates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4650" calcext:value-type="currency">
            <text:p>€ 4.650,00 </text:p>
          </table:table-cell>
          <table:table-cell table:number-columns-repeated="1019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2019-02-07" calcext:value-type="date">
            <text:p>07/02/2019</text:p>
          </table:table-cell>
          <table:table-cell table:style-name="ce16" office:value-type="string" calcext:value-type="string">
            <text:p>Affidamento incarico ai sensi dell’art. 36, comma 2, lettera a) D. Lgs. 50/2016 per assistenza legale in opposizione a decreto ingiuntivo per quote condominiali. CIG Z342712648 - RUP Sirec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990" calcext:value-type="currency">
            <text:p>€ 1.990,00 </text:p>
          </table:table-cell>
          <table:table-cell table:number-columns-repeated="1019"/>
        </table:table-row>
        <table:table-row table:style-name="ro12"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Attribuzione budget degli straordinari ai singoli servizi per l'anno 2019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11">
          <table:table-cell table:style-name="ce12" office:value-type="float" office:value="54" calcext:value-type="float">
            <text:p>54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Affidamento incarico ai sensi dell’art. 36, comma 2, lettera a) D. Lgs. 50/2016 geologo per verifica natura infiltrazioni presenti nei locali tecnici dell’edificio in Venturina – Via Rossellini, 1-3 – CIG Z55271350F. RUP Minut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900" calcext:value-type="currency">
            <text:p>€ 900,00 </text:p>
          </table:table-cell>
          <table:table-cell table:number-columns-repeated="1019"/>
        </table:table-row>
        <table:table-row table:style-name="ro11">
          <table:table-cell table:style-name="ce12" office:value-type="float" office:value="55" calcext:value-type="float">
            <text:p>55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Elenco Professionisti fornitori di prestazioni professionali e/o consulenze - cancellazione raggruppamenti temporanei tra professionisti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11">
          <table:table-cell table:style-name="ce12" office:value-type="float" office:value="56" calcext:value-type="float">
            <text:p>56</text:p>
          </table:table-cell>
          <table:table-cell table:style-name="ce13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Acquisto sedia ufficio – CIG ZC0271A638. Affidamento ai sensi dell’art. 36, comma 2, lettera a) D. Lgs. 50/16. Fondi CASALP. RUP De Luca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70" calcext:value-type="currency">
            <text:p>€ 70,00 </text:p>
          </table:table-cell>
          <table:table-cell table:number-columns-repeated="1019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3" office:value-type="date" office:date-value="2019-02-12" calcext:value-type="date">
            <text:p>12/02/2019</text:p>
          </table:table-cell>
          <table:table-cell table:style-name="ce16" office:value-type="string" calcext:value-type="string">
            <text:p>Conferimento efficacia all'aggiudicazione - Accordo Quadro Edile Lotto 2 provincia CIG 76319471E7 - periodo 2019/2020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3" office:value-type="date" office:date-value="2019-02-12" calcext:value-type="date">
            <text:p>12/02/2019</text:p>
          </table:table-cell>
          <table:table-cell table:style-name="ce16" office:value-type="string" calcext:value-type="string">
            <text:p>Rinnovo Servizio “AMICUS” per installazione programma EdiLus-Ca + EdiLus-AC/LT s/n 89060622 riferito anno 2019 – CIG Z4E2718E5B. Affidamento ai sensi dell’art. 36, comma 2, lettera a) D. Lgs. 50/16.</text:p>
            <text:p> Fondi CASALP. RUP De Luca.</text:p>
          </table:table-cell>
          <table:table-cell table:style-name="ce12" office:value-type="string" calcext:value-type="string">
            <text:p>Tecnica</text:p>
          </table:table-cell>
          <table:table-cell table:style-name="ce7" office:value-type="currency" office:currency="EUR" office:value="397" calcext:value-type="currency">
            <text:p>€ 397,00</text:p>
          </table:table-cell>
          <table:table-cell table:number-columns-repeated="1019"/>
        </table:table-row>
        <table:table-row table:style-name="ro11">
          <table:table-cell table:style-name="ce12" office:value-type="float" office:value="59" calcext:value-type="float">
            <text:p>59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16" office:value-type="string" calcext:value-type="string">
            <text:p>Individuazione operatori economici Gara Lavori di manutenzione straordinaria per il rifacimento della terrazza di copertura dell'edificio ubicato nel Comune di Collesalvetti - Via Togliatti, 3/5 - CIG 77940941D7</text:p>
          </table:table-cell>
          <table:table-cell table:style-name="ce12" office:value-type="string" calcext:value-type="string">
            <text:p>Tecnica</text:p>
          </table:table-cell>
          <table:table-cell table:style-name="ce7"/>
          <table:table-cell table:number-columns-repeated="1019"/>
        </table:table-row>
        <table:table-row table:style-name="ro11">
          <table:table-cell table:style-name="ce12" office:value-type="float" office:value="60" calcext:value-type="float">
            <text:p>60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16" office:value-type="string" calcext:value-type="string">
            <text:p>Incarico legale per recuperi forzosi e sfratto utente. Affidamento incarico ai sensi dell’art. 36, comma 2, lettera a) D. Lgs. 50/16 a seguito di richiesta preventivi. CIG Z7026A3628. RUP Romano. Fondi CASALP.</text:p>
          </table:table-cell>
          <table:table-cell table:style-name="ce12" office:value-type="string" calcext:value-type="string">
            <text:p>Tecnica</text:p>
          </table:table-cell>
          <table:table-cell table:style-name="ce7" office:value-type="currency" office:currency="EUR" office:value="2510" calcext:value-type="currency">
            <text:p>€ 2.510,00</text:p>
          </table:table-cell>
          <table:table-cell table:number-columns-repeated="1019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16" office:value-type="string" calcext:value-type="string">
            <text:p>Rinnovo Servizio “AMICUS” per installazione programma EdiLus-Ca + EdiLus-AC/LT s/n 89060622 riferito anno 2019 – CIG Z4E2718E5B. Affidamento ai sensi dell’art. 36, comma 2, lettera a) D. Lgs. 50/16. Fondi CASALP. RUP De Luca.</text:p>
          </table:table-cell>
          <table:table-cell table:style-name="ce12" office:value-type="string" calcext:value-type="string">
            <text:p>Tecnica</text:p>
          </table:table-cell>
          <table:table-cell table:style-name="ce7" office:value-type="currency" office:currency="EUR" office:value="397" calcext:value-type="currency">
            <text:p>€ 397,00</text:p>
          </table:table-cell>
          <table:table-cell table:number-columns-repeated="1019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13" office:value-type="date" office:date-value="2019-02-18" calcext:value-type="date">
            <text:p>18/02/2019</text:p>
          </table:table-cell>
          <table:table-cell table:style-name="ce16" office:value-type="string" calcext:value-type="string">
            <text:p>Conferimento efficacia all'aggiudicazione - Accordo Quadro Idraulico Lotto 3 CIG 7632009510 - periodo 2019/2020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2019-02-18" calcext:value-type="date">
            <text:p>18/02/2019</text:p>
          </table:table-cell>
          <table:table-cell table:style-name="ce16" office:value-type="string" calcext:value-type="string">
            <text:p>Acquisto n. 2000 buoni pasto per dipendenti CASALP periodo Marzo/Giugno 2019 – CIG Z5527367D9. Affidamento ai sensi dell’art. 36, comma 2, lettera a) D. Lgs. 50/16. Fondi CASALP. RUP Pratesi.</text:p>
          </table:table-cell>
          <table:table-cell table:style-name="ce12" office:value-type="string" calcext:value-type="string">
            <text:p>Tecnica</text:p>
          </table:table-cell>
          <table:table-cell table:style-name="ce7" office:value-type="currency" office:currency="EUR" office:value="11680" calcext:value-type="currency">
            <text:p>€ 11.680,00</text:p>
          </table:table-cell>
          <table:table-cell table:number-columns-repeated="1019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16" office:value-type="string" calcext:value-type="string">
            <text:p>Elenco Professionisti fornitori di prestazioni professionali e/o consulenze - integrazioni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13">
          <table:table-cell table:style-name="ce12" table:formula="of:=1+[.A64]" office:value-type="float" office:value="65" calcext:value-type="float">
            <text:p>65</text:p>
          </table:table-cell>
          <table:table-cell table:style-name="ce13" office:value-type="date" office:date-value="2019-02-22" calcext:value-type="date">
            <text:p>22/02/2019</text:p>
          </table:table-cell>
          <table:table-cell table:style-name="ce16" office:value-type="string" calcext:value-type="string">
            <text:p>Rivalutazione rimborso spese di vitto sostenute in trasferta.</text:p>
          </table:table-cell>
          <table:table-cell table:style-name="ce12" office:value-type="string" calcext:value-type="string">
            <text:p>Amministrativa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3" office:value-type="date" office:date-value="2019-02-22" calcext:value-type="date">
            <text:p>22/02/2019</text:p>
          </table:table-cell>
          <table:table-cell table:style-name="ce16" office:value-type="string" calcext:value-type="string">
            <text:p>Servizio Manutenzione e conduzione impianti elevatori a servizi di vari condomini gestiti da Casalp nei Comuni della provincia di Livorno -</text:p>
            <text:p>periodo 01/06/2019 - 31/12/2022 - Indizione procedura di gara </text:p>
          </table:table-cell>
          <table:table-cell table:style-name="ce12" office:value-type="string" calcext:value-type="string">
            <text:p>Tecnica</text:p>
          </table:table-cell>
          <table:table-cell table:style-name="ce7" office:value-type="currency" office:currency="EUR" office:value="57262.6" calcext:value-type="currency">
            <text:p>€ 57.262,60</text:p>
          </table:table-cell>
          <table:table-cell table:number-columns-repeated="1019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Conferimento efficacia all'aggiudicazione Servizio Disostruzione Lotto A - Livorno e Collesalvetti - periodo 730 giorni dall'inizio dello svolgimento del servizio - CIG 7703321596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table:formula="of:=1+[.A67]" office:value-type="float" office:value="68" calcext:value-type="float">
            <text:p>6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6" office:value-type="string" calcext:value-type="string">
            <text:p>Ratifica dell'autorizzazione alla esecuzione di lavoro straordinario del mese di Gennaio 2019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table:formula="of:=1+[.A68]" office:value-type="float" office:value="69" calcext:value-type="float">
            <text:p>69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6" office:value-type="string" calcext:value-type="string">
            <text:p>Ratifica al pagamento delle ore di viaggio non coincidenti con l'orario di lavoro sulle trasferte del mese di Gennaio 2019</text:p>
          </table:table-cell>
          <table:table-cell table:style-name="ce12" office:value-type="string" calcext:value-type="string">
            <text:p>Amministrativ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22" office:value-type="date" office:date-value="2019-02-26" calcext:value-type="date">
            <text:p>26/02/2019</text:p>
          </table:table-cell>
          <table:table-cell table:style-name="ce16" office:value-type="string" calcext:value-type="string">
            <text:p>Affidamento incarico ai sensi dell’art. 36, comma 2, lettera a) D. Lgs. 50/2016 per assistenza legale per difesa in giudizio per richiesta danni (Via Romita – Porto Azzurro). CIG Z1D2754BD0 - RUP Sireci. Fondi CASALP.</text:p>
          </table:table-cell>
          <table:table-cell table:style-name="ce34" office:value-type="string" calcext:value-type="string">
            <text:p>Tecnica</text:p>
          </table:table-cell>
          <table:table-cell table:style-name="ce14" office:value-type="currency" office:currency="EUR" office:value="3865" calcext:value-type="currency">
            <text:p>€ 3.865,00 </text:p>
          </table:table-cell>
          <table:table-cell table:number-columns-repeated="1019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22" office:value-type="date" office:date-value="2019-02-26" calcext:value-type="date">
            <text:p>26/02/2019</text:p>
          </table:table-cell>
          <table:table-cell table:style-name="ce25" office:value-type="string" calcext:value-type="string">
            <text:p><text:s/>Affidamento incarico ai sensi dell’art. 36, comma 2, lettera a) D. Lgs. 50/2016 per assistenza legale per costituzione in giudizio penale di CASALP come parte civile. CIG Z512755DC0 - RUP Sirec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2070" calcext:value-type="currency">
            <text:p>€ 2.070,00 </text:p>
          </table:table-cell>
          <table:table-cell table:number-columns-repeated="1019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ffidamento incarico ai sensi dell’art. 36, comma 2, lettera a) D. Lgs. 50/2016 per incarico legale per provvedimento di urgenza al fine di accedere al fondo in Livorno Viale Risorgimento, 34 per infiltrazione in alloggio adiacente. CIG Z142755EF5 - RUP Sireci. Fondi CASALP.</text:p>
          </table:table-cell>
          <table:table-cell table:style-name="ce11" office:value-type="string" calcext:value-type="string">
            <text:p>Tecnica</text:p>
          </table:table-cell>
          <table:table-cell table:style-name="ce14" office:value-type="currency" office:currency="EUR" office:value="1770" calcext:value-type="currency">
            <text:p>€ 1.770,00 </text:p>
          </table:table-cell>
          <table:table-cell table:number-columns-repeated="1019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3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Affidamento incarico ai sensi dell’art. 36, comma 2, lettera a) D. Lgs. 50/2016 per assistenza legale per costituzione in giudizio penale di CASALP come parte civile – Udienza 12/3/2019. CIG Z2F275EA99 - RUP Sireci. Fondi CASALP.</text:p>
          </table:table-cell>
          <table:table-cell table:style-name="ce11" office:value-type="string" calcext:value-type="string">
            <text:p>Tecnica</text:p>
          </table:table-cell>
          <table:table-cell table:style-name="ce14" office:value-type="currency" office:currency="EUR" office:value="2070" calcext:value-type="currency">
            <text:p>€ 2.070,00 </text:p>
          </table:table-cell>
          <table:table-cell table:number-columns-repeated="1019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3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Manutenzione completa impianti ascensori in Livorno Via Capocchi 1, Largo Mercato Ortofrutticolo 4, Viale Nievo 57-61, Via Turati 14-16 per il periodo 18/4/19 al 31/5/19 - CIG ZE4272DEE3. Affidamento servizio ai sensi dell’art. 36, comma 2, lettera a) D. Lgs. 50/16. RUP Geom. Minut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754.64" calcext:value-type="currency">
            <text:p>€ 754,64 </text:p>
          </table:table-cell>
          <table:table-cell table:number-columns-repeated="1019"/>
        </table:table-row>
        <table:table-row table:style-name="ro14">
          <table:table-cell table:style-name="ce12" office:value-type="float" office:value="75" calcext:value-type="float">
            <text:p>75</text:p>
          </table:table-cell>
          <table:table-cell table:style-name="ce13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Finanziamenti ai sensi della L. 457/78, art. 35 – Quadriennio 1992/95 – 54 alloggi e della L. 560/93 – Giovani Coppie – 30 alloggi. Lavori di Nuova Costruzione n. 54+30 alloggi nel Comune di Livorno, Quartiere La Scopaia. Approvazione Contabilità Finale e Certificato di Collaudo Tecnico/Amministrativo. Approvazione della Relazione sui rapporti tra Regione Toscana e Soggetto Gestore e del QTE Collaudo/Rendiconto Finale. Modifiche.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3" office:value-type="date" office:date-value="2019-02-28" calcext:value-type="date">
            <text:p>28/02/2019</text:p>
          </table:table-cell>
          <table:table-cell table:style-name="ce16" office:value-type="string" calcext:value-type="string">
            <text:p>Lavori di manutenzione straordinaria per il rifacimento dell'impianto termico condominiale dell'edificio ubicato nel Comune di Rosignano Marittimo - Via Mascagni, 47 - Approvazione progetto esecutivo e autorizzazione a procedere alla gara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90480.17" calcext:value-type="currency">
            <text:p>€ 90.480,17 </text:p>
          </table:table-cell>
          <table:table-cell table:number-columns-repeated="1019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13" office:value-type="date" office:date-value="2019-03-01" calcext:value-type="date">
            <text:p>01/03/2019</text:p>
          </table:table-cell>
          <table:table-cell table:style-name="ce16" office:value-type="string" calcext:value-type="string">
            <text:p>Conferimento effidicacia all'aggiudicazione Servizio Manutenzione Ascensori provincia di Livorno - periodo 01/01/2019 - 31/12/2022 - </text:p>
            <text:p>CIG 7653738068</text:p>
          </table:table-cell>
          <table:table-cell table:style-name="ce12" office:value-type="string" calcext:value-type="string">
            <text:p>Tecnica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12" office:value-type="float" office:value="78" calcext:value-type="float">
            <text:p>78</text:p>
          </table:table-cell>
          <table:table-cell table:style-name="ce13" office:value-type="date" office:date-value="2019-03-05" calcext:value-type="date">
            <text:p>05/03/2019</text:p>
          </table:table-cell>
          <table:table-cell table:style-name="ce16" office:value-type="string" calcext:value-type="string">
            <text:p>Escussione polizze Fidejussorie rilasciate da AXA Assicurazioni in garanzia della esecuzione dei contratti di manutenzione ascensori sottoscritti da Etruria Servizi Ascensori <text:s/>s.r.l. decotta. Definizione transattiva della controversia con AXA Assicurazioni.</text:p>
          </table:table-cell>
          <table:table-cell table:style-name="ce12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11">
          <table:table-cell table:style-name="ce12" office:value-type="float" office:value="79" calcext:value-type="float">
            <text:p>79</text:p>
          </table:table-cell>
          <table:table-cell table:style-name="ce13" office:value-type="date" office:date-value="2019-03-05" calcext:value-type="date">
            <text:p>05/03/2019</text:p>
          </table:table-cell>
          <table:table-cell table:style-name="ce16" office:value-type="string" calcext:value-type="string">
            <text:p>Controversia CASALP s.p.a. / Tecnospurghi di Fiaschi Emanuele. Procedimento di fronte al Consiglio di Stato e procedure di fronte ad ANAC. Liquidazione compensi Avv. Michele Dionigi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1675" calcext:value-type="currency">
            <text:p>€ 11.675,00 </text:p>
          </table:table-cell>
          <table:table-cell table:number-columns-repeated="1019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16" office:value-type="string" calcext:value-type="string">
            <text:p><text:s/>Affidamento incarico ai sensi dell’art. 36, comma 2, lettera a) D. Lgs. 50/2016 per assistenza legale in mediazione per richiesta danni a CASALP a seguito di sinistro – Alloggio in Cecina (LI) Via Occorsio, 2. CIG Z7D27750E7 - RUP Sireci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370" calcext:value-type="currency">
            <text:p>€ 1.370,00 </text:p>
          </table:table-cell>
          <table:table-cell table:number-columns-repeated="1019"/>
        </table:table-row>
        <table:table-row table:style-name="ro3"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16" office:value-type="string" calcext:value-type="string">
            <text:p>Lavori di realizzazione di recinzione di confine nella corte del condominio in Cecina Via Magona, 8/14 - Via Curtatone, 2 – CIG Z4D26B9684. Affidamento lavori ai sensi dell’art. 36, comma 2, lettera a) D. Lgs. 50/16. RUP De Luca. Fondi MISURA B. Nuovo Affidamento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1328.71" calcext:value-type="currency">
            <text:p>€ 1.328,71 </text:p>
          </table:table-cell>
          <table:table-cell table:number-columns-repeated="1019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16" office:value-type="string" calcext:value-type="string">
            <text:p>Aggiornamento e manutenzione software Atlante Immobiliare - Anno 2019 – CIG Z65275F24A. RUP De Luca. Fondi CASALP.</text:p>
          </table:table-cell>
          <table:table-cell table:style-name="ce12" office:value-type="string" calcext:value-type="string">
            <text:p>Tecnica</text:p>
          </table:table-cell>
          <table:table-cell table:style-name="ce14" office:value-type="currency" office:currency="EUR" office:value="4875" calcext:value-type="currency">
            <text:p>€ 4.875,00 </text:p>
          </table:table-cell>
          <table:table-cell table:number-columns-repeated="1019"/>
        </table:table-row>
        <table:table-row table:style-name="ro6">
          <table:table-cell table:style-name="ce34" office:value-type="float" office:value="83" calcext:value-type="float">
            <text:p>83</text:p>
          </table:table-cell>
          <table:table-cell table:style-name="ce9" office:value-type="date" office:date-value="2019-03-07" calcext:value-type="date">
            <text:p>07/03/2019</text:p>
          </table:table-cell>
          <table:table-cell table:style-name="ce23" office:value-type="string" calcext:value-type="string">
            <text:p>Asseverazioni annuali prescritte dall’art. 11 c. 6, lett. j del D.LGs. 118/2011 per dati relativi agli anni 2017-2018-2019 - CIG Z9C2760ED7.Affidamento lavori ai sensi dell’art. 36, comma 2, lettera a) D. Lgs. 50/16. RUP Dott. Matteo Guidi.</text:p>
          </table:table-cell>
          <table:table-cell table:style-name="ce34" office:value-type="string" calcext:value-type="string">
            <text:p>Tecnica</text:p>
          </table:table-cell>
          <table:table-cell table:style-name="ce14" office:value-type="currency" office:currency="EUR" office:value="1500" calcext:value-type="currency">
            <text:p>€ 1.500,00 </text:p>
          </table:table-cell>
          <table:table-cell table:number-columns-repeated="1019"/>
        </table:table-row>
        <table:table-row table:style-name="ro3">
          <table:table-cell table:style-name="ce12" office:value-type="float" office:value="84" calcext:value-type="float">
            <text:p>84</text:p>
          </table:table-cell>
          <table:table-cell table:style-name="ce13" office:value-type="date" office:date-value="2019-03-08" calcext:value-type="date">
            <text:p>08/03/2019</text:p>
          </table:table-cell>
          <table:table-cell table:style-name="ce16" office:value-type="string" calcext:value-type="string">
            <text:p>Approvazione proposte di ammissione e esclusione procedura aperta progettazione definitiva ed esecutiva degli impianti e strutture e Direzione operativa impiantistica e strutturale dei costruendi edifici per complessivi 54 alloggi nel Comune di Livorno - Isolato 417 - Shangai - CIG 7691099FA9</text:p>
          </table:table-cell>
          <table:table-cell table:style-name="ce34" office:value-type="string" calcext:value-type="string">
            <text:p>Tecnica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12"/>
          <table:table-cell table:style-name="ce13"/>
          <table:table-cell table:style-name="ce23"/>
          <table:table-cell table:style-name="ce34"/>
          <table:table-cell table:style-name="ce14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11"/>
          <table:table-cell table:style-name="ce15"/>
          <table:table-cell table:style-name="ce26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/>
          <table:table-cell table:style-name="ce14"/>
          <table:table-cell table:number-columns-repeated="1019"/>
        </table:table-row>
        <table:table-row table:style-name="ro8">
          <table:table-cell table:style-name="ce12"/>
          <table:table-cell table:style-name="ce13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/>
          <table:table-cell table:style-name="ce14"/>
          <table:table-cell table:number-columns-repeated="1019"/>
        </table:table-row>
        <table:table-row table:style-name="ro15" table:number-rows-repeated="4">
          <table:table-cell table:style-name="ce12"/>
          <table:table-cell table:style-name="ce13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13"/>
          <table:table-cell table:style-name="ce16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4"/>
          <table:table-cell table:style-name="ce13"/>
          <table:table-cell table:style-name="ce16"/>
          <table:table-cell table:style-name="ce12"/>
          <table:table-cell table:style-name="ce34"/>
          <table:table-cell table:number-columns-repeated="1019"/>
        </table:table-row>
        <table:table-row table:style-name="ro16">
          <table:table-cell table:style-name="ce12"/>
          <table:table-cell table:style-name="ce32"/>
          <table:table-cell table:style-name="ce16"/>
          <table: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4"/>
          <table:table-cell table:style-name="ce13"/>
          <table:table-cell table:style-name="ce29"/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17">
          <table:table-cell table:style-name="ce12"/>
          <table:table-cell table:style-name="ce13"/>
          <table:table-cell table:style-name="ce16"/>
          <table:table-cell table:style-name="ce34"/>
          <table:table-cell table:style-name="ce14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3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29"/>
          <table:table-cell table:style-name="ce34"/>
          <table:table-cell table:style-name="ce10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" table:number-rows-repeated="3">
          <table:table-cell table:style-name="ce12"/>
          <table:table-cell table:style-name="ce13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9"/>
          <table:table-cell table:style-name="ce40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15">
          <table:table-cell table:style-name="ce39"/>
          <table:table-cell table:style-name="ce40"/>
          <table:table-cell table:style-name="ce16"/>
          <table:table-cell table:style-name="ce12"/>
          <table:table-cell table:style-name="ce14"/>
          <table:table-cell table:number-columns-repeated="1019"/>
        </table:table-row>
        <table:table-row table:style-name="ro8">
          <table:table-cell table:style-name="ce12"/>
          <table:table-cell table:style-name="ce13"/>
          <table:table-cell table:style-name="ce18"/>
          <table:table-cell table:style-name="ce12"/>
          <table:table-cell table:style-name="ce14"/>
          <table:table-cell table:number-columns-repeated="1019"/>
        </table:table-row>
        <table:table-row table:style-name="ro8" table:number-rows-repeated="3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7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34"/>
          <table:table-cell table:style-name="ce9"/>
          <table:table-cell table:style-name="ce29"/>
          <table:table-cell table:style-name="ce34"/>
          <table:table-cell table:style-name="ce42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4"/>
          <table:table-cell table:style-name="ce9"/>
          <table:table-cell table:style-name="ce29"/>
          <table:table-cell table:style-name="ce34"/>
          <table:table-cell table:style-name="ce42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2" table:number-columns-repeated="2"/>
          <table:table-cell table:number-columns-repeated="1019"/>
        </table:table-row>
        <table:table-row table:style-name="ro15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2" table:number-rows-repeated="7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18">
          <table:table-cell table:style-name="ce12"/>
          <table:table-cell table:style-name="ce13"/>
          <table:table-cell table:style-name="ce16"/>
          <table:table-cell table:style-name="ce12" table:number-columns-repeated="2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2" table:number-rows-repeated="4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18">
          <table:table-cell table:style-name="ce12"/>
          <table:table-cell table:style-name="ce13"/>
          <table:table-cell table:style-name="ce16"/>
          <table:table-cell table:style-name="ce12"/>
          <table:table-cell table:style-name="ce3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15" table:number-rows-repeated="3">
          <table:table-cell table:style-name="ce12"/>
          <table:table-cell table:style-name="ce13"/>
          <table:table-cell table:style-name="ce16"/>
          <table:table-cell table:style-name="ce12"/>
          <table:table-cell table:style-name="ce42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9">
          <table:table-cell table:style-name="ce12"/>
          <table:table-cell table:style-name="ce32"/>
          <table:table-cell table:style-name="ce16"/>
          <table:table-cell table:style-name="ce12"/>
          <table:table-cell table:style-name="ce31"/>
          <table:table-cell table:number-columns-repeated="1019"/>
        </table:table-row>
        <table:table-row table:style-name="ro10">
          <table:table-cell table:style-name="ce12"/>
          <table:table-cell table:style-name="ce32"/>
          <table:table-cell table:style-name="ce16"/>
          <table:table-cell table:style-name="ce12"/>
          <table:table-cell table:style-name="ce31"/>
          <table:table-cell table:number-columns-repeated="1019"/>
        </table:table-row>
        <table:table-row table:style-name="ro15">
          <table:table-cell table:style-name="ce12"/>
          <table:table-cell table:style-name="ce32"/>
          <table:table-cell table:style-name="ce16"/>
          <table:table-cell table:style-name="ce12"/>
          <table:table-cell table:style-name="ce31"/>
          <table:table-cell table:number-columns-repeated="1019"/>
        </table:table-row>
        <table:table-row table:style-name="ro15" table:number-rows-repeated="4">
          <table:table-cell table:style-name="ce12"/>
          <table:table-cell table:style-name="ce32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style-name="ce32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8"/>
          <table:table-cell table:style-name="ce12" table:number-columns-repeated="2"/>
          <table:table-cell table:number-columns-repeated="1019"/>
        </table:table-row>
        <table:table-row table:style-name="ro2" table:number-rows-repeated="15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20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21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22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15" table:number-rows-repeated="5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">
          <table:table-cell table:style-name="ce39"/>
          <table:table-cell table:style-name="ce40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3">
          <table:table-cell table:style-name="ce12"/>
          <table:table-cell table:style-name="ce32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39"/>
          <table:table-cell table:style-name="ce40"/>
          <table:table-cell table:style-name="ce16"/>
          <table:table-cell table:style-name="ce39"/>
          <table:table-cell table:style-name="ce41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44"/>
          <table:table-cell table:number-columns-repeated="1019"/>
        </table:table-row>
        <table:table-row table:style-name="ro2">
          <table:table-cell table:style-name="ce39"/>
          <table:table-cell table:style-name="ce40"/>
          <table:table-cell table:style-name="ce16"/>
          <table:table-cell table:style-name="ce39"/>
          <table:table-cell table:style-name="ce41"/>
          <table:table-cell table:number-columns-repeated="1019"/>
        </table:table-row>
        <table:table-row table:style-name="ro2">
          <table:table-cell table:style-name="ce39"/>
          <table:table-cell table:style-name="ce40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" table:number-rows-repeated="2">
          <table:table-cell table:style-name="ce39"/>
          <table:table-cell table:style-name="ce40"/>
          <table:table-cell table:style-name="ce16"/>
          <table:table-cell table:style-name="ce39"/>
          <table:table-cell table:style-name="ce41"/>
          <table:table-cell table:number-columns-repeated="1019"/>
        </table:table-row>
        <table:table-row table:style-name="ro2">
          <table:table-cell table:style-name="ce39"/>
          <table:table-cell table:style-name="ce40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" table:number-rows-repeated="3">
          <table:table-cell table:style-name="ce39"/>
          <table:table-cell table:style-name="ce40"/>
          <table:table-cell table:style-name="ce16"/>
          <table:table-cell table:style-name="ce39"/>
          <table:table-cell table:style-name="ce41"/>
          <table:table-cell table:number-columns-repeated="1019"/>
        </table:table-row>
        <table:table-row table:style-name="ro2" table:number-rows-repeated="2">
          <table:table-cell table:style-name="ce39"/>
          <table:table-cell table:style-name="ce40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" table:number-rows-repeated="6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4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3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6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5">
          <table:table-cell table:style-name="ce12"/>
          <table:table-cell table:style-name="ce13"/>
          <table:table-cell table:style-name="ce16"/>
          <table:table-cell table:style-name="ce45"/>
          <table:table-cell table:style-name="ce41"/>
          <table:table-cell table:number-columns-repeated="1019"/>
        </table:table-row>
        <table:table-row table:style-name="ro2" table:number-rows-repeated="13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7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14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11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3">
          <table:table-cell table:style-name="ce12"/>
          <table:table-cell table:style-name="ce13"/>
          <table:table-cell table:style-name="ce46"/>
          <table:table-cell table:style-name="ce12" table:number-columns-repeated="2"/>
          <table:table-cell table:number-columns-repeated="1019"/>
        </table:table-row>
        <table:table-row table:style-name="ro25">
          <table:table-cell table:style-name="ce12"/>
          <table:table-cell table:style-name="ce13"/>
          <table:table-cell table:style-name="ce46"/>
          <table:table-cell table:style-name="ce12" table:number-columns-repeated="2"/>
          <table:table-cell table:number-columns-repeated="1019"/>
        </table:table-row>
        <table:table-row table:style-name="ro25" table:number-rows-repeated="2">
          <table:table-cell table:style-name="ce12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26">
          <table:table-cell table:style-name="ce12"/>
          <table:table-cell table:style-name="ce13"/>
          <table:table-cell table:style-name="ce21"/>
          <table:table-cell table:style-name="ce12"/>
          <table:table-cell table:style-name="ce31"/>
          <table:table-cell table:number-columns-repeated="1019"/>
        </table:table-row>
        <table:table-row table:style-name="ro26" table:number-rows-repeated="3">
          <table:table-cell table:style-name="ce12"/>
          <table:table-cell table:style-name="ce13"/>
          <table:table-cell table:style-name="ce21"/>
          <table:table-cell table:style-name="ce12"/>
          <table:table-cell table:style-name="ce41"/>
          <table:table-cell table:number-columns-repeated="1019"/>
        </table:table-row>
        <table:table-row table:style-name="ro26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5">
          <table:table-cell table:style-name="ce12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6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7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3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4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>
          <table:table-cell table:style-name="ce39"/>
          <table:table-cell table:style-name="ce40"/>
          <table:table-cell table:style-name="ce21"/>
          <table:table-cell table:style-name="ce39"/>
          <table:table-cell table:style-name="ce31"/>
          <table:table-cell table:number-columns-repeated="1019"/>
        </table:table-row>
        <table:table-row table:style-name="ro8" table:number-rows-repeated="2">
          <table:table-cell table:style-name="ce39"/>
          <table:table-cell table:style-name="ce40"/>
          <table:table-cell table:style-name="ce21"/>
          <table:table-cell table:style-name="ce39"/>
          <table:table-cell table:style-name="ce31"/>
          <table:table-cell table:number-columns-repeated="1019"/>
        </table:table-row>
        <table:table-row table:style-name="ro27" table:number-rows-repeated="3">
          <table:table-cell table:style-name="ce39"/>
          <table:table-cell table:style-name="ce40"/>
          <table:table-cell table:style-name="ce16"/>
          <table:table-cell table:style-name="ce39"/>
          <table:table-cell table:style-name="ce31"/>
          <table:table-cell table:number-columns-repeated="1019"/>
        </table:table-row>
        <table:table-row table:style-name="ro2" table:number-rows-repeated="3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2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2" table:number-rows-repeated="4">
          <table:table-cell table:style-name="ce12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4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2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2" table:number-rows-repeated="2">
          <table:table-cell table:style-name="ce30"/>
          <table:table-cell table:style-name="ce13"/>
          <table:table-cell table:style-name="ce46"/>
          <table:table-cell table:style-name="ce12"/>
          <table:table-cell table:style-name="ce31"/>
          <table:table-cell table:number-columns-repeated="1019"/>
        </table:table-row>
        <table:table-row table:style-name="ro12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28">
          <table:table-cell table:style-name="ce12"/>
          <table:table-cell table:style-name="ce32"/>
          <table:table-cell table:style-name="ce46"/>
          <table:table-cell table:style-name="ce12"/>
          <table:table-cell table:style-name="ce48"/>
          <table:table-cell table:number-columns-repeated="1019"/>
        </table:table-row>
        <table:table-row table:style-name="ro28">
          <table:table-cell table:style-name="ce12"/>
          <table:table-cell table:style-name="ce32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2" table:number-rows-repeated="2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29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2" table:number-rows-repeated="9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5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2">
          <table:table-cell table:style-name="ce30"/>
          <table:table-cell table:style-name="ce13"/>
          <table:table-cell table:style-name="ce16"/>
          <table:table-cell table:style-name="ce12"/>
          <table:table-cell table:style-name="ce41"/>
          <table:table-cell table:number-columns-repeated="1019"/>
        </table:table-row>
        <table:table-row table:style-name="ro12" table:number-rows-repeated="2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30" table:number-rows-repeated="3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2" table:number-rows-repeated="5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5">
          <table:table-cell table:style-name="ce30"/>
          <table:table-cell table:style-name="ce13"/>
          <table:table-cell table:style-name="ce46"/>
          <table:table-cell table:style-name="ce12"/>
          <table:table-cell table:style-name="ce41"/>
          <table:table-cell table:number-columns-repeated="1019"/>
        </table:table-row>
        <table:table-row table:style-name="ro15" table:number-rows-repeated="57">
          <table:table-cell table:number-columns-repeated="2"/>
          <table:table-cell table:style-name="ce20"/>
          <table:table-cell table:number-columns-repeated="1021"/>
        </table:table-row>
        <table:table-row table:style-name="ro15" table:number-rows-repeated="10481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OLE_LINK1" table:base-cell-address="$ELENCO.$A$1" table:expression="elenco.#ref!"/>
        </table:named-expressions>
      </table:table>
      <table:named-expressions/>
      <table:database-ranges>
        <table:database-range table:name="__Anonymous_Sheet_DB__0" table:target-range-address="ELENCO.A1:ELENCO.E3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7mm" fo:margin-right="4.99mm" style:print-page-order="ttb" style:first-page-number="continue" style:scale-to="100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13:32:39.8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ichela Trastulli</meta:initial-creator>
    <meta:creation-date>2018-01-02T13:12:34Z</meta:creation-date>
    <dc:date>2020-06-03T13:33:16.716000000</dc:date>
    <meta:print-date>2019-01-04T12:45:51Z</meta:print-date>
    <meta:editing-duration>PT3M4S</meta:editing-duration>
    <meta:editing-cycles>4</meta:editing-cycles>
    <meta:document-statistic meta:table-count="1" meta:cell-count="376" meta:object-count="0"/>
  </office:meta>
</office:document-meta>
</file>