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Euro" style:data-style-name="N3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Euro" style:data-style-name="N34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19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/>
    </style:style>
    <style:style style:name="ce41" style:family="table-cell" style:parent-style-name="Euro" style:data-style-name="N12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Euro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Euro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0.84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34.1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7.9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6">
            <text:p>Area</text:p>
            <text:p/>
          </table:table-cell>
          <table:table-cell office:value-type="string" table:style-name="ce6">
            <text:p>Eventuale</text:p>
            <text:p>spesa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16">
            <text:p>Nomina seggio di gara Servizio Disostruzioni Lotto A - Livorno e Collesalvetti - 730 gg dall'inizio della svolgimento del servizio - CIG 7703321596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16">
            <text:p>Nomina seggio di gara Procedura aperta per affidamento incarico progettazione impianti e direzione operativa impiantistica n. 60 alloggi</text:p>
            <text:p>Via G. Bruno - Livorno - CIG 766476080A</text:p>
          </table:table-cell>
          <table:table-cell office:value-type="string" table:style-name="ce3">
            <text:p>Tecnica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date" office:date-value="2019-01-07T00:00:00" table:style-name="ce9">
            <text:p>07/01/2019</text:p>
          </table:table-cell>
          <table:table-cell office:value-type="string" table:style-name="ce16">
            <text:p>Mancata approvazione delle proposte di aggiudicazione - Accordo Quadro Idraulico Lotto 3 - CIG 7632009510</text:p>
          </table:table-cell>
          <table:table-cell office:value-type="string" table:style-name="ce8">
            <text:p>Tecnica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date" office:date-value="2019-01-08T00:00:00" table:style-name="ce13">
            <text:p>08/01/2019</text:p>
          </table:table-cell>
          <table:table-cell office:value-type="string" table:style-name="ce16">
            <text:p>Nomina seggio di gara Procedura aperta per affidamento incarico progettazione impianti e strutture e direzione operativa impiantistica e strutturale n. 54 alloggi Shangai (Chiccaia) - Livorno - CIG 7691099FA9</text:p>
          </table:table-cell>
          <table:table-cell office:value-type="string" table:style-name="ce12">
            <text:p>Tecnic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19-01-08T00:00:00" table:style-name="ce13">
            <text:p>08/01/2019</text:p>
          </table:table-cell>
          <table:table-cell office:value-type="string" table:style-name="ce49">
            <text:p>Sostituzione della dipendente Rag. Paola Pratesi con la dipendente Rag. Filomena Manganiello, nelle funzioni di Segretario, nelle sedute delle Commissioni Esaminatrici convocate per i giorni 9, 10 e 11 gennaio 2019</text:p>
          </table:table-cell>
          <table:table-cell office:value-type="string" table:style-name="ce12">
            <text:p>Amministrativ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19-01-08T00:00:00" table:style-name="ce13">
            <text:p>08/01/2019</text:p>
          </table:table-cell>
          <table:table-cell office:value-type="string" table:style-name="ce21">
            <text:p>Conferimento efficacia aggiudicazione Accordo Quadro Elettrico Lotto 4 - CIG 763196050C2</text:p>
          </table:table-cell>
          <table:table-cell office:value-type="string" table:style-name="ce12">
            <text:p>Tecnic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19-01-08T00:00:00" table:style-name="ce13">
            <text:p>08/01/2019</text:p>
          </table:table-cell>
          <table:table-cell office:value-type="string" table:style-name="ce25">
            <text:p>Finanziamento L. 560/93. Lavori di N.C. di n. 60 alloggi in Livorno, loc.Shangay. Integrazione al sistema anticaduta. Approvazione del Certificato di Regolare Esecuzione</text:p>
          </table:table-cell>
          <table:table-cell office:value-type="string" table:style-name="ce39">
            <text:p>Tecnica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" table:formula="of:=1+[.A8]" table:style-name="ce11">
            <text:p>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49">
            <text:p>Proroga della sostituzione della dipendente Rag. Paola Pratesi con la dipendente Rag. Filomena Manganiello, nelle funzioni di Segretario, nelle sedute delle Commissioni Esaminatrici convocate per i giorni 15 e 28 gennaio 2019.</text:p>
          </table:table-cell>
          <table:table-cell office:value-type="string" table:style-name="ce11">
            <text:p>Amministrativ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formula="of:=1+[.A9]" table:style-name="ce3">
            <text:p>9</text:p>
          </table:table-cell>
          <table:table-cell office:value-type="date" office:date-value="2019-01-17T00:00:00" table:style-name="ce13">
            <text:p>17/01/2019</text:p>
          </table:table-cell>
          <table:table-cell office:value-type="string" table:style-name="ce19">
            <text:p>Concessione permessi L.104 Russo Daniela</text:p>
          </table:table-cell>
          <table:table-cell office:value-type="string" table:style-name="ce3">
            <text:p>Amministrativ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formula="of:=1+[.A10]" table:style-name="ce3">
            <text:p>10</text:p>
          </table:table-cell>
          <table:table-cell office:value-type="date" office:date-value="2019-01-17T00:00:00" table:style-name="ce13">
            <text:p>17/01/2019</text:p>
          </table:table-cell>
          <table:table-cell office:value-type="string" table:style-name="ce17">
            <text:p>Collocamento in congedo parentale su base oraria (astensione facoltativa) della dipendente Rag. Valentina Marconi dal 21/01 al 31/01 anno 2019, per un totale di giorni 2</text:p>
          </table:table-cell>
          <table:table-cell office:value-type="string" table:style-name="ce3">
            <text:p>Amministrativ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17">
            <text:p>Finanziamento L. 560/93. Lavori di N.C. di n. 60 alloggi in Livorno, loc.Shangay. Lavori di completamento, Aporovazione del certificato di regolare esecuzione.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2" table:formula="of:=1+[.A12]" table:style-name="ce3">
            <text:p>12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46">
            <text:p>Ratifica dell'autorizzazione alla esecuzione di lavoro straordinario del mese di Dicembre 2018</text:p>
          </table:table-cell>
          <table:table-cell office:value-type="string" table:style-name="ce3">
            <text:p>Amministrativ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3" table:formula="of:=1+[.A13]" table:style-name="ce3">
            <text:p>13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46">
            <text:p>Ratifica al pagamento delle ore di viaggio non coincidenti con l'orario di lavoro sulle trasferte del mese di Dicembre 2018</text:p>
          </table:table-cell>
          <table:table-cell office:value-type="string" table:style-name="ce3">
            <text:p>Amministrativ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16">
            <text:p><text:s/>Lavori di manutenzione straordinaria da eseguire sulle coperture piane dell'edificio in Livorno via Botticelli 1/3/5. Approvazione variante in corso d'opera, del QTE 2 e del QTE 3/1.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18">
            <text:p>Approvazione proposta di aggiudicazione Accordo Quadro Edile Lotto 2 - periodo 2019/2020 - CIG 76319471E7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16">
            <text:p>Approvazione proposta di ammissione imprese Servizio Disostruzione Comuni di Livorno e Collesalvetti - Lotto "A" - periodo 730 giorni<text:s/></text:p>
            <text:p>dall'inizio dello svolgimento del servizio - CIG 7703321596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16">
            <text:p>Finanziamento Misura "C". Lavori di completamento della N.C. di n. 12 alloggi in Piombinom Via Landi. Approvazione del Certificato di Regolare Esecuzione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16">
            <text:p>Sostituzione completa delle linee elettriche rigide e flessibili cavi elettrici impianto ascensore posto in Via Trieste, 9. CIG ZF926C210A. Affidamento lavori ai sensi dell'art. 36, comma 2, lettera a) D. Lgs. 50/16, RUP Geom. Minuti</text:p>
          </table:table-cell>
          <table:table-cell office:value-type="string" table:style-name="ce3">
            <text:p>Tecnica</text:p>
          </table:table-cell>
          <table:table-cell office:value-type="currency" office:value="1696.88" table:style-name="ce14">
            <text:p><text:s/>€ 1.696,88<text:s/></text:p>
          </table:table-cell>
          <table:table-cell table:number-columns-repeated="16379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1">
            <text:p>Approvazione delle proposte di ammissione/esclusione Procedura aperta affidamento incarico progettazione definitiva ed esecutiva impianti e direzione operativa impiantistica dei costruendi edifici per complessivi 60 alloggi nel Comune di Livorno - Via Giordano Bruno - CIG 766476080A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1">
            <text:p>Nuova Costruzione n. 60 alloggi in Livorno, Loc. Shangay. Incarico per esecuzione prove acustiche di collaudo per la verifica del rispetto dei requisiti acustici passivi – CIG Z0126B94A9. Affidamento lavori ai sensi dell’art. 36, comma 2, lettera a) D. Lgs. 50/16. RUP De Luca. Fondi CASALP.</text:p>
          </table:table-cell>
          <table:table-cell office:value-type="string" table:style-name="ce3">
            <text:p>Tecnica</text:p>
          </table:table-cell>
          <table:table-cell office:value-type="currency" office:value="10000" table:style-name="ce14">
            <text:p><text:s/>€ 10.000,00<text:s/></text:p>
          </table:table-cell>
          <table:table-cell table:number-columns-repeated="16379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1">
            <text:p>Affidamento incarico ai sensi dell’art. 36, comma 2, lettera a) D. Lgs. 50/2016 per Coordinatore della Sicurezza in fase di progettazione ed in fase di esecuzione per i lavori di rifacimento Canne Fumarie dell’edificio posto in Livorno Via della Leccia, <text:s/>17 lato sinistro – CIG Z0A26B9520. RUP Minuti. Fondi CASALP.</text:p>
          </table:table-cell>
          <table:table-cell office:value-type="string" table:style-name="ce3">
            <text:p>Tecnica</text:p>
          </table:table-cell>
          <table:table-cell office:value-type="currency" office:value="2443.0300000000002" table:style-name="ce14">
            <text:p><text:s/>€ 2.443,03<text:s/></text:p>
          </table:table-cell>
          <table:table-cell table:number-columns-repeated="16379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16">
            <text:p>Lavori di realizzazione di recinzione di confine nella corte del condominio in Cecina Via Magona, 8/14 - Via Curtatone, 2 – CIG Z4D26B9684. Affidamento lavori ai sensi dell’art. 36, comma 2, lettera a) D. Lgs. 50/16.</text:p>
            <text:p><text:s/>RUP De Luca. Fondi MISURA B.</text:p>
          </table:table-cell>
          <table:table-cell office:value-type="string" table:style-name="ce3">
            <text:p>Tecnica</text:p>
          </table:table-cell>
          <table:table-cell office:value-type="currency" office:value="1328.71" table:style-name="ce14">
            <text:p><text:s/>€ 1.328,71<text:s/></text:p>
          </table:table-cell>
          <table:table-cell table:number-columns-repeated="16379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16">
            <text:p>Nuova Costruzione n. 117 alloggi in Livorno Loc. Shangay. Lavori di completamento inerenti autorimessa – Opere di natura elettrica – CIG Z1F26E52EB. Affidamento lavori ai sensi dell’art. 36, comma 2, lettera a) D. Lgs. 50/16.</text:p>
            <text:p><text:s/>Fondi Legge 560/93. RUP De Luca.</text:p>
          </table:table-cell>
          <table:table-cell office:value-type="string" table:style-name="ce3">
            <text:p>Tecnica</text:p>
          </table:table-cell>
          <table:table-cell office:value-type="currency" office:value="2430.5100000000002" table:style-name="ce14">
            <text:p><text:s/>€ 2.430,51<text:s/></text:p>
          </table:table-cell>
          <table:table-cell table:number-columns-repeated="16379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16">
            <text:p>Nuova Costruzione n. 117 alloggi in Livorno Loc. Shangay. Lavori di completamento inerenti autorimessa – Opere di natura idraulica e antincendio – CIG Z4826E542A. Affidamento lavori ai sensi dell’art. 36, comma 2, lettera a) D. Lgs. 50/16. Fondi Legge 560/93. RUP De Luca.</text:p>
          </table:table-cell>
          <table:table-cell office:value-type="string" table:style-name="ce3">
            <text:p>Tecnica</text:p>
          </table:table-cell>
          <table:table-cell office:value-type="currency" office:value="1840.65" table:style-name="ce14">
            <text:p><text:s/>€ 1.840,65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16">
            <text:p>Acquisto cancelleria – Importo superiore a 1.000,00 – CIG ZEA26DF78B. Affidamento ai sensi dell’art. 36, comma 2, lettera a). Fondi CASALP.</text:p>
          </table:table-cell>
          <table:table-cell office:value-type="string" table:style-name="ce3">
            <text:p>Tecnica</text:p>
          </table:table-cell>
          <table:table-cell office:value-type="currency" office:value="2250" table:style-name="ce14">
            <text:p><text:s/>€ 2.250,00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18">
            <text:p>Conferimento efficacia aggiudicazione Accordo Quadro Elba Lotto 5 - CIG 76319704E1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4">
            <text:p>Acquisto attività import file xml 2018 sul P.A.T. (Portale amministrazione trasparente) dalla Società ISWEB S.P.A.</text:p>
          </table:table-cell>
          <table:table-cell office:value-type="string" table:style-name="ce3">
            <text:p>Tecnica</text:p>
          </table:table-cell>
          <table:table-cell office:value-type="currency" office:value="460" table:style-name="ce14">
            <text:p><text:s/>€ 460,00<text:s/>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19">
            <text:p>Supporto integrativo alla garanzia HW del produttore: servizio di help desk e servizio sistemistico – CIG ZC426EF411. RUP De Luca. Fondi CASALP.</text:p>
          </table:table-cell>
          <table:table-cell office:value-type="string" table:style-name="ce3">
            <text:p>Tecnica</text:p>
          </table:table-cell>
          <table:table-cell office:value-type="currency" office:value="1920" table:style-name="ce14">
            <text:p><text:s/>€ 1.920,00<text:s/></text:p>
          </table:table-cell>
          <table:table-cell table:number-columns-repeated="16379"/>
        </table:table-row>
        <table:table-row table:style-name="ro9">
          <table:table-cell office:value-type="float" office:value="29" table:style-name="ce3">
            <text:p>29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16">
            <text:p>Rinnovo servizi Internet – CIG Z0226EF9A0. RUP De Luca. Fondi CASALP.</text:p>
          </table:table-cell>
          <table:table-cell office:value-type="string" table:style-name="ce6">
            <text:p>Tecnica</text:p>
          </table:table-cell>
          <table:table-cell office:value-type="currency" office:value="2402" table:style-name="ce14">
            <text:p><text:s/>€ 2.402,00<text:s/>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16">
            <text:p>Assistenza Hardware e Sistemistica per server e apparati attivi CASALP – CIG Z1F26EFB8F. RUP De Luca. Fondi CASALP.</text:p>
          </table:table-cell>
          <table:table-cell office:value-type="string" table:style-name="ce3">
            <text:p>Tecnica</text:p>
          </table:table-cell>
          <table:table-cell office:value-type="currency" office:value="6450" table:style-name="ce14">
            <text:p><text:s/>€ 6.450,00<text:s/></text:p>
          </table:table-cell>
          <table:table-cell table:number-columns-repeated="16379"/>
        </table:table-row>
        <table:table-row table:style-name="ro2">
          <table:table-cell office:value-type="float" office:value="31" table:formula="of:=1+[.A31]" table:style-name="ce3">
            <text:p>31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16">
            <text:p>Collocamento a riposo Cappagli Giorgio</text:p>
          </table:table-cell>
          <table:table-cell office:value-type="string" table:style-name="ce3">
            <text:p>Amministrativ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formula="of:=1+[.A32]" table:style-name="ce3">
            <text:p>32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16">
            <text:p>Nuova Costruzione n. 60 alloggi in Livorno Loc. Shangay. Lavori di ripristino marciapiede Via Bixio – CIG ZCC2701099. Affidamento lavori ai sensi dell’art. 36, comma 2, lettera a) D. Lgs. 50/16. Fondi Legge 560/93. RUP De Luca.</text:p>
          </table:table-cell>
          <table:table-cell office:value-type="string" table:style-name="ce3">
            <text:p>Tecnica</text:p>
          </table:table-cell>
          <table:table-cell office:value-type="currency" office:value="10303.58" table:style-name="ce14">
            <text:p><text:s/>€ 10.303,58<text:s/>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18">
            <text:p>Approvazione proposta di aggiudicazione Accordo Quadro Idraulico Lotto 3 - periodo 2019/2020 - CIG 7632009510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formula="of:=1+[.A34]" table:style-name="ce3">
            <text:p>34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16">
            <text:p>Collocamento in congedo parentale su base oraria (astensione facoltativa) della dipendente Rag. Valentina Marconi dal 06/02 al 28/02 anno 2019, per un totale di giorni 2</text:p>
          </table:table-cell>
          <table:table-cell office:value-type="string" table:style-name="ce3">
            <text:p>Amministrativ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8">
            <text:p>Approvazione proposta di aggiudicazione Affidamento incarico triennale DATA PROTECTION OFFICIER (DPO) CIG ZB425830C0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6">
            <text:p>Approvazione proposta di aggiudicazione Servizio Manutenzione Ascensori provincia di Livorno - periodo 01/01/2019 - 31/12/2022 -<text:s/></text:p>
            <text:p>CIG 7653738068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6">
            <text:p>Incarico professionale di tutela legale nel procedimento per revocatoria fallimentare Tribunale di Bari nei confronti di MITER S.r.l. - Liquidazione dei compensi al legale di fiducia Avv. Sebastiano de Feudis del fori di Bari. Fondi CASALP. RUP Arch. Matteo De Luca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38" table:style-name="ce3">
            <text:p>3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6">
            <text:p>Misure Tecniche e organizzative per l'adeguamento del "sistema azienda" al Regolamento UE in tema di protezione dei dati personali (679/2016) - Nomina del responsabile del trattamento esterno dei dati presenti nelle banche dati utenza (procedura informativa INCASA) presso il Comune di PIombino - Autorizzazione al trattamento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6">
            <text:p>Affidamento incarico ai sensi dell’art. 36, comma 2, lettera a) D. Lgs. 50/2016 per assistenza legale in procedimento di mediazione n. 4/2019 MEDIA CONCILIATIO. CIG ZD126F411B. RUP Sireci. Fondi CASALP.</text:p>
          </table:table-cell>
          <table:table-cell office:value-type="string" table:style-name="ce3">
            <text:p>Tecnica</text:p>
          </table:table-cell>
          <table:table-cell office:value-type="currency" office:value="1840" table:style-name="ce14">
            <text:p><text:s/>€ 1.840,00<text:s/></text:p>
          </table:table-cell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21">
            <text:p>Affidamento incarico ai sensi dell’art. 36, comma 2, lettera a) D. Lgs. 50/2016 per assistenza legale in procedimento di mediazione prot. LI/3/19 ADR CENTER. CIG Z3726F41C2. RUP Sireci. Fondi CASALP.</text:p>
          </table:table-cell>
          <table:table-cell office:value-type="string" table:style-name="ce3">
            <text:p>Tecnica</text:p>
          </table:table-cell>
          <table:table-cell office:value-type="currency" office:value="1840" table:style-name="ce14">
            <text:p><text:s/>€ 1.840,00<text:s/>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21">
            <text:p>Lavori di ripristino fondo in Livorno Via Costanza 57/73 – CIG Z53253C4A3. Affidamento lavori ai sensi dell’art. 36, comma 2, lettera a) D. Lgs. 50/16 a seguito di richiesta preventivi. Finanziamento con Fondi CASALP.</text:p>
          </table:table-cell>
          <table:table-cell office:value-type="string" table:style-name="ce3">
            <text:p>Tecnica</text:p>
          </table:table-cell>
          <table:table-cell office:value-type="currency" office:value="9586.19" table:style-name="ce14">
            <text:p><text:s/>€ 9.586,19<text:s/></text:p>
          </table:table-cell>
          <table:table-cell table:number-columns-repeated="16379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6">
            <text:p>Intervento di risanamento delle parti in cemento armato delle facciate degli immobili posti in Piombino via Montecristo 9/11/13 e via Giannutri 4/6/8 - CIG ZD0261CC73. Affidamento lavori ai sensi dell’art. 36, comma 2, lettera a) D. Lgs. 50/16 a seguito di richiesta preventivi. Finanziamento con fondi Casalp.</text:p>
          </table:table-cell>
          <table:table-cell office:value-type="string" table:style-name="ce3">
            <text:p>Tecnica</text:p>
          </table:table-cell>
          <table:table-cell office:value-type="currency" office:value="24437.59" table:style-name="ce14">
            <text:p><text:s/>€ 24.437,59<text:s/>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6">
            <text:p><text:s/>Affidamento incarico ai sensi dell’art. 36, comma 2, lettera a) D. Lgs. 50/2016 per assistenza legale in procedimento di mediazione n. 400/2018 per contestazione quote condominiali Via Costanza, 33/53. CIG ZBD268B7F0 - RUP Sireci. Fondi CASALP.</text:p>
          </table:table-cell>
          <table:table-cell office:value-type="string" table:style-name="ce3">
            <text:p>Tecnica</text:p>
          </table:table-cell>
          <table:table-cell office:value-type="currency" office:value="1350" table:style-name="ce14">
            <text:p><text:s/>€ 1.350,00<text:s/></text:p>
          </table:table-cell>
          <table:table-cell table:number-columns-repeated="16379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6">
            <text:p>Lavori di rinforzo di trave di solaio e di sostegno di una parete divisoria interna, in alloggio sito in Rosignano M.mo – Via del Castello 19/1°– CIG Z2C261CF4F. RUP Raddi. Affidamento lavori ai sensi dell’art. 36, comma 2, lettera a) D. Lgs. 50/16 a seguito di richiesta preventivi. Finanziamento ai sensi della Lg. 560/93.</text:p>
          </table:table-cell>
          <table:table-cell office:value-type="string" table:style-name="ce3">
            <text:p>Tecnica</text:p>
          </table:table-cell>
          <table:table-cell office:value-type="currency" office:value="10882.59" table:style-name="ce14">
            <text:p><text:s/>€ 10.882,59<text:s/>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6">
            <text:p>Fornitura arredamento uffici. CIG Z5426EC827. Affidamento lavori ai sensi dell’art. 36, comma 2, lettera a) D. Lgs. 50/16. RUP De Luca.</text:p>
          </table:table-cell>
          <table:table-cell office:value-type="string" table:style-name="ce3">
            <text:p>Tecnica</text:p>
          </table:table-cell>
          <table:table-cell office:value-type="currency" office:value="1472.25" table:style-name="ce14">
            <text:p><text:s/>€ 1.472,25<text:s/></text:p>
          </table:table-cell>
          <table:table-cell table:number-columns-repeated="1637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19-02-06T00:00:00" table:style-name="ce4">
            <text:p>06/02/2019</text:p>
          </table:table-cell>
          <table:table-cell office:value-type="string" table:style-name="ce16">
            <text:p>Finanziamento: Fondi R.T. e Fondi Condominiali. Lavori di installazione sistemi di contabilizzazione del calore per adeguamento D.Lgs. 102/2014. Lotto 8 - Livorno, via Costanza 28, 30, 32. Approvazione del Certificato di Regolare Esecuzione.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19-02-06T00:00:00" table:style-name="ce4">
            <text:p>06/02/2019</text:p>
          </table:table-cell>
          <table:table-cell office:value-type="string" table:style-name="ce16">
            <text:p>Finanziamento: Fondi R.T. e Fondi Condominiali. Lavori di installazione sistemi di contabilizzazione del calore per adeguamento D.Lgs. 102/2014. Lotto 16 - Livorno, via Costanza 55, 75. Approvazione del Certificato di Regolare Esecuzione.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16">
            <text:p>Approvazione proposta di aggiudicazione Servizio Disostruzione Lotto A - Livorno e Collesalvetti - periodo 730 giorni dall'inizio dello svolgimento del servizio - CIG 7703321596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float" office:value="50" table:style-name="ce3">
            <text:p>50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16">
            <text:p>Approvazione progetto esecutivo e indizione gara lavori di manutenzione straordinaria per il rifacimento della terrazza di copertura dell'edificio ubicato nel Comune di Collesalvetti - Via Togliatti, 3/5.</text:p>
          </table:table-cell>
          <table:table-cell office:value-type="string" table:style-name="ce3">
            <text:p>Tecnica</text:p>
          </table:table-cell>
          <table:table-cell office:value-type="currency" office:value="84842.73" table:style-name="ce14">
            <text:p><text:s/>€ 84.842,73<text:s/></text:p>
          </table:table-cell>
          <table:table-cell table:number-columns-repeated="16379"/>
        </table:table-row>
        <table:table-row table:style-name="ro11">
          <table:table-cell office:value-type="float" office:value="51" table:style-name="ce3">
            <text:p>51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16">
            <text:p>Implementazione programmi elaborazione automatica Certificazione Unica e Mod. 770 – CIG Z3A27124F5. RUP Pratesi. Fondi CASALP.</text:p>
          </table:table-cell>
          <table:table-cell office:value-type="string" table:style-name="ce3">
            <text:p>Tecnica</text:p>
          </table:table-cell>
          <table:table-cell office:value-type="currency" office:value="4650" table:style-name="ce14">
            <text:p><text:s/>€ 4.650,00<text:s/></text:p>
          </table:table-cell>
          <table:table-cell table:number-columns-repeated="16379"/>
        </table:table-row>
        <table:table-row table:style-name="ro11">
          <table:table-cell office:value-type="float" office:value="52" table:style-name="ce3">
            <text:p>52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16">
            <text:p>Affidamento incarico ai sensi dell’art. 36, comma 2, lettera a) D. Lgs. 50/2016 per assistenza legale in opposizione a decreto ingiuntivo per quote condominiali. CIG Z342712648 - RUP Sireci. Fondi CASALP.</text:p>
          </table:table-cell>
          <table:table-cell office:value-type="string" table:style-name="ce3">
            <text:p>Tecnica</text:p>
          </table:table-cell>
          <table:table-cell office:value-type="currency" office:value="1990" table:style-name="ce14">
            <text:p><text:s/>€ 1.990,00<text:s/></text:p>
          </table:table-cell>
          <table:table-cell table:number-columns-repeated="16379"/>
        </table:table-row>
        <table:table-row table:style-name="ro12">
          <table:table-cell office:value-type="float" office:value="53" table:style-name="ce3">
            <text:p>53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16">
            <text:p>Attribuzione budget degli straordinari ai singoli servizi per l'anno 2019</text:p>
          </table:table-cell>
          <table:table-cell table:style-name="ce3"/>
          <table:table-cell table:style-name="ce14"/>
          <table:table-cell table:number-columns-repeated="16379"/>
        </table:table-row>
        <table:table-row table:style-name="ro11">
          <table:table-cell office:value-type="float" office:value="54" table:style-name="ce3">
            <text:p>54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16">
            <text:p>Affidamento incarico ai sensi dell’art. 36, comma 2, lettera a) D. Lgs. 50/2016 geologo per verifica natura infiltrazioni presenti nei locali tecnici dell’edificio in Venturina – Via Rossellini, 1-3 – CIG Z55271350F. RUP Minuti. Fondi CASALP.</text:p>
          </table:table-cell>
          <table:table-cell office:value-type="string" table:style-name="ce3">
            <text:p>Tecnica</text:p>
          </table:table-cell>
          <table:table-cell office:value-type="currency" office:value="900" table:style-name="ce14">
            <text:p><text:s/>€ 900,00<text:s/></text:p>
          </table:table-cell>
          <table:table-cell table:number-columns-repeated="16379"/>
        </table:table-row>
        <table:table-row table:style-name="ro11">
          <table:table-cell office:value-type="float" office:value="55" table:style-name="ce3">
            <text:p>55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16">
            <text:p>Elenco Professionisti fornitori di prestazioni professionali e/o consulenze - cancellazione raggruppamenti temporanei tra professionisti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56" table:style-name="ce3">
            <text:p>56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1">
            <text:p>Acquisto sedia ufficio – CIG ZC0271A638. Affidamento ai sensi dell’art. 36, comma 2, lettera a) D. Lgs. 50/16. Fondi CASALP. RUP De Luca.</text:p>
          </table:table-cell>
          <table:table-cell office:value-type="string" table:style-name="ce3">
            <text:p>Tecnica</text:p>
          </table:table-cell>
          <table:table-cell office:value-type="currency" office:value="70" table:style-name="ce14">
            <text:p><text:s/>€ 70,00<text:s/></text:p>
          </table:table-cell>
          <table:table-cell table:number-columns-repeated="1637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19-02-12T00:00:00" table:style-name="ce4">
            <text:p>12/02/2019</text:p>
          </table:table-cell>
          <table:table-cell office:value-type="string" table:style-name="ce16">
            <text:p>Conferimento efficacia all'aggiudicazione - Accordo Quadro Edile Lotto 2 provincia CIG 76319471E7 - periodo 2019/2020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58" table:style-name="ce3">
            <text:p>58</text:p>
          </table:table-cell>
          <table:table-cell office:value-type="date" office:date-value="2019-02-12T00:00:00" table:style-name="ce4">
            <text:p>12/02/2019</text:p>
          </table:table-cell>
          <table:table-cell office:value-type="string" table:style-name="ce16">
            <text:p>Rinnovo Servizio “AMICUS” per installazione programma EdiLus-Ca + EdiLus-AC/LT s/n 89060622 riferito anno 2019 – CIG Z4E2718E5B. Affidamento ai sensi dell’art. 36, comma 2, lettera a) D. Lgs. 50/16.</text:p>
            <text:p><text:s/>Fondi CASALP. RUP De Luca.</text:p>
          </table:table-cell>
          <table:table-cell office:value-type="string" table:style-name="ce3">
            <text:p>Tecnica</text:p>
          </table:table-cell>
          <table:table-cell office:value-type="currency" office:value="397" table:style-name="ce7">
            <text:p>€ 397,00</text:p>
          </table:table-cell>
          <table:table-cell table:number-columns-repeated="16379"/>
        </table:table-row>
        <table:table-row table:style-name="ro11">
          <table:table-cell office:value-type="float" office:value="59" table:style-name="ce3">
            <text:p>59</text:p>
          </table:table-cell>
          <table:table-cell office:value-type="date" office:date-value="2019-02-13T00:00:00" table:style-name="ce4">
            <text:p>13/02/2019</text:p>
          </table:table-cell>
          <table:table-cell office:value-type="string" table:style-name="ce16">
            <text:p>Individuazione operatori economici Gara Lavori di manutenzione straordinaria per il rifacimento della terrazza di copertura dell'edificio ubicato nel Comune di Collesalvetti - Via Togliatti, 3/5 - CIG 77940941D7</text:p>
          </table:table-cell>
          <table:table-cell office:value-type="string" table:style-name="ce3">
            <text:p>Tecnica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float" office:value="60" table:style-name="ce3">
            <text:p>60</text:p>
          </table:table-cell>
          <table:table-cell office:value-type="date" office:date-value="2019-02-13T00:00:00" table:style-name="ce4">
            <text:p>13/02/2019</text:p>
          </table:table-cell>
          <table:table-cell office:value-type="string" table:style-name="ce16">
            <text:p>Incarico legale per recuperi forzosi e sfratto utente. Affidamento incarico ai sensi dell’art. 36, comma 2, lettera a) D. Lgs. 50/16 a seguito di richiesta preventivi. CIG Z7026A3628. RUP Romano. Fondi CASALP.</text:p>
          </table:table-cell>
          <table:table-cell office:value-type="string" table:style-name="ce3">
            <text:p>Tecnica</text:p>
          </table:table-cell>
          <table:table-cell office:value-type="currency" office:value="2510" table:style-name="ce7">
            <text:p>€ 2.510,00</text:p>
          </table:table-cell>
          <table:table-cell table:number-columns-repeated="1637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19-02-13T00:00:00" table:style-name="ce4">
            <text:p>13/02/2019</text:p>
          </table:table-cell>
          <table:table-cell office:value-type="string" table:style-name="ce16">
            <text:p>Rinnovo Servizio “AMICUS” per installazione programma EdiLus-Ca + EdiLus-AC/LT s/n 89060622 riferito anno 2019 – CIG Z4E2718E5B. Affidamento ai sensi dell’art. 36, comma 2, lettera a) D. Lgs. 50/16. Fondi CASALP. RUP De Luca.</text:p>
          </table:table-cell>
          <table:table-cell office:value-type="string" table:style-name="ce3">
            <text:p>Tecnica</text:p>
          </table:table-cell>
          <table:table-cell office:value-type="currency" office:value="397" table:style-name="ce7">
            <text:p>€ 397,00</text:p>
          </table:table-cell>
          <table:table-cell table:number-columns-repeated="16379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16">
            <text:p>Conferimento efficacia all'aggiudicazione - Accordo Quadro Idraulico Lotto 3 CIG 7632009510 - periodo 2019/2020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16">
            <text:p>Acquisto n. 2000 buoni pasto per dipendenti CASALP periodo Marzo/Giugno 2019 – CIG Z5527367D9. Affidamento ai sensi dell’art. 36, comma 2, lettera a) D. Lgs. 50/16. Fondi CASALP. RUP Pratesi.</text:p>
          </table:table-cell>
          <table:table-cell office:value-type="string" table:style-name="ce3">
            <text:p>Tecnica</text:p>
          </table:table-cell>
          <table:table-cell office:value-type="currency" office:value="11680" table:style-name="ce7">
            <text:p>€ 11.680,00</text:p>
          </table:table-cell>
          <table:table-cell table:number-columns-repeated="1637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16">
            <text:p>Elenco Professionisti fornitori di prestazioni professionali e/o consulenze - integrazioni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float" office:value="65" table:formula="of:=1+[.A64]" table:style-name="ce3">
            <text:p>65</text:p>
          </table:table-cell>
          <table:table-cell office:value-type="date" office:date-value="2019-02-22T00:00:00" table:style-name="ce4">
            <text:p>22/02/2019</text:p>
          </table:table-cell>
          <table:table-cell office:value-type="string" table:style-name="ce16">
            <text:p>Rivalutazione rimborso spese di vitto sostenute in trasferta.</text:p>
          </table:table-cell>
          <table:table-cell office:value-type="string" table:style-name="ce3">
            <text:p>Amministrativ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date" office:date-value="2019-02-22T00:00:00" table:style-name="ce4">
            <text:p>22/02/2019</text:p>
          </table:table-cell>
          <table:table-cell office:value-type="string" table:style-name="ce16">
            <text:p>Servizio Manutenzione e conduzione impianti elevatori a servizi di vari condomini gestiti da Casalp nei Comuni della provincia di Livorno -</text:p>
            <text:p>periodo 01/06/2019 - 31/12/2022 - Indizione procedura di gara<text:s/></text:p>
          </table:table-cell>
          <table:table-cell office:value-type="string" table:style-name="ce3">
            <text:p>Tecnica</text:p>
          </table:table-cell>
          <table:table-cell office:value-type="currency" office:value="57262.6" table:style-name="ce7">
            <text:p>€ 57.262,60</text:p>
          </table:table-cell>
          <table:table-cell table:number-columns-repeated="1637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19-02-26T00:00:00" table:style-name="ce4">
            <text:p>26/02/2019</text:p>
          </table:table-cell>
          <table:table-cell office:value-type="string" table:style-name="ce21">
            <text:p>Conferimento efficacia all'aggiudicazione Servizio Disostruzione Lotto A - Livorno e Collesalvetti - periodo 730 giorni dall'inizio dello svolgimento del servizio - CIG 7703321596</text:p>
          </table:table-cell>
          <table:table-cell office:value-type="string" table:style-name="ce3">
            <text:p>Tecnic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formula="of:=1+[.A67]" table:style-name="ce3">
            <text:p>68</text:p>
          </table:table-cell>
          <table:table-cell office:value-type="date" office:date-value="2019-02-26T00:00:00" table:style-name="ce4">
            <text:p>26/02/2019</text:p>
          </table:table-cell>
          <table:table-cell office:value-type="string" table:style-name="ce46">
            <text:p>Ratifica dell'autorizzazione alla esecuzione di lavoro straordinario del mese di Gennaio 2019</text:p>
          </table:table-cell>
          <table:table-cell office:value-type="string" table:style-name="ce3">
            <text:p>Amministrativ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formula="of:=1+[.A68]" table:style-name="ce3">
            <text:p>69</text:p>
          </table:table-cell>
          <table:table-cell office:value-type="date" office:date-value="2019-02-26T00:00:00" table:style-name="ce4">
            <text:p>26/02/2019</text:p>
          </table:table-cell>
          <table:table-cell office:value-type="string" table:style-name="ce46">
            <text:p>Ratifica al pagamento delle ore di viaggio non coincidenti con l'orario di lavoro sulle trasferte del mese di Gennaio 2019</text:p>
          </table:table-cell>
          <table:table-cell office:value-type="string" table:style-name="ce3">
            <text:p>Amministrativa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date" office:date-value="2019-02-26T00:00:00" table:style-name="ce22">
            <text:p>26/02/2019</text:p>
          </table:table-cell>
          <table:table-cell office:value-type="string" table:style-name="ce24">
            <text:p>Affidamento incarico ai sensi dell’art. 36, comma 2, lettera a) D. Lgs. 50/2016 per assistenza legale per difesa in giudizio per richiesta danni (Via Romita – Porto Azzurro). CIG Z1D2754BD0 - RUP Sireci. Fondi CASALP.</text:p>
          </table:table-cell>
          <table:table-cell office:value-type="string" table:style-name="ce8">
            <text:p>Tecnica</text:p>
          </table:table-cell>
          <table:table-cell office:value-type="currency" office:value="3865" table:style-name="ce27">
            <text:p><text:s/>€ 3.865,00<text:s/></text:p>
          </table:table-cell>
          <table:table-cell table:number-columns-repeated="1637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date" office:date-value="2019-02-26T00:00:00" table:style-name="ce22">
            <text:p>26/02/2019</text:p>
          </table:table-cell>
          <table:table-cell office:value-type="string" table:style-name="ce25">
            <text:p><text:s/>Affidamento incarico ai sensi dell’art. 36, comma 2, lettera a) D. Lgs. 50/2016 per assistenza legale per costituzione in giudizio penale di CASALP come parte civile. CIG Z512755DC0 - RUP Sireci. Fondi CASALP.</text:p>
          </table:table-cell>
          <table:table-cell office:value-type="string" table:style-name="ce12">
            <text:p>Tecnica</text:p>
          </table:table-cell>
          <table:table-cell office:value-type="currency" office:value="2070" table:style-name="ce27">
            <text:p><text:s/>€ 2.070,00<text:s/></text:p>
          </table:table-cell>
          <table:table-cell table:number-columns-repeated="16379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date" office:date-value="2019-02-26T00:00:00" table:style-name="ce4">
            <text:p>26/02/2019</text:p>
          </table:table-cell>
          <table:table-cell office:value-type="string" table:style-name="ce26">
            <text:p>Affidamento incarico ai sensi dell’art. 36, comma 2, lettera a) D. Lgs. 50/2016 per incarico legale per provvedimento di urgenza al fine di accedere al fondo in Livorno Viale Risorgimento, 34 per infiltrazione in alloggio adiacente. CIG Z142755EF5 - RUP Sireci. Fondi CASALP.</text:p>
          </table:table-cell>
          <table:table-cell office:value-type="string" table:style-name="ce11">
            <text:p>Tecnica</text:p>
          </table:table-cell>
          <table:table-cell office:value-type="currency" office:value="1770" table:style-name="ce27">
            <text:p><text:s/>€ 1.770,00<text:s/></text:p>
          </table:table-cell>
          <table:table-cell table:number-columns-repeated="1637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16">
            <text:p>Affidamento incarico ai sensi dell’art. 36, comma 2, lettera a) D. Lgs. 50/2016 per assistenza legale per costituzione in giudizio penale di CASALP come parte civile – Udienza 12/3/2019. CIG Z2F275EA99 - RUP Sireci. Fondi CASALP.</text:p>
          </table:table-cell>
          <table:table-cell office:value-type="string" table:style-name="ce11">
            <text:p>Tecnica</text:p>
          </table:table-cell>
          <table:table-cell office:value-type="currency" office:value="2070" table:style-name="ce27">
            <text:p><text:s/>€ 2.070,00<text:s/></text:p>
          </table:table-cell>
          <table:table-cell table:number-columns-repeated="16379"/>
        </table:table-row>
        <table:table-row table:style-name="ro7">
          <table:table-cell office:value-type="float" office:value="74" table:style-name="ce3">
            <text:p>74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16">
            <text:p>Manutenzione completa impianti ascensori in Livorno Via Capocchi 1, Largo Mercato Ortofrutticolo 4, Viale Nievo 57-61, Via Turati 14-16 per il periodo 18/4/19 al 31/5/19 - CIG ZE4272DEE3. Affidamento servizio ai sensi dell’art. 36, comma 2, lettera a) D. Lgs. 50/16. RUP Geom. Minuti. Fondi CASALP.</text:p>
          </table:table-cell>
          <table:table-cell office:value-type="string" table:style-name="ce3">
            <text:p>Tecnica</text:p>
          </table:table-cell>
          <table:table-cell office:value-type="currency" office:value="754.64" table:style-name="ce27">
            <text:p><text:s/>€ 754,64<text:s/></text:p>
          </table:table-cell>
          <table:table-cell table:number-columns-repeated="16379"/>
        </table:table-row>
        <table:table-row table:style-name="ro14">
          <table:table-cell office:value-type="float" office:value="75" table:style-name="ce3">
            <text:p>75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16">
            <text:p>Finanziamenti ai sensi della L. 457/78, art. 35 – Quadriennio 1992/95 – 54 alloggi e della L. 560/93 – Giovani Coppie – 30 alloggi. Lavori di Nuova Costruzione n. 54+30 alloggi nel Comune di Livorno, Quartiere La Scopaia. Approvazione Contabilità Finale e Certificato di Collaudo Tecnico/Amministrativo. Approvazione della Relazione sui rapporti tra Regione Toscana e Soggetto Gestore e del QTE Collaudo/Rendiconto Finale. Modifiche.</text:p>
          </table:table-cell>
          <table:table-cell office:value-type="string" table:style-name="ce3">
            <text:p>Tecnica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16">
            <text:p>Lavori di manutenzione straordinaria per il rifacimento dell'impianto termico condominiale dell'edificio ubicato nel Comune di Rosignano Marittimo - Via Mascagni, 47 - Approvazione progetto esecutivo e autorizzazione a procedere alla gara</text:p>
          </table:table-cell>
          <table:table-cell office:value-type="string" table:style-name="ce3">
            <text:p>Tecnica</text:p>
          </table:table-cell>
          <table:table-cell office:value-type="currency" office:value="90480.17" table:style-name="ce27">
            <text:p><text:s/>€ 90.480,17<text:s/></text:p>
          </table:table-cell>
          <table:table-cell table:number-columns-repeated="16379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16">
            <text:p>Conferimento effidicacia all'aggiudicazione Servizio Manutenzione Ascensori provincia di Livorno - periodo 01/01/2019 - 31/12/2022 -<text:s/></text:p>
            <text:p>CIG 7653738068</text:p>
          </table:table-cell>
          <table:table-cell office:value-type="string" table:style-name="ce3">
            <text:p>Tecnica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float" office:value="78" table:style-name="ce3">
            <text:p>78</text:p>
          </table:table-cell>
          <table:table-cell office:value-type="date" office:date-value="2019-03-05T00:00:00" table:style-name="ce4">
            <text:p>05/03/2019</text:p>
          </table:table-cell>
          <table:table-cell office:value-type="string" table:style-name="ce16">
            <text:p>Escussione polizze Fidejussorie rilasciate da AXA Assicurazioni in garanzia della esecuzione dei contratti di manutenzione ascensori sottoscritti da Etruria Servizi Ascensori <text:s/>s.r.l. decotta. Definizione transattiva della controversia con AXA Assicurazioni.</text:p>
          </table:table-cell>
          <table:table-cell office:value-type="string" table:style-name="ce3">
            <text:p>Tecnica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float" office:value="79" table:style-name="ce3">
            <text:p>79</text:p>
          </table:table-cell>
          <table:table-cell office:value-type="date" office:date-value="2019-03-05T00:00:00" table:style-name="ce4">
            <text:p>05/03/2019</text:p>
          </table:table-cell>
          <table:table-cell office:value-type="string" table:style-name="ce16">
            <text:p>Controversia CASALP s.p.a. / Tecnospurghi di Fiaschi Emanuele. Procedimento di fronte al Consiglio di Stato e procedure di fronte ad ANAC. Liquidazione compensi Avv. Michele Dionigi</text:p>
          </table:table-cell>
          <table:table-cell office:value-type="string" table:style-name="ce3">
            <text:p>Tecnica</text:p>
          </table:table-cell>
          <table:table-cell office:value-type="currency" office:value="11675" table:style-name="ce27">
            <text:p><text:s/>€ 11.675,00<text:s/></text:p>
          </table:table-cell>
          <table:table-cell table:number-columns-repeated="16379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19-03-06T00:00:00" table:style-name="ce4">
            <text:p>06/03/2019</text:p>
          </table:table-cell>
          <table:table-cell office:value-type="string" table:style-name="ce16">
            <text:p><text:s/>Affidamento incarico ai sensi dell’art. 36, comma 2, lettera a) D. Lgs. 50/2016 per assistenza legale in mediazione per richiesta danni a CASALP a seguito di sinistro – Alloggio in Cecina (LI) Via Occorsio, 2. CIG Z7D27750E7 - RUP Sireci. Fondi CASALP.</text:p>
          </table:table-cell>
          <table:table-cell office:value-type="string" table:style-name="ce3">
            <text:p>Tecnica</text:p>
          </table:table-cell>
          <table:table-cell office:value-type="currency" office:value="1370" table:style-name="ce27">
            <text:p><text:s/>€ 1.370,00<text:s/></text:p>
          </table:table-cell>
          <table:table-cell table:number-columns-repeated="16379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16">
            <text:p>Lavori di realizzazione di recinzione di confine nella corte del condominio in Cecina Via Magona, 8/14 - Via Curtatone, 2 – CIG Z4D26B9684. Affidamento lavori ai sensi dell’art. 36, comma 2, lettera a) D. Lgs. 50/16. RUP De Luca. Fondi MISURA B. Nuovo Affidamento.</text:p>
          </table:table-cell>
          <table:table-cell office:value-type="string" table:style-name="ce3">
            <text:p>Tecnica</text:p>
          </table:table-cell>
          <table:table-cell office:value-type="currency" office:value="1328.71" table:style-name="ce27">
            <text:p><text:s/>€ 1.328,71<text:s/></text:p>
          </table:table-cell>
          <table:table-cell table:number-columns-repeated="16379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16">
            <text:p>Aggiornamento e manutenzione software Atlante Immobiliare - Anno 2019 – CIG Z65275F24A. RUP De Luca. Fondi CASALP.</text:p>
          </table:table-cell>
          <table:table-cell office:value-type="string" table:style-name="ce3">
            <text:p>Tecnica</text:p>
          </table:table-cell>
          <table:table-cell office:value-type="currency" office:value="4875" table:style-name="ce27">
            <text:p><text:s/>€ 4.875,00<text:s/></text:p>
          </table:table-cell>
          <table:table-cell table:number-columns-repeated="16379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date" office:date-value="2019-03-07T00:00:00" table:style-name="ce9">
            <text:p>07/03/2019</text:p>
          </table:table-cell>
          <table:table-cell office:value-type="string" table:style-name="ce23">
            <text:p>Asseverazioni annuali prescritte dall’art. 11 c. 6, lett. j del D.LGs. 118/2011 per dati relativi agli anni 2017-2018-2019 - CIG Z9C2760ED7.Affidamento lavori ai sensi dell’art. 36, comma 2, lettera a) D. Lgs. 50/16. RUP Dott. Matteo Guidi.</text:p>
          </table:table-cell>
          <table:table-cell office:value-type="string" table:style-name="ce8">
            <text:p>Tecnica</text:p>
          </table:table-cell>
          <table:table-cell office:value-type="currency" office:value="1500" table:style-name="ce27">
            <text:p><text:s/>€ 1.500,00<text:s/></text:p>
          </table:table-cell>
          <table:table-cell table:number-columns-repeated="16379"/>
        </table:table-row>
        <table:table-row table:style-name="ro7">
          <table:table-cell office:value-type="float" office:value="84" table:style-name="ce12">
            <text:p>84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24">
            <text:p>Approvazione proposte di ammissione e esclusione procedura aperta progettazione definitiva ed esecutiva degli impianti e strutture e Direzione operativa impiantistica e strutturale dei costruendi edifici per complessivi 54 alloggi nel Comune di Livorno - Isolato 417 - Shangai - CIG 7691099FA9</text:p>
          </table:table-cell>
          <table:table-cell office:value-type="string" table:style-name="ce8">
            <text:p>Tecnica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table:style-name="ce23"/>
          <table:table-cell table:style-name="ce8"/>
          <table:table-cell table:style-name="ce27"/>
          <table:table-cell table:number-columns-repeated="16379"/>
        </table:table-row>
        <table:table-row table:style-name="ro15">
          <table:table-cell table:style-name="ce12"/>
          <table:table-cell table:style-name="ce13"/>
          <table:table-cell table:style-name="ce24"/>
          <table:table-cell table:style-name="ce28"/>
          <table:table-cell table:style-name="ce27"/>
          <table:table-cell table:number-columns-repeated="16379"/>
        </table:table-row>
        <table:table-row table:style-name="ro2">
          <table:table-cell table:style-name="ce11"/>
          <table:table-cell table:style-name="ce15"/>
          <table:table-cell table:style-name="ce26"/>
          <table:table-cell table:style-name="ce28"/>
          <table:table-cell table:style-name="ce27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18"/>
          <table:table-cell table:style-name="ce3"/>
          <table:table-cell table:style-name="ce27"/>
          <table:table-cell table:number-columns-repeated="16379"/>
        </table:table-row>
        <table:table-row table:style-name="ro8">
          <table:table-cell table:style-name="ce3"/>
          <table:table-cell table:style-name="ce4"/>
          <table:table-cell table:style-name="ce16"/>
          <table:table-cell table:style-name="ce3"/>
          <table:table-cell table:style-name="ce27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18"/>
          <table:table-cell table:style-name="ce3"/>
          <table:table-cell table:style-name="ce14"/>
          <table:table-cell table:number-columns-repeated="16379"/>
        </table:table-row>
        <table:table-row table:number-rows-repeated="4" table:style-name="ro15">
          <table:table-cell table:style-name="ce3"/>
          <table:table-cell table:style-name="ce4"/>
          <table:table-cell table:style-name="ce16"/>
          <table:table-cell table:style-name="ce3"/>
          <table:table-cell table:style-name="ce14"/>
          <table:table-cell table:number-columns-repeated="16379"/>
        </table:table-row>
        <table:table-row table:number-rows-repeated="4" table:style-name="ro2">
          <table:table-cell table:style-name="ce3"/>
          <table:table-cell table:style-name="ce4"/>
          <table:table-cell table:style-name="ce19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16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18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18"/>
          <table:table-cell table:style-name="ce3"/>
          <table:table-cell table:style-name="ce1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18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4"/>
          <table:table-cell table:style-name="ce35"/>
          <table:table-cell table:style-name="ce19"/>
          <table:table-cell table:style-name="ce3"/>
          <table:table-cell table:style-name="ce34"/>
          <table:table-cell table:number-columns-repeated="16379"/>
        </table:table-row>
        <table:table-row table:style-name="ro16">
          <table:table-cell table:style-name="ce12"/>
          <table:table-cell table:style-name="ce32"/>
          <table:table-cell table:style-name="ce24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18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8"/>
          <table:table-cell table:style-name="ce4"/>
          <table:table-cell table:style-name="ce29"/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12"/>
          <table:table-cell table:style-name="ce4"/>
          <table:table-cell table:style-name="ce16"/>
          <table:table-cell table:style-name="ce33"/>
          <table:table-cell table:style-name="ce14"/>
          <table:table-cell table:number-columns-repeated="16379"/>
        </table:table-row>
        <table:table-row table:style-name="ro17">
          <table:table-cell table:style-name="ce12"/>
          <table:table-cell table:style-name="ce4"/>
          <table:table-cell table:style-name="ce24"/>
          <table:table-cell table:style-name="ce8"/>
          <table:table-cell table:style-name="ce14"/>
          <table:table-cell table:number-columns-repeated="16379"/>
        </table:table-row>
        <table:table-row table:style-name="ro2">
          <table:table-cell table:style-name="ce12"/>
          <table:table-cell table:style-name="ce4"/>
          <table:table-cell table:style-name="ce16"/>
          <table:table-cell table:style-name="ce33"/>
          <table:table-cell table:style-name="ce14"/>
          <table:table-cell table:number-columns-repeated="16379"/>
        </table:table-row>
        <table:table-row table:style-name="ro2">
          <table:table-cell table:style-name="ce12"/>
          <table:table-cell table:style-name="ce4"/>
          <table:table-cell table:style-name="ce19"/>
          <table:table-cell table:style-name="ce12"/>
          <table:table-cell table:style-name="ce3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3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19"/>
          <table:table-cell table:style-name="ce39"/>
          <table:table-cell table:style-name="ce31"/>
          <table:table-cell table:number-columns-repeated="16379"/>
        </table:table-row>
        <table:table-row table:number-rows-repeated="3" table:style-name="ro2">
          <table:table-cell table:style-name="ce12"/>
          <table:table-cell table:style-name="ce13"/>
          <table:table-cell table:style-name="ce19"/>
          <table:table-cell table:style-name="ce33"/>
          <table:table-cell table:style-name="ce14"/>
          <table:table-cell table:number-columns-repeated="16379"/>
        </table:table-row>
        <table:table-row table:style-name="ro2">
          <table:table-cell table:style-name="ce39"/>
          <table:table-cell table:style-name="ce40"/>
          <table:table-cell table:style-name="ce19"/>
          <table:table-cell table:style-name="ce33"/>
          <table:table-cell table:style-name="ce14"/>
          <table:table-cell table:number-columns-repeated="16379"/>
        </table:table-row>
        <table:table-row table:style-name="ro15">
          <table:table-cell table:style-name="ce39"/>
          <table:table-cell table:style-name="ce40"/>
          <table:table-cell table:style-name="ce19"/>
          <table:table-cell table:style-name="ce33"/>
          <table:table-cell table:style-name="ce14"/>
          <table:table-cell table:number-columns-repeated="16379"/>
        </table:table-row>
        <table:table-row table:style-name="ro8">
          <table:table-cell table:style-name="ce3"/>
          <table:table-cell table:style-name="ce4"/>
          <table:table-cell table:style-name="ce18"/>
          <table:table-cell table:style-name="ce3"/>
          <table:table-cell table:style-name="ce14"/>
          <table:table-cell table:number-columns-repeated="16379"/>
        </table:table-row>
        <table:table-row table:number-rows-repeated="3" table:style-name="ro8">
          <table:table-cell table:style-name="ce3"/>
          <table:table-cell table:style-name="ce4"/>
          <table:table-cell table:style-name="ce19"/>
          <table:table-cell table:style-name="ce3"/>
          <table:table-cell table:style-name="ce41"/>
          <table:table-cell table:number-columns-repeated="16379"/>
        </table:table-row>
        <table:table-row table:number-rows-repeated="7" table:style-name="ro2">
          <table:table-cell table:style-name="ce3"/>
          <table:table-cell table:style-name="ce4"/>
          <table:table-cell table:style-name="ce19"/>
          <table:table-cell table:style-name="ce3"/>
          <table:table-cell table:style-name="ce41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style-name="ce29"/>
          <table:table-cell table:style-name="ce8"/>
          <table:table-cell table:style-name="ce42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43"/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style-name="ce29"/>
          <table:table-cell table:style-name="ce8"/>
          <table:table-cell table:style-name="ce42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43"/>
          <table:table-cell table:number-columns-repeated="2" table:style-name="ce12"/>
          <table:table-cell table:number-columns-repeated="16379"/>
        </table:table-row>
        <table:table-row table:number-rows-repeated="2"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2"/>
          <table:table-cell table:number-columns-repeated="16379"/>
        </table:table-row>
        <table:table-row table:number-rows-repeated="7"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2"/>
          <table:table-cell table:number-columns-repeated="16379"/>
        </table:table-row>
        <table:table-row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2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2"/>
          <table:table-cell table:number-columns-repeated="16379"/>
        </table:table-row>
        <table:table-row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2"/>
          <table:table-cell table:number-columns-repeated="16379"/>
        </table:table-row>
        <table:table-row table:style-name="ro18">
          <table:table-cell table:style-name="ce12"/>
          <table:table-cell table:style-name="ce13"/>
          <table:table-cell table:style-name="ce24"/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2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2"/>
          <table:table-cell table:number-columns-repeated="16379"/>
        </table:table-row>
        <table:table-row table:number-rows-repeated="4"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4"/>
          <table:table-cell table:number-columns-repeated="16379"/>
        </table:table-row>
        <table:table-row table:style-name="ro18">
          <table:table-cell table:style-name="ce12"/>
          <table:table-cell table:style-name="ce13"/>
          <table:table-cell table:style-name="ce24"/>
          <table:table-cell table:style-name="ce12"/>
          <table:table-cell table:style-name="ce3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4"/>
          <table:table-cell table:number-columns-repeated="16379"/>
        </table:table-row>
        <table:table-row table:number-rows-repeated="2" table:style-name="ro2">
          <table:table-cell table:style-name="ce12"/>
          <table:table-cell table:style-name="ce13"/>
          <table:table-cell table:style-name="ce19"/>
          <table:table-cell table:style-name="ce39"/>
          <table:table-cell table:style-name="ce31"/>
          <table:table-cell table:number-columns-repeated="16379"/>
        </table:table-row>
        <table:table-row table:number-rows-repeated="3"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2"/>
          <table:table-cell table:number-columns-repeated="16379"/>
        </table:table-row>
        <table:table-row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19">
          <table:table-cell table:style-name="ce12"/>
          <table:table-cell table:style-name="ce32"/>
          <table:table-cell table:style-name="ce24"/>
          <table:table-cell table:style-name="ce12"/>
          <table:table-cell table:style-name="ce31"/>
          <table:table-cell table:number-columns-repeated="16379"/>
        </table:table-row>
        <table:table-row table:style-name="ro10">
          <table:table-cell table:style-name="ce12"/>
          <table:table-cell table:style-name="ce32"/>
          <table:table-cell table:style-name="ce24"/>
          <table:table-cell table:style-name="ce12"/>
          <table:table-cell table:style-name="ce31"/>
          <table:table-cell table:number-columns-repeated="16379"/>
        </table:table-row>
        <table:table-row table:style-name="ro15">
          <table:table-cell table:style-name="ce12"/>
          <table:table-cell table:style-name="ce32"/>
          <table:table-cell table:style-name="ce24"/>
          <table:table-cell table:style-name="ce12"/>
          <table:table-cell table:style-name="ce31"/>
          <table:table-cell table:number-columns-repeated="16379"/>
        </table:table-row>
        <table:table-row table:number-rows-repeated="4" table:style-name="ro15">
          <table:table-cell table:style-name="ce12"/>
          <table:table-cell table:style-name="ce32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32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18"/>
          <table:table-cell table:number-columns-repeated="2" table:style-name="ce3"/>
          <table:table-cell table:number-columns-repeated="16379"/>
        </table:table-row>
        <table:table-row table:number-rows-repeated="15"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4"/>
          <table:table-cell table:number-columns-repeated="16379"/>
        </table:table-row>
        <table:table-row table:style-name="ro20">
          <table:table-cell table:style-name="ce12"/>
          <table:table-cell table:style-name="ce13"/>
          <table:table-cell table:style-name="ce24"/>
          <table:table-cell table:style-name="ce12"/>
          <table:table-cell table:style-name="ce44"/>
          <table:table-cell table:number-columns-repeated="16379"/>
        </table:table-row>
        <table:table-row table:style-name="ro21">
          <table:table-cell table:style-name="ce12"/>
          <table:table-cell table:style-name="ce13"/>
          <table:table-cell table:style-name="ce24"/>
          <table:table-cell table:style-name="ce12"/>
          <table:table-cell table:style-name="ce44"/>
          <table:table-cell table:number-columns-repeated="16379"/>
        </table:table-row>
        <table:table-row table:style-name="ro22">
          <table:table-cell table:style-name="ce12"/>
          <table:table-cell table:style-name="ce13"/>
          <table:table-cell table:style-name="ce24"/>
          <table:table-cell table:style-name="ce12"/>
          <table:table-cell table:style-name="ce44"/>
          <table:table-cell table:number-columns-repeated="16379"/>
        </table:table-row>
        <table:table-row table:number-rows-repeated="5" table:style-name="ro15">
          <table:table-cell table:style-name="ce12"/>
          <table:table-cell table:style-name="ce13"/>
          <table:table-cell table:style-name="ce24"/>
          <table:table-cell table:style-name="ce12"/>
          <table:table-cell table:style-name="ce44"/>
          <table:table-cell table:number-columns-repeated="16379"/>
        </table:table-row>
        <table:table-row table:number-rows-repeated="2" table:style-name="ro2">
          <table:table-cell table:style-name="ce12"/>
          <table:table-cell table:style-name="ce13"/>
          <table:table-cell table:style-name="ce19"/>
          <table:table-cell table:style-name="ce39"/>
          <table:table-cell table:style-name="ce31"/>
          <table:table-cell table:number-columns-repeated="16379"/>
        </table:table-row>
        <table:table-row table:style-name="ro2">
          <table:table-cell table:style-name="ce39"/>
          <table:table-cell table:style-name="ce40"/>
          <table:table-cell table:style-name="ce24"/>
          <table:table-cell table:style-name="ce39"/>
          <table:table-cell table:style-name="ce31"/>
          <table:table-cell table:number-columns-repeated="16379"/>
        </table:table-row>
        <table:table-row table:style-name="ro23">
          <table:table-cell table:style-name="ce12"/>
          <table:table-cell table:style-name="ce32"/>
          <table:table-cell table:style-name="ce24"/>
          <table:table-cell table:style-name="ce39"/>
          <table:table-cell table:style-name="ce31"/>
          <table:table-cell table:number-columns-repeated="16379"/>
        </table:table-row>
        <table:table-row table:style-name="ro15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39"/>
          <table:table-cell table:style-name="ce40"/>
          <table:table-cell table:style-name="ce24"/>
          <table:table-cell table:style-name="ce39"/>
          <table:table-cell table:style-name="ce41"/>
          <table:table-cell table:number-columns-repeated="16379"/>
        </table:table-row>
        <table:table-row table:style-name="ro15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4"/>
          <table:table-cell table:number-columns-repeated="16379"/>
        </table:table-row>
        <table:table-row table:style-name="ro2">
          <table:table-cell table:style-name="ce39"/>
          <table:table-cell table:style-name="ce40"/>
          <table:table-cell table:style-name="ce24"/>
          <table:table-cell table:style-name="ce39"/>
          <table:table-cell table:style-name="ce41"/>
          <table:table-cell table:number-columns-repeated="16379"/>
        </table:table-row>
        <table:table-row table:style-name="ro2">
          <table:table-cell table:style-name="ce39"/>
          <table:table-cell table:style-name="ce40"/>
          <table:table-cell table:style-name="ce24"/>
          <table:table-cell table:style-name="ce39"/>
          <table:table-cell table:style-name="ce31"/>
          <table:table-cell table:number-columns-repeated="16379"/>
        </table:table-row>
        <table:table-row table:number-rows-repeated="2" table:style-name="ro2">
          <table:table-cell table:style-name="ce39"/>
          <table:table-cell table:style-name="ce40"/>
          <table:table-cell table:style-name="ce24"/>
          <table:table-cell table:style-name="ce39"/>
          <table:table-cell table:style-name="ce41"/>
          <table:table-cell table:number-columns-repeated="16379"/>
        </table:table-row>
        <table:table-row table:style-name="ro2">
          <table:table-cell table:style-name="ce39"/>
          <table:table-cell table:style-name="ce40"/>
          <table:table-cell table:style-name="ce24"/>
          <table:table-cell table:style-name="ce39"/>
          <table:table-cell table:style-name="ce31"/>
          <table:table-cell table:number-columns-repeated="16379"/>
        </table:table-row>
        <table:table-row table:number-rows-repeated="3" table:style-name="ro2">
          <table:table-cell table:style-name="ce39"/>
          <table:table-cell table:style-name="ce40"/>
          <table:table-cell table:style-name="ce24"/>
          <table:table-cell table:style-name="ce39"/>
          <table:table-cell table:style-name="ce41"/>
          <table:table-cell table:number-columns-repeated="16379"/>
        </table:table-row>
        <table:table-row table:number-rows-repeated="2" table:style-name="ro2">
          <table:table-cell table:style-name="ce39"/>
          <table:table-cell table:style-name="ce40"/>
          <table:table-cell table:style-name="ce19"/>
          <table:table-cell table:style-name="ce39"/>
          <table:table-cell table:style-name="ce31"/>
          <table:table-cell table:number-columns-repeated="16379"/>
        </table:table-row>
        <table:table-row table:number-rows-repeated="6"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24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13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4">
          <table:table-cell table:style-name="ce12"/>
          <table:table-cell table:style-name="ce13"/>
          <table:table-cell table:style-name="ce19"/>
          <table:table-cell table:style-name="ce45"/>
          <table:table-cell table:style-name="ce41"/>
          <table:table-cell table:number-columns-repeated="16379"/>
        </table:table-row>
        <table:table-row table:number-rows-repeated="4"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7"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number-rows-repeated="3"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4"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number-rows-repeated="5" table:style-name="ro15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5">
          <table:table-cell table:style-name="ce12"/>
          <table:table-cell table:style-name="ce13"/>
          <table:table-cell table:style-name="ce19"/>
          <table:table-cell table:style-name="ce12"/>
          <table:table-cell table:style-name="ce41"/>
          <table:table-cell table:number-columns-repeated="16379"/>
        </table:table-row>
        <table:table-row table:number-rows-repeated="3" table:style-name="ro15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11"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13">
          <table:table-cell table:style-name="ce12"/>
          <table:table-cell table:style-name="ce13"/>
          <table:table-cell table:style-name="ce46"/>
          <table:table-cell table:number-columns-repeated="2" table:style-name="ce12"/>
          <table:table-cell table:number-columns-repeated="16379"/>
        </table:table-row>
        <table:table-row table:style-name="ro25">
          <table:table-cell table:style-name="ce12"/>
          <table:table-cell table:style-name="ce13"/>
          <table:table-cell table:style-name="ce46"/>
          <table:table-cell table:number-columns-repeated="2" table:style-name="ce12"/>
          <table:table-cell table:number-columns-repeated="16379"/>
        </table:table-row>
        <table:table-row table:number-rows-repeated="2" table:style-name="ro25">
          <table:table-cell table:style-name="ce12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style-name="ro26">
          <table:table-cell table:style-name="ce12"/>
          <table:table-cell table:style-name="ce13"/>
          <table:table-cell table:style-name="ce21"/>
          <table:table-cell table:style-name="ce12"/>
          <table:table-cell table:style-name="ce31"/>
          <table:table-cell table:number-columns-repeated="16379"/>
        </table:table-row>
        <table:table-row table:number-rows-repeated="3" table:style-name="ro26">
          <table:table-cell table:style-name="ce12"/>
          <table:table-cell table:style-name="ce13"/>
          <table:table-cell table:style-name="ce21"/>
          <table:table-cell table:style-name="ce12"/>
          <table:table-cell table:style-name="ce41"/>
          <table:table-cell table:number-columns-repeated="16379"/>
        </table:table-row>
        <table:table-row table:style-name="ro26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25">
          <table:table-cell table:style-name="ce12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26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7"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5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3"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4" table:style-name="ro15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15">
          <table:table-cell table:style-name="ce39"/>
          <table:table-cell table:style-name="ce40"/>
          <table:table-cell table:style-name="ce21"/>
          <table:table-cell table:style-name="ce39"/>
          <table:table-cell table:style-name="ce31"/>
          <table:table-cell table:number-columns-repeated="16379"/>
        </table:table-row>
        <table:table-row table:number-rows-repeated="2" table:style-name="ro8">
          <table:table-cell table:style-name="ce39"/>
          <table:table-cell table:style-name="ce40"/>
          <table:table-cell table:style-name="ce21"/>
          <table:table-cell table:style-name="ce39"/>
          <table:table-cell table:style-name="ce31"/>
          <table:table-cell table:number-columns-repeated="16379"/>
        </table:table-row>
        <table:table-row table:number-rows-repeated="3" table:style-name="ro27">
          <table:table-cell table:style-name="ce39"/>
          <table:table-cell table:style-name="ce40"/>
          <table:table-cell table:style-name="ce24"/>
          <table:table-cell table:style-name="ce39"/>
          <table:table-cell table:style-name="ce31"/>
          <table:table-cell table:number-columns-repeated="16379"/>
        </table:table-row>
        <table:table-row table:number-rows-repeated="3"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5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4" table:style-name="ro2">
          <table:table-cell table:style-name="ce12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style-name="ro1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4" table:style-name="ro15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style-name="ro12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2">
          <table:table-cell table:style-name="ce47"/>
          <table:table-cell table:style-name="ce13"/>
          <table:table-cell table:style-name="ce46"/>
          <table:table-cell table:style-name="ce12"/>
          <table:table-cell table:style-name="ce31"/>
          <table:table-cell table:number-columns-repeated="16379"/>
        </table:table-row>
        <table:table-row table:style-name="ro12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style-name="ro28">
          <table:table-cell table:style-name="ce12"/>
          <table:table-cell table:style-name="ce32"/>
          <table:table-cell table:style-name="ce46"/>
          <table:table-cell table:style-name="ce12"/>
          <table:table-cell table:style-name="ce48"/>
          <table:table-cell table:number-columns-repeated="16379"/>
        </table:table-row>
        <table:table-row table:style-name="ro28">
          <table:table-cell table:style-name="ce12"/>
          <table:table-cell table:style-name="ce32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2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style-name="ro29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9" table:style-name="ro12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style-name="ro15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5">
          <table:table-cell table:style-name="ce47"/>
          <table:table-cell table:style-name="ce13"/>
          <table:table-cell table:style-name="ce24"/>
          <table:table-cell table:style-name="ce12"/>
          <table:table-cell table:style-name="ce41"/>
          <table:table-cell table:number-columns-repeated="16379"/>
        </table:table-row>
        <table:table-row table:number-rows-repeated="2" table:style-name="ro12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3" table:style-name="ro30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5" table:style-name="ro12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5" table:style-name="ro15">
          <table:table-cell table:style-name="ce47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6379"/>
        </table:table-row>
        <table:table-row table:number-rows-repeated="6" table:style-name="ro15">
          <table:table-cell table:style-name="ce2"/>
          <table:table-cell table:style-name="ce1"/>
          <table:table-cell table:style-name="ce20"/>
          <table:table-cell table:style-name="ce2"/>
          <table:table-cell table:number-columns-repeated="16380" table:style-name="ce1"/>
        </table:table-row>
        <table:table-row table:number-rows-repeated="51" table:style-name="ro15">
          <table:table-cell table:number-columns-repeated="2"/>
          <table:table-cell table:style-name="ce20"/>
          <table:table-cell table:number-columns-repeated="16381"/>
        </table:table-row>
        <table:table-row table:number-rows-repeated="1048157" table:style-name="ro15">
          <table:table-cell table:number-columns-repeated="16384"/>
        </table:table-row>
        <table:named-expressions>
          <table:named-expression table:name="OLE_LINK1" table:expression="of:=[ELENCO.#REF!]" table:base-cell-address="ELENCO.$A$1"/>
        </table:named-expressions>
      </table:table>
      <table:database-ranges>
        <table:database-range table:target-range-address="ELENCO.A1:ELENCO.E3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275694444444444in" fo:margin-right="0.196527777777778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ela Trastulli</meta:initial-creator>
    <dc:creator>Michela Trastulli</dc:creator>
    <meta:creation-date>2018-01-02T13:12:34Z</meta:creation-date>
    <dc:date>2019-03-12T11:03:31Z</dc:date>
    <meta:print-date>2019-01-04T12:45:51Z</meta:print-date>
  </office:meta>
</office:document-meta>
</file>