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ALIFICA PERSONALE NON T.I.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ce4"/>
        <table:table-column table:style-name="co3" table:number-columns-repeated="1019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PERSONALE NON A TEMPO INDETERMINATO ANNO 2018*</text:p>
          </table:table-cell>
          <table:table-cell table:style-name="ce5" table:number-columns-repeated="2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5" table:number-columns-repeated="2"/>
          <table:table-cell table:style-name="ce9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3">
            <text:p>Personale con qualifica dirigenziale</text:p>
          </table:table-cell>
          <table:table-cell table:style-name="ce6" office:value-type="string" table:number-columns-spanned="2" table:number-rows-spanned="1">
            <text:p>Dirigenti</text:p>
          </table:table-cell>
          <table:covered-table-cell table:style-name="ce4"/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string">
            <text:p>Livello</text:p>
          </table:table-cell>
          <table:table-cell table:style-name="ce7" office:value-type="string">
            <text:p>N° unità</text:p>
          </table:table-cell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4"/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table-cell table:style-name="ce4" table:number-columns-repeated="3"/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table-cell table:style-name="ce4"/>
          <table:table-cell table:number-columns-repeated="4"/>
          <table:table-cell table:style-name="ce4" table:number-columns-repeated="1013"/>
          <table:table-cell table:number-columns-repeated="6"/>
        </table:table-row>
        <table:table-row table:style-name="ro3">
          <table:table-cell table:style-name="ce3" office:value-type="string" table:number-columns-spanned="1" table:number-rows-spanned="3">
            <text:p>Personale con qualifica non dirigenziale</text:p>
          </table:table-cell>
          <table:table-cell table:style-name="ce6" office:value-type="string" table:number-columns-spanned="2" table:number-rows-spanned="1">
            <text:p>cat. </text:p>
          </table:table-cell>
          <table:covered-table-cell/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string">
            <text:p>Livello</text:p>
          </table:table-cell>
          <table:table-cell table:style-name="ce7" office:value-type="string">
            <text:p>N° unità</text:p>
          </table:table-cell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4"/>
          <table:table-cell table:style-name="ce7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2"/>
          <table:table-cell table:style-name="ce4" table:number-columns-repeated="1013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* Dati aggiornati al 30/06/2018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(n° 1 rapporto di lavoro cessato in data 13/05/2018)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09.5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8-07-26T17:13:01.54</dc:date>
    <meta:print-date>2017-06-12T09:20:52.04</meta:print-date>
    <meta:editing-cycles>17</meta:editing-cycles>
    <meta:editing-duration>PT34M22S</meta:editing-duration>
    <meta:generator>OpenOffice/4.1.2$Win32 OpenOffice.org_project/412m3$Build-9782</meta:generator>
    <meta:document-statistic meta:table-count="1" meta:cell-count="15" meta:object-count="0"/>
  </office:meta>
</office:document-meta>
</file>