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COSTO_20_PERSONALE_20_NON_20_T.I._20_SENZA_20_NOMINATIV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STO PERSONALE NON T.I. 2018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Default"/>
        <table:table-column table:style-name="co3" table:number-columns-repeated="3" table:default-cell-style-name="ce4"/>
        <table:table-column table:style-name="co3" table:number-columns-repeated="1019" table:default-cell-style-name="Default"/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style-name="ce1" office:value-type="string">
            <text:p>COSTO DEL PERSONALE NON A TEMPO INDETERMINATO - ANNO 2018*</text:p>
          </table:table-cell>
          <table:table-cell table:style-name="ce5" table:number-columns-repeated="2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ce2"/>
          <table:table-cell table:style-name="ce5" table:number-columns-repeated="2"/>
          <table:table-cell table:style-name="ce8" table:number-columns-repeated="2"/>
          <table:table-cell table:number-columns-repeated="1019"/>
        </table:table-row>
        <table:table-row table:style-name="ro3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3">
          <table:table-cell table:style-name="ce3" office:value-type="string" table:number-columns-spanned="1" table:number-rows-spanned="2">
            <text:p>Personale con qualifica dirigenziale</text:p>
          </table:table-cell>
          <table:table-cell table:style-name="ce6" office:value-type="string">
            <text:p>Dirigenti</text:p>
          </table:table-cell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3"/>
          <table:table-cell table:style-name="ce7" office:value-type="float" office:value="36835.46">
            <text:p>36.835,46</text:p>
          </table:table-cell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table-cell table:number-columns-repeated="5"/>
          <table:table-cell table:style-name="ce4" table:number-columns-repeated="1013"/>
          <table:table-cell table:number-columns-repeated="6"/>
        </table:table-row>
        <table:table-row table:style-name="ro3">
          <table:table-cell/>
          <table:table-cell table:style-name="ce4"/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table-cell table:style-name="ce3" office:value-type="string" table:number-columns-spanned="1" table:number-rows-spanned="2">
            <text:p>Personale con qualifica non dirigenziale</text:p>
          </table:table-cell>
          <table:table-cell table:style-name="ce6"/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covered-table-cell table:style-name="ce3"/>
          <table:table-cell table:style-name="ce7" office:value-type="string">
            <text:p>-</text:p>
          </table:table-cell>
          <table:table-cell table:number-columns-repeated="3"/>
          <table:table-cell table:style-name="ce4" table:number-columns-repeated="1013"/>
          <table:table-cell table:number-columns-repeated="6"/>
        </table:table-row>
        <table:table-row table:style-name="ro3">
          <table:table-cell table:number-columns-repeated="5"/>
          <table:table-cell table:style-name="ce4" table:number-columns-repeated="1013"/>
          <table:table-cell table:number-columns-repeated="6"/>
        </table:table-row>
        <table:table-row table:style-name="ro1">
          <table:table-cell table:style-name="Default"/>
          <table:table-cell/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>
            <text:p>* Dati aggiornati al 30/06/2018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4">
          <table:table-cell office:value-type="string">
            <text:p>(n° 1 rapporto di lavoro cessato in data 13/05/2018)</text:p>
          </table:table-cell>
          <table:table-cell/>
          <table:table-cell table:style-name="Default" table:number-columns-repeated="3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2" number:min-integer-digits="1" number:grouping="true"/>
      <number:text> </number:text>
    </number:number-style>
    <number:number-style style:name="N134P1" style:volatile="true">
      <number:text>-€ </number:text>
      <number:number number:decimal-places="2" number:min-integer-digits="1" number:grouping="true"/>
      <number:text> </number:text>
    </number:number-style>
    <number:number-style style:name="N134P2" style:volatile="true">
      <number:text> €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text> (</number:text>
      <number:number number:decimal-places="2" number:min-integer-digits="1" number:grouping="true"/>
      <number:text>)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3" number:min-integer-digits="1"/>
    </number:number-style>
    <number:number-style style:name="N154">
      <number:number number:decimal-places="1" number:min-integer-digits="1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shadow="none" fo:background-color="transparent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6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7">27/07/2018</text:date>, <text:time>09.52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STO_20_PERSONALE_20_NON_20_T.I._20_SENZA_20_NOMINATIVI" style:display-name="PageStyle_COSTO PERSONALE NON T.I. SENZA NOMIN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_20_PERSONALE_20_NON_20_T.I." style:display-name="PageStyle_COSTO PERSONALE NON T.I.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LLANTINI" style:display-name="PageStyle_BALLANTIN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" style:display-name="PageStyle_fogli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_20_1" style:display-name="PageStyle_foglio 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3T11:41:58</meta:creation-date>
    <dc:date>2018-07-26T16:51:42</dc:date>
    <meta:print-date>2017-01-24T15:09:37.65</meta:print-date>
    <meta:editing-cycles>24</meta:editing-cycles>
    <meta:editing-duration>PT1H53M35S</meta:editing-duration>
    <meta:generator>OpenOffice/4.1.2$Win32 OpenOffice.org_project/412m3$Build-9782</meta:generator>
    <meta:document-statistic meta:table-count="1" meta:cell-count="8" meta:object-count="0"/>
  </office:meta>
</office:document-meta>
</file>