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73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>
            <draw:frame table:end-cell-address="'2016'.B8" table:end-x="4.31mm" table:end-y="1.52mm" draw:z-index="0" draw:name="Immagini 1" draw:style-name="gr1" draw:text-style-name="P1" svg:width="27.06mm" svg:height="36.23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4" office:value-type="string" calcext:value-type="string">
            <text:p>Ammontare complessivo dei debiti e 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4" office:value-type="string" calcext:value-type="string">
            <text:p>numero delle imprese creditrici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Art. 33, d.lgs. n. 33/2013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3" office:value-type="string" calcext:value-type="string">
            <text:p>Ammontare dei debiti</text:p>
          </table:table-cell>
          <table:table-cell table:style-name="ce3" office:value-type="string" calcext:value-type="string">
            <text:p>Numero ”imprese creditrici”</text:p>
          </table:table-cell>
          <table:table-cell table:style-name="ce8" table:number-columns-repeated="1021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6" office:value-type="currency" office:currency="EUR" office:value="2382467" calcext:value-type="currency">
            <text:p>€ 2.382.467</text:p>
          </table:table-cell>
          <table:table-cell table:style-name="ce7" office:value-type="float" office:value="10952" calcext:value-type="float">
            <text:p>10.952</text:p>
          </table:table-cell>
          <table:table-cell table:style-name="ce8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'ammontare complessivo dei debiti comprende i debiti commerciali relativ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 fatture per acquisto di beni e servizi al 31/12 dell'ann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l numero delle “imprese creditrici” comprende i crediti nei confronti di clienti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r canoni ed accessori al 31/12 dell'anno</text:p>
          </table:table-cell>
          <table:table-cell table:number-columns-repeated="102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>
        <table:named-range table:name="Excel_BuiltIn_Print_Area_1" table:base-cell-address="$'2016'.$A$1" table:cell-range-address="$'2016'.$A$1:.$G$249" table:range-usable-as="print-range"/>
        <table:named-range table:name="Excel_BuiltIn_Print_Titles_1" table:base-cell-address="$'2016'.$A$1" table:cell-range-address="$'2016'.$A$1:.$AMJ$2" table:range-usable-as="repeat-column repeat-row"/>
        <table:named-range table:name="Excel_BuiltIn__FilterDatabase_1" table:base-cell-address="$'2016'.$A$1" table:cell-range-address="$'2016'.$A$2:.$G$2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 style:writing-mode="lr-tb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7.13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58:07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3T17:32:32.29</dc:date>
    <dc:creator>Marika Romano</dc:creator>
    <meta:editing-duration>PT20H49M54S</meta:editing-duration>
    <meta:editing-cycles>7</meta:editing-cycles>
    <meta:generator>LibreOffice/5.1.4.2$Windows_x86 LibreOffice_project/f99d75f39f1c57ebdd7ffc5f42867c12031db97a</meta:generator>
    <meta:printed-by>Marika Romano</meta:printed-by>
    <meta:print-date>2017-04-12T11:54:26.87</meta:print-date>
    <meta:document-statistic meta:table-count="3" meta:cell-count="12" meta:object-count="1"/>
  </office:meta>
</office:document-meta>
</file>