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A8100000CF26EC1951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6.862cm"/>
    </style:style>
    <style:style style:name="co5" style:family="table-column">
      <style:table-column-properties fo:break-before="auto" style:column-width="7.32cm"/>
    </style:style>
    <style:style style:name="co6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17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2">
          <table:table-cell>
            <draw:frame table:end-cell-address="'2017'.B8" table:end-x="0.431cm" table:end-y="0.152cm" draw:z-index="0" draw:name="Immagini 1" draw:style-name="gr1" draw:text-style-name="P1" svg:width="2.697cm" svg:height="3.608cm" svg:x="0cm" svg:y="0cm">
              <draw:image xlink:href="Pictures/2000000700000A8100000CF26EC1951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1"/>
          <table:table-cell table:style-name="ce4" office:value-type="string">
            <text:p>Ammontare complessivo dei debiti e 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numero delle imprese creditrici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5" office:value-type="string">
            <text:p>Art. 33, d.lgs. n. 33/2013</text:p>
          </table:table-cell>
          <table:table-cell table:style-name="ce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"/>
          <table:table-cell table:style-name="ce6" office:value-type="string">
            <text:p>Ammontare dei debiti</text:p>
          </table:table-cell>
          <table:table-cell table:style-name="ce6" office:value-type="string">
            <text:p>Numero ”imprese creditrici”</text:p>
          </table:table-cell>
          <table:table-cell table:style-name="ce9" table:number-columns-repeated="1021"/>
        </table:table-row>
        <table:table-row table:style-name="ro5">
          <table:table-cell table:style-name="ce3" office:value-type="float" office:value="2017">
            <text:p>2017</text:p>
          </table:table-cell>
          <table:table-cell table:style-name="ce7" office:value-type="currency" office:currency="EUR" office:value="1559020">
            <text:p>€ 1.559.020</text:p>
          </table:table-cell>
          <table:table-cell table:style-name="ce8" office:value-type="float" office:value="9065">
            <text:p>9.065</text:p>
          </table:table-cell>
          <table:table-cell table:style-name="ce9"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L'ammontare complessivo dei debiti comprende i debiti commerciali relativi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 fatture per acquisto di beni e servizi al 31/12 dell'ann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l numero delle “imprese creditrici” comprende i crediti nei confronti di clienti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er canoni ed accessori al 31/12 dell'anno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>
        <table:named-range table:name="Excel_BuiltIn__FilterDatabase_1" table:base-cell-address="$'2017'.$A$1" table:cell-range-address="$'2017'.$A$2:.$G$247"/>
        <table:named-range table:name="Excel_BuiltIn_Print_Area_1" table:base-cell-address="$'2017'.$A$1" table:cell-range-address="$'2017'.$A$1:.$G$249" table:range-usable-as="print-range"/>
        <table:named-range table:name="Excel_BuiltIn_Print_Titles_1" table:base-cell-address="$'2017'.$A$1" table:cell-range-address="$'2017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/>
      <style:header-style>
        <style:header-footer-properties fo:margin-left="1.499cm" fo:margin-right="1.499cm" fo:margin-bottom="0cm"/>
      </style:header-style>
      <style:footer-style>
        <style:header-footer-properties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5">05/05/2018</text:date>, <text:time>10.0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8-05-05T10:03:41.45</dc:date>
    <dc:creator>Michela Trastulli - CASALP</dc:creator>
    <meta:editing-duration>PT21H35M23S</meta:editing-duration>
    <meta:editing-cycles>9</meta:editing-cycles>
    <meta:generator>OpenOffice/4.1.2$Win32 OpenOffice.org_project/412m3$Build-9782</meta:generator>
    <meta:printed-by>Marika Romano</meta:printed-by>
    <meta:print-date>2017-04-12T11:54:26.87</meta:print-date>
    <meta:document-statistic meta:table-count="3" meta:cell-count="12" meta:object-count="1"/>
  </office:meta>
</office:document-meta>
</file>