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3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Default"/>
        <table:table-column table:style-name="co7" table:default-cell-style-name="ce6"/>
        <table:table-column table:style-name="co6" table:number-columns-repeated="1019" table:default-cell-style-name="Default"/>
        <table:table-row table:style-name="ro3">
          <table:table-cell table:style-name="ce1" office:value-type="string">
            <text:p>NUMERO PAGAMENTO/MANDATO</text:p>
          </table:table-cell>
          <table:table-cell table:style-name="ce1" office:value-type="string">
            <text:p>TIPO DOCUMENTO</text:p>
          </table:table-cell>
          <table:table-cell table:style-name="ce1" office:value-type="string">
            <text:p>DATA PAGAMENTO/MANDATO</text:p>
          </table:table-cell>
          <table:table-cell table:style-name="ce1" office:value-type="string">
            <text:p>NOMINATIVO</text:p>
          </table:table-cell>
          <table:table-cell table:style-name="ce4" office:value-type="string">
            <text:p>IMPORTO NETTO</text:p>
          </table:table-cell>
          <table:table-cell table:style-name="ce7" table:number-columns-repeated="1019"/>
        </table:table-row>
        <table:table-row table:style-name="ro2">
          <table:table-cell table:style-name="ce2" office:value-type="string">
            <text:p>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1/2018</text:p>
          </table:table-cell>
          <table:table-cell/>
          <table:table-cell table:style-name="ce5" office:value-type="string">
            <text:p>90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16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52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05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1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44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0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86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3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.928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81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24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1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2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71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48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45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9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05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9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05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24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8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01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32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06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28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338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83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5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41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93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45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72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6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43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4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6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1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68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78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75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6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157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8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5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0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6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55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.965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3.924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39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39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2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26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0.250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6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2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2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.066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.77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4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4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21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54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2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49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78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96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4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146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4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6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76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6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26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44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09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88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95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09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5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1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45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0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95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2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42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0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026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31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8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3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58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99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7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84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48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90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61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28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9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360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.95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07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1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12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99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58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432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51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1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18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23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6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6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63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.797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03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6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6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4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701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91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81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9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8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76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46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60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13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1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217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9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82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0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2.376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561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81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39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08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9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.59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14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781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93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4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378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4/01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2/01/2018</text:p>
          </table:table-cell>
          <table:table-cell/>
          <table:table-cell table:style-name="ce5" office:value-type="string">
            <text:p>63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2.38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5.689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58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3.135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596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633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3.076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3.635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68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223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0.783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0.315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45.41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63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1/2018</text:p>
          </table:table-cell>
          <table:table-cell/>
          <table:table-cell table:style-name="ce5" office:value-type="string">
            <text:p>1.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91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03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9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4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13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29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3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95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70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2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7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69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0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095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6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3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3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9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0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8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1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840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01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2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2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3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39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.017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3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6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03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9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9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6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0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69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33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.154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.879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9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2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.5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.088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9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9.71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92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02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5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0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33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83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8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7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.650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.66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.560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118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5.223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25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52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2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24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9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63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1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2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1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69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49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9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9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2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3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67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670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078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7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1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861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89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51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0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.939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93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9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640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8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3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2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8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32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9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.951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6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70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9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3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4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826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58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594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11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240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472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669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29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5.967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.904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7/01/2018</text:p>
          </table:table-cell>
          <table:table-cell/>
          <table:table-cell table:style-name="ce5" office:value-type="string">
            <text:p>4.897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76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1/2018</text:p>
          </table:table-cell>
          <table:table-cell/>
          <table:table-cell table:style-name="ce5" office:value-type="string">
            <text:p>1.884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.12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90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10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83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52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5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70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435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.011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11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.93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1.602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51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10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76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42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709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44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491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3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3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132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19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19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9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84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84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9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96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69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269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53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601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35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358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60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9.77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9/01/2018</text:p>
          </table:table-cell>
          <table:table-cell/>
          <table:table-cell table:style-name="ce5" office:value-type="string">
            <text:p>8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2.773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5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81.27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49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2.000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1/2018</text:p>
          </table:table-cell>
          <table:table-cell/>
          <table:table-cell table:style-name="ce5" office:value-type="string">
            <text:p>1.255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1/2018</text:p>
          </table:table-cell>
          <table:table-cell/>
          <table:table-cell table:style-name="ce5" office:value-type="string">
            <text:p>1.995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9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3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77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4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7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1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1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0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6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1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7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6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0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7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4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9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6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4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9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4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0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0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5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6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7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2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4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3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3,4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9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9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6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3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9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7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7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5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3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9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9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3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3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4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2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2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1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10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0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8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6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0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5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0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85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1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2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7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60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3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1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2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0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76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29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0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02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5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095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3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68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2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5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7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8.938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5/01/2018</text:p>
          </table:table-cell>
          <table:table-cell/>
          <table:table-cell table:style-name="ce5" office:value-type="string">
            <text:p>1.8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6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.178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348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51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973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9.6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481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52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1.182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1/2018</text:p>
          </table:table-cell>
          <table:table-cell/>
          <table:table-cell table:style-name="ce5" office:value-type="string">
            <text:p>422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7.7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81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1.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0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263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6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926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6.06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.23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65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19,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03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334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346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451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12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.088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877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316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9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2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5.541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10.09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6.052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6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9/01/2018</text:p>
          </table:table-cell>
          <table:table-cell/>
          <table:table-cell table:style-name="ce5" office:value-type="string">
            <text:p>354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1/2018</text:p>
          </table:table-cell>
          <table:table-cell/>
          <table:table-cell table:style-name="ce5" office:value-type="string">
            <text:p>95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1/2018</text:p>
          </table:table-cell>
          <table:table-cell/>
          <table:table-cell table:style-name="ce5" office:value-type="string">
            <text:p>2.291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30/01/2018</text:p>
          </table:table-cell>
          <table:table-cell/>
          <table:table-cell table:style-name="ce5" office:value-type="string">
            <text:p>1.9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2/2018</text:p>
          </table:table-cell>
          <table:table-cell/>
          <table:table-cell table:style-name="ce5" office:value-type="string">
            <text:p>402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2/2018</text:p>
          </table:table-cell>
          <table:table-cell/>
          <table:table-cell table:style-name="ce5" office:value-type="string">
            <text:p>40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2/2018</text:p>
          </table:table-cell>
          <table:table-cell/>
          <table:table-cell table:style-name="ce5" office:value-type="string">
            <text:p>1.256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.643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0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9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20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65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612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2.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9.22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0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5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.82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5.016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.650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.64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.971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8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9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920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58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.180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.195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103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2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7/02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152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61.570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097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443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55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1.054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1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55.454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14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2.746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42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2/2018</text:p>
          </table:table-cell>
          <table:table-cell/>
          <table:table-cell table:style-name="ce5" office:value-type="string">
            <text:p>12.267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6.064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298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379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633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11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29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091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1.02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58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6.82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5.6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5.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8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9/02/2018</text:p>
          </table:table-cell>
          <table:table-cell/>
          <table:table-cell table:style-name="ce5" office:value-type="string">
            <text:p>3.813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1.083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3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1.969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1.48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2.179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22.427,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68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2/2018</text:p>
          </table:table-cell>
          <table:table-cell/>
          <table:table-cell table:style-name="ce5" office:value-type="string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2.193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12.444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26.0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24.915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15.034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1.024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4/02/2018</text:p>
          </table:table-cell>
          <table:table-cell/>
          <table:table-cell table:style-name="ce5" office:value-type="string">
            <text:p>4.362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2/2018</text:p>
          </table:table-cell>
          <table:table-cell/>
          <table:table-cell table:style-name="ce5" office:value-type="string">
            <text:p>1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0.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9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33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1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8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6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861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7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3.010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975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3.86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2.83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0/02/2018</text:p>
          </table:table-cell>
          <table:table-cell/>
          <table:table-cell table:style-name="ce5" office:value-type="string">
            <text:p>18.43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04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3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98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0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51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623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8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990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7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874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111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.386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.63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.180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606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71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53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5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56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910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52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9.624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.53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.82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513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82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9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11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9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5.440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6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5.409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0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37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4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531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5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53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8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005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.255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08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4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3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20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081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1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64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455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.694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6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0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1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6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2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42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4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78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0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3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2.02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11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1/02/2018</text:p>
          </table:table-cell>
          <table:table-cell/>
          <table:table-cell table:style-name="ce5" office:value-type="string">
            <text:p>15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2/2018</text:p>
          </table:table-cell>
          <table:table-cell/>
          <table:table-cell table:style-name="ce5" office:value-type="string">
            <text:p>79.94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6.207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1.265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1.012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3.21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27.30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316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6/02/2018</text:p>
          </table:table-cell>
          <table:table-cell/>
          <table:table-cell table:style-name="ce5" office:value-type="string">
            <text:p>97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.04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25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9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7.1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8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44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46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879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8.7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370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1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3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2.7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1.53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.387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13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5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553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6.704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4.519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2.89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8.095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057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5.7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7/02/2018</text:p>
          </table:table-cell>
          <table:table-cell/>
          <table:table-cell table:style-name="ce5" office:value-type="string">
            <text:p>372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40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93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986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15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1.235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1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4.081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5.08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.145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39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.015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5.72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495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9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26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343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92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3.008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25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230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89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2/03/2018</text:p>
          </table:table-cell>
          <table:table-cell/>
          <table:table-cell table:style-name="ce5" office:value-type="string">
            <text:p>16.14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62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55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7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.415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0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76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737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5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9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23,8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.741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66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63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.741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9.485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4.747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7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8.270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.877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10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.861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.48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15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56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63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1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390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.667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18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144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8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44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29.464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5/03/2018</text:p>
          </table:table-cell>
          <table:table-cell/>
          <table:table-cell table:style-name="ce5" office:value-type="string">
            <text:p>40.703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3/2018</text:p>
          </table:table-cell>
          <table:table-cell/>
          <table:table-cell table:style-name="ce5" office:value-type="string">
            <text:p>1.307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3/2018</text:p>
          </table:table-cell>
          <table:table-cell/>
          <table:table-cell table:style-name="ce5" office:value-type="string">
            <text:p>1.69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08/03/2018</text:p>
          </table:table-cell>
          <table:table-cell/>
          <table:table-cell table:style-name="ce5" office:value-type="string">
            <text:p>1.157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05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5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47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6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5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0/03/2018</text:p>
          </table:table-cell>
          <table:table-cell/>
          <table:table-cell table:style-name="ce5" office:value-type="string">
            <text:p>1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4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5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33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36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074,0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04,0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6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9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85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96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.310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49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5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65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74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2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3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1.488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61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10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1.385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2.397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699,2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3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305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.024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72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08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798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927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690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48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94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4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74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.109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54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0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892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605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28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47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8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27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49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301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47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.42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67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14.923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3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083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6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20,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7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9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.129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318,0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.214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448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7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788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071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082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0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877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1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928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03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97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8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531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83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452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928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816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175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80,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7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7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011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15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67,3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56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14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89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27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4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204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89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9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8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8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863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752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2,6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44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.318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6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2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09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4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73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70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09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4,9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48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1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.80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0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24,3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774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74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1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10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94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54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03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72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1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864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61,9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34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1.096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.922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4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.599,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811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.446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836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2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24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4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460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5,2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85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694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133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5.865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9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352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3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97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3/03/2018</text:p>
          </table:table-cell>
          <table:table-cell/>
          <table:table-cell table:style-name="ce5" office:value-type="string">
            <text:p>22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63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86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44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35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44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2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70.64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3.722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4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6.6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.5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1.0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4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516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5/03/2018</text:p>
          </table:table-cell>
          <table:table-cell/>
          <table:table-cell table:style-name="ce5" office:value-type="string">
            <text:p>257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3/2018</text:p>
          </table:table-cell>
          <table:table-cell/>
          <table:table-cell table:style-name="ce5" office:value-type="string">
            <text:p>80.0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2/03/2018</text:p>
          </table:table-cell>
          <table:table-cell/>
          <table:table-cell table:style-name="ce5" office:value-type="string">
            <text:p>82.48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75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3/03/2018</text:p>
          </table:table-cell>
          <table:table-cell/>
          <table:table-cell table:style-name="ce5" office:value-type="string">
            <text:p>2.545,9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5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16/05/2018</text:p>
          </table:table-cell>
          <table:table-cell/>
          <table:table-cell table:style-name="ce5" office:value-type="string">
            <text:p>12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81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4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8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3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.8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08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49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.013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6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2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7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65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68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3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46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4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0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5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7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6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78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7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38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8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89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79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5.062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0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1.973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1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214,1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1182</text:p>
          </table:table-cell>
          <table:table-cell table:style-name="ce2" office:value-type="string">
            <text:p>MA</text:p>
          </table:table-cell>
          <table:table-cell table:style-name="ce2" office:value-type="string">
            <text:p>24/03/2018</text:p>
          </table:table-cell>
          <table:table-cell/>
          <table:table-cell table:style-name="ce5" office:value-type="string">
            <text:p>100,00</text:p>
          </table:table-cell>
          <table:table-cell table:number-columns-repeated="1019"/>
        </table:table-row>
        <table:table-row table:style-name="ro2" table:number-rows-repeated="643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6">26/10/2018</text:date>, <text:time>13.2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1" style:display-name="PageStyle_Sheet0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0_20_2" style:display-name="PageStyle_Sheet0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ka Romano</meta:initial-creator>
    <meta:creation-date>2018-06-13T10:23:34.24</meta:creation-date>
    <dc:date>2018-10-26T13:25:13.50</dc:date>
    <dc:creator>Marika Romano</dc:creator>
    <meta:editing-duration>PT00H07M10S</meta:editing-duration>
    <meta:editing-cycles>2</meta:editing-cycles>
    <meta:generator>OpenOffice.org/3.2$Win32 OpenOffice.org_project/320m18$Build-9502</meta:generator>
    <meta:document-statistic meta:table-count="3" meta:cell-count="4733" meta:object-count="0"/>
  </office:meta>
</office:document-meta>
</file>