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3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column table:style-name="co7" table:default-cell-style-name="ce6"/>
        <table:table-column table:style-name="co6" table:number-columns-repeated="1019" table:default-cell-style-name="Default"/>
        <table:table-row table:style-name="ro3">
          <table:table-cell table:style-name="ce1" office:value-type="string">
            <text:p>NUMERO PAGAMENTO/MANDATO</text:p>
          </table:table-cell>
          <table:table-cell table:style-name="ce1" office:value-type="string">
            <text:p>TIPO DOCUMENTO</text:p>
          </table:table-cell>
          <table:table-cell table:style-name="ce1" office:value-type="string">
            <text:p>DATA PAGAMENTO/MANDATO</text:p>
          </table:table-cell>
          <table:table-cell table:style-name="ce1" office:value-type="string">
            <text:p>NOMINATIVO</text:p>
          </table:table-cell>
          <table:table-cell table:style-name="ce4" office:value-type="string">
            <text:p>IMPORTO NETTO</text:p>
          </table:table-cell>
          <table:table-cell table:style-name="ce7" table:number-columns-repeated="1019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1/2018</text:p>
          </table:table-cell>
          <table:table-cell/>
          <table:table-cell table:style-name="ce5" office:value-type="string">
            <text:p>90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916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652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05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7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116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44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4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.06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86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237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7.928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34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5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81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624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91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82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0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371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648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945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93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005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89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005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124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86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501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32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406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8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28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309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.338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83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853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413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593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45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472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762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43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5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4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40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69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1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768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678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75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667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.157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3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82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950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75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808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68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55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.965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3.924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839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839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2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26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0.250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60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28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25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8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11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4.066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9.779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88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74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649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94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621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54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021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849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678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196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40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146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448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662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76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62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226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444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209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688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95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709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57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71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45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405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695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26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842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08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026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31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78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438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358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99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71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84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8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.483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590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861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728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97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360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.956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07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81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.122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999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58,0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432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51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14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18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623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76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6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63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6.797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03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81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.6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.6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94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701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911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781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93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87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76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46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605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13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11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217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3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90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829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08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.376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61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819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439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08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494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591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14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781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93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4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78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4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1/2018</text:p>
          </table:table-cell>
          <table:table-cell/>
          <table:table-cell table:style-name="ce5" office:value-type="string">
            <text:p>63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12.383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22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5.689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583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13.135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596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633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3.076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3.635,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8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468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223,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8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40.783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161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210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40.315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45.417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633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1.6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391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330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330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13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03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94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394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446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513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529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77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38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395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470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12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7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69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68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60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095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78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561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73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73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591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50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833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71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840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014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2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425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130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439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43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3.017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97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93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66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03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51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91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298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96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30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70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69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233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9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4.154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4.879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99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4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424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6.55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4.088,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9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9.713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92,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302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645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508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93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1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33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583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8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370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6.650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7.666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6.560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.118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195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55.223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525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752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91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621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48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24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2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49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648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763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1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326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11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11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469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49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649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69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33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670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670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.078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77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14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.861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89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351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60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5.939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938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69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640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98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37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426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85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.329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15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79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.951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66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70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92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4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4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11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381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381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381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143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826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580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594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114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40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472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669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298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5.967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7.904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1/2018</text:p>
          </table:table-cell>
          <table:table-cell/>
          <table:table-cell table:style-name="ce5" office:value-type="string">
            <text:p>4.897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762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884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1.120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90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110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183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22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852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55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170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435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1.011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534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111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1.934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51.602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151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510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76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142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1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709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445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491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132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132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132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819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819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596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584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584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596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596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269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269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538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538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538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538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538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601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358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358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607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9.779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88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1/2018</text:p>
          </table:table-cell>
          <table:table-cell/>
          <table:table-cell table:style-name="ce5" office:value-type="string">
            <text:p>2.773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1/2018</text:p>
          </table:table-cell>
          <table:table-cell/>
          <table:table-cell table:style-name="ce5" office:value-type="string">
            <text:p>51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1/2018</text:p>
          </table:table-cell>
          <table:table-cell/>
          <table:table-cell table:style-name="ce5" office:value-type="string">
            <text:p>81.27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1/2018</text:p>
          </table:table-cell>
          <table:table-cell/>
          <table:table-cell table:style-name="ce5" office:value-type="string">
            <text:p>499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1/2018</text:p>
          </table:table-cell>
          <table:table-cell/>
          <table:table-cell table:style-name="ce5" office:value-type="string">
            <text:p>2.000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1/2018</text:p>
          </table:table-cell>
          <table:table-cell/>
          <table:table-cell table:style-name="ce5" office:value-type="string">
            <text:p>1.255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1/2018</text:p>
          </table:table-cell>
          <table:table-cell/>
          <table:table-cell table:style-name="ce5" office:value-type="string">
            <text:p>1.995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59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77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00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1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1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0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27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79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3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8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2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9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9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5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5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31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5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1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0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6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4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01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4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7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73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95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2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9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27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8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2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4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6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6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8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80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7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9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84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55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814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1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8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76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59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8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1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1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1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84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26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24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96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3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9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2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0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7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99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5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9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9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8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4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10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0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4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5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15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41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7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6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7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82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8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8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30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8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84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6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23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53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6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9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93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49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99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0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4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36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49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3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09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97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37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35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.30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9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5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19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79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1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5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3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3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44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27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8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8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4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8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2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2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8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9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0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5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1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10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10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4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4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9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90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08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6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9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6,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2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90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00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63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7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81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8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11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92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10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85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1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2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9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3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0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72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5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9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9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8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60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8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1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1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2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0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94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76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8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29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30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02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5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9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.0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.095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31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8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8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8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4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8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8.938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.8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16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1.178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348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510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973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9.67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481,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52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1.182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422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7.7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813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11.5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5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50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1.263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1.66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926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6.069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5.23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650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119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503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1.334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1.346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1.451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1.127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1.088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877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316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59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21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5.541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10.098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6.052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354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1/2018</text:p>
          </table:table-cell>
          <table:table-cell/>
          <table:table-cell table:style-name="ce5" office:value-type="string">
            <text:p>95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1/2018</text:p>
          </table:table-cell>
          <table:table-cell/>
          <table:table-cell table:style-name="ce5" office:value-type="string">
            <text:p>2.291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1/2018</text:p>
          </table:table-cell>
          <table:table-cell/>
          <table:table-cell table:style-name="ce5" office:value-type="string">
            <text:p>1.98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2/2018</text:p>
          </table:table-cell>
          <table:table-cell/>
          <table:table-cell table:style-name="ce5" office:value-type="string">
            <text:p>402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2/2018</text:p>
          </table:table-cell>
          <table:table-cell/>
          <table:table-cell table:style-name="ce5" office:value-type="string">
            <text:p>40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2/2018</text:p>
          </table:table-cell>
          <table:table-cell/>
          <table:table-cell table:style-name="ce5" office:value-type="string">
            <text:p>1.256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1.643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407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33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22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28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69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29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2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620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265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389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612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2.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9.221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105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45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4.828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5.016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1.650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3.643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387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387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3.971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387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94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920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358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4.180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1.195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103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330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42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2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2/2018</text:p>
          </table:table-cell>
          <table:table-cell/>
          <table:table-cell table:style-name="ce5" office:value-type="string">
            <text:p>2.152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2/2018</text:p>
          </table:table-cell>
          <table:table-cell/>
          <table:table-cell table:style-name="ce5" office:value-type="string">
            <text:p>61.570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2/2018</text:p>
          </table:table-cell>
          <table:table-cell/>
          <table:table-cell table:style-name="ce5" office:value-type="string">
            <text:p>2.097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2/2018</text:p>
          </table:table-cell>
          <table:table-cell/>
          <table:table-cell table:style-name="ce5" office:value-type="string">
            <text:p>443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2/2018</text:p>
          </table:table-cell>
          <table:table-cell/>
          <table:table-cell table:style-name="ce5" office:value-type="string">
            <text:p>255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2/2018</text:p>
          </table:table-cell>
          <table:table-cell/>
          <table:table-cell table:style-name="ce5" office:value-type="string">
            <text:p>1.054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2/2018</text:p>
          </table:table-cell>
          <table:table-cell/>
          <table:table-cell table:style-name="ce5" office:value-type="string">
            <text:p>12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2/2018</text:p>
          </table:table-cell>
          <table:table-cell/>
          <table:table-cell table:style-name="ce5" office:value-type="string">
            <text:p>55.454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2/2018</text:p>
          </table:table-cell>
          <table:table-cell/>
          <table:table-cell table:style-name="ce5" office:value-type="string">
            <text:p>2.148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2/2018</text:p>
          </table:table-cell>
          <table:table-cell/>
          <table:table-cell table:style-name="ce5" office:value-type="string">
            <text:p>2.746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2/2018</text:p>
          </table:table-cell>
          <table:table-cell/>
          <table:table-cell table:style-name="ce5" office:value-type="string">
            <text:p>42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2/2018</text:p>
          </table:table-cell>
          <table:table-cell/>
          <table:table-cell table:style-name="ce5" office:value-type="string">
            <text:p>12.267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6.064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298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3.379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1.633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3.117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3.295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1.091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1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1.029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589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8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6.82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5.6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5.4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8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8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3.813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2/2018</text:p>
          </table:table-cell>
          <table:table-cell/>
          <table:table-cell table:style-name="ce5" office:value-type="string">
            <text:p>1.083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2/2018</text:p>
          </table:table-cell>
          <table:table-cell/>
          <table:table-cell table:style-name="ce5" office:value-type="string">
            <text:p>238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2/2018</text:p>
          </table:table-cell>
          <table:table-cell/>
          <table:table-cell table:style-name="ce5" office:value-type="string">
            <text:p>1.969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2/2018</text:p>
          </table:table-cell>
          <table:table-cell/>
          <table:table-cell table:style-name="ce5" office:value-type="string">
            <text:p>8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2/2018</text:p>
          </table:table-cell>
          <table:table-cell/>
          <table:table-cell table:style-name="ce5" office:value-type="string">
            <text:p>234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2/2018</text:p>
          </table:table-cell>
          <table:table-cell/>
          <table:table-cell table:style-name="ce5" office:value-type="string">
            <text:p>98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2/2018</text:p>
          </table:table-cell>
          <table:table-cell/>
          <table:table-cell table:style-name="ce5" office:value-type="string">
            <text:p>4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2/2018</text:p>
          </table:table-cell>
          <table:table-cell/>
          <table:table-cell table:style-name="ce5" office:value-type="string">
            <text:p>21.481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2/2018</text:p>
          </table:table-cell>
          <table:table-cell/>
          <table:table-cell table:style-name="ce5" office:value-type="string">
            <text:p>161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2/2018</text:p>
          </table:table-cell>
          <table:table-cell/>
          <table:table-cell table:style-name="ce5" office:value-type="string">
            <text:p>210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2/2018</text:p>
          </table:table-cell>
          <table:table-cell/>
          <table:table-cell table:style-name="ce5" office:value-type="string">
            <text:p>22.179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2/2018</text:p>
          </table:table-cell>
          <table:table-cell/>
          <table:table-cell table:style-name="ce5" office:value-type="string">
            <text:p>22.427,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2/2018</text:p>
          </table:table-cell>
          <table:table-cell/>
          <table:table-cell table:style-name="ce5" office:value-type="string">
            <text:p>682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2/2018</text:p>
          </table:table-cell>
          <table:table-cell/>
          <table:table-cell table:style-name="ce5" office:value-type="string">
            <text:p>6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2/2018</text:p>
          </table:table-cell>
          <table:table-cell/>
          <table:table-cell table:style-name="ce5" office:value-type="string">
            <text:p>2.193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2/2018</text:p>
          </table:table-cell>
          <table:table-cell/>
          <table:table-cell table:style-name="ce5" office:value-type="string">
            <text:p>12.444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2/2018</text:p>
          </table:table-cell>
          <table:table-cell/>
          <table:table-cell table:style-name="ce5" office:value-type="string">
            <text:p>26.0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2/2018</text:p>
          </table:table-cell>
          <table:table-cell/>
          <table:table-cell table:style-name="ce5" office:value-type="string">
            <text:p>24.915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2/2018</text:p>
          </table:table-cell>
          <table:table-cell/>
          <table:table-cell table:style-name="ce5" office:value-type="string">
            <text:p>15.034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2/2018</text:p>
          </table:table-cell>
          <table:table-cell/>
          <table:table-cell table:style-name="ce5" office:value-type="string">
            <text:p>1.024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2/2018</text:p>
          </table:table-cell>
          <table:table-cell/>
          <table:table-cell table:style-name="ce5" office:value-type="string">
            <text:p>4.362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2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2/2018</text:p>
          </table:table-cell>
          <table:table-cell/>
          <table:table-cell table:style-name="ce5" office:value-type="string">
            <text:p>10.2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2/2018</text:p>
          </table:table-cell>
          <table:table-cell/>
          <table:table-cell table:style-name="ce5" office:value-type="string">
            <text:p>94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2/2018</text:p>
          </table:table-cell>
          <table:table-cell/>
          <table:table-cell table:style-name="ce5" office:value-type="string">
            <text:p>330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2/2018</text:p>
          </table:table-cell>
          <table:table-cell/>
          <table:table-cell table:style-name="ce5" office:value-type="string">
            <text:p>113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2/2018</text:p>
          </table:table-cell>
          <table:table-cell/>
          <table:table-cell table:style-name="ce5" office:value-type="string">
            <text:p>188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2/2018</text:p>
          </table:table-cell>
          <table:table-cell/>
          <table:table-cell table:style-name="ce5" office:value-type="string">
            <text:p>165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2/2018</text:p>
          </table:table-cell>
          <table:table-cell/>
          <table:table-cell table:style-name="ce5" office:value-type="string">
            <text:p>861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2/2018</text:p>
          </table:table-cell>
          <table:table-cell/>
          <table:table-cell table:style-name="ce5" office:value-type="string">
            <text:p>18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2/2018</text:p>
          </table:table-cell>
          <table:table-cell/>
          <table:table-cell table:style-name="ce5" office:value-type="string">
            <text:p>3.010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2/2018</text:p>
          </table:table-cell>
          <table:table-cell/>
          <table:table-cell table:style-name="ce5" office:value-type="string">
            <text:p>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2/2018</text:p>
          </table:table-cell>
          <table:table-cell/>
          <table:table-cell table:style-name="ce5" office:value-type="string">
            <text:p>975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2/2018</text:p>
          </table:table-cell>
          <table:table-cell/>
          <table:table-cell table:style-name="ce5" office:value-type="string">
            <text:p>3.868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2/2018</text:p>
          </table:table-cell>
          <table:table-cell/>
          <table:table-cell table:style-name="ce5" office:value-type="string">
            <text:p>2.83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2/2018</text:p>
          </table:table-cell>
          <table:table-cell/>
          <table:table-cell table:style-name="ce5" office:value-type="string">
            <text:p>18.436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6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6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6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.048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36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9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98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.01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.51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.623,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788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.990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376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874,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.111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3.386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3.637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3.180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.60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.571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.553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.555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.56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.910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.529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4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9.624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7.53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6.826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513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82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98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311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9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5.440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60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5.409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05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37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44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531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453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453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89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.005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4.255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308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41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4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3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.207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.081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1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764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.455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.694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16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0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0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0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41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6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32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9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42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4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78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.07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39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.021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11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5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2/02/2018</text:p>
          </table:table-cell>
          <table:table-cell/>
          <table:table-cell table:style-name="ce5" office:value-type="string">
            <text:p>79.94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2/2018</text:p>
          </table:table-cell>
          <table:table-cell/>
          <table:table-cell table:style-name="ce5" office:value-type="string">
            <text:p>6.207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2/2018</text:p>
          </table:table-cell>
          <table:table-cell/>
          <table:table-cell table:style-name="ce5" office:value-type="string">
            <text:p>1.265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2/2018</text:p>
          </table:table-cell>
          <table:table-cell/>
          <table:table-cell table:style-name="ce5" office:value-type="string">
            <text:p>1.012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2/2018</text:p>
          </table:table-cell>
          <table:table-cell/>
          <table:table-cell table:style-name="ce5" office:value-type="string">
            <text:p>3.217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2/2018</text:p>
          </table:table-cell>
          <table:table-cell/>
          <table:table-cell table:style-name="ce5" office:value-type="string">
            <text:p>2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2/2018</text:p>
          </table:table-cell>
          <table:table-cell/>
          <table:table-cell table:style-name="ce5" office:value-type="string">
            <text:p>27.30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2/2018</text:p>
          </table:table-cell>
          <table:table-cell/>
          <table:table-cell table:style-name="ce5" office:value-type="string">
            <text:p>316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2/2018</text:p>
          </table:table-cell>
          <table:table-cell/>
          <table:table-cell table:style-name="ce5" office:value-type="string">
            <text:p>97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1.04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25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59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7.1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44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46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6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5.879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8.7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370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116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3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2.7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11.53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1.387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130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55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5.553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6.704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4.519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2.895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8.095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5.057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5.709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372,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403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93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986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115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11.235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11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14.081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5.089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1.145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393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1.015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5.726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495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19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2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343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192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3.008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25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230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89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16.145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162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55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77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3.415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107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176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737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257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293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123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6.741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266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163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2.741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9.485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14.747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67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8.270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3.877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610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1.861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1.484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115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564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63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31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390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1.667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218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144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89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4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29.464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40.703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3/2018</text:p>
          </table:table-cell>
          <table:table-cell/>
          <table:table-cell table:style-name="ce5" office:value-type="string">
            <text:p>1.307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3/2018</text:p>
          </table:table-cell>
          <table:table-cell/>
          <table:table-cell table:style-name="ce5" office:value-type="string">
            <text:p>1.694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3/2018</text:p>
          </table:table-cell>
          <table:table-cell/>
          <table:table-cell table:style-name="ce5" office:value-type="string">
            <text:p>1.157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3/2018</text:p>
          </table:table-cell>
          <table:table-cell/>
          <table:table-cell table:style-name="ce5" office:value-type="string">
            <text:p>105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5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3/2018</text:p>
          </table:table-cell>
          <table:table-cell/>
          <table:table-cell table:style-name="ce5" office:value-type="string">
            <text:p>23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3/2018</text:p>
          </table:table-cell>
          <table:table-cell/>
          <table:table-cell table:style-name="ce5" office:value-type="string">
            <text:p>5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3/2018</text:p>
          </table:table-cell>
          <table:table-cell/>
          <table:table-cell table:style-name="ce5" office:value-type="string">
            <text:p>24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3/2018</text:p>
          </table:table-cell>
          <table:table-cell/>
          <table:table-cell table:style-name="ce5" office:value-type="string">
            <text:p>26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3/2018</text:p>
          </table:table-cell>
          <table:table-cell/>
          <table:table-cell table:style-name="ce5" office:value-type="string">
            <text:p>5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3/2018</text:p>
          </table:table-cell>
          <table:table-cell/>
          <table:table-cell table:style-name="ce5" office:value-type="string">
            <text:p>2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3/2018</text:p>
          </table:table-cell>
          <table:table-cell/>
          <table:table-cell table:style-name="ce5" office:value-type="string">
            <text:p>1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3/2018</text:p>
          </table:table-cell>
          <table:table-cell/>
          <table:table-cell table:style-name="ce5" office:value-type="string">
            <text:p>1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3/2018</text:p>
          </table:table-cell>
          <table:table-cell/>
          <table:table-cell table:style-name="ce5" office:value-type="string">
            <text:p>1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3/2018</text:p>
          </table:table-cell>
          <table:table-cell/>
          <table:table-cell table:style-name="ce5" office:value-type="string">
            <text:p>1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44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633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836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074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04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66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85,0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96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7.310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49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65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465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74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.2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8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34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98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4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1.488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61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10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1.385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2.397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699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397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305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8.024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672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408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798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.927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9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.690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848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894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94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74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4.109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54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609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892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.605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428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47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08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27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449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.301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47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8.426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3/2018</text:p>
          </table:table-cell>
          <table:table-cell/>
          <table:table-cell table:style-name="ce5" office:value-type="string">
            <text:p>673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3/2018</text:p>
          </table:table-cell>
          <table:table-cell/>
          <table:table-cell table:style-name="ce5" office:value-type="string">
            <text:p>14.923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32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9.083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66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08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820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574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93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3.129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318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6.214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448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7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788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071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082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707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877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61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5.928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403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697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585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9.531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83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452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.928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816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.175,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780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35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67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7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5.011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15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767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56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414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689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527,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94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204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89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98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39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98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9.863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.752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02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44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.318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6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6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6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09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64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73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670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09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54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648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31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9.805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424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3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774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574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17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910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94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54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03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472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864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61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34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1.096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922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34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6.599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.811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.446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5.836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424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34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460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35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85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69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33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5.865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9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52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97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263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86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44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135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244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22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70.644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13.722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6.6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1.5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1.0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4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516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257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2/03/2018</text:p>
          </table:table-cell>
          <table:table-cell/>
          <table:table-cell table:style-name="ce5" office:value-type="string">
            <text:p>80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2/03/2018</text:p>
          </table:table-cell>
          <table:table-cell/>
          <table:table-cell table:style-name="ce5" office:value-type="string">
            <text:p>82.48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3/2018</text:p>
          </table:table-cell>
          <table:table-cell/>
          <table:table-cell table:style-name="ce5" office:value-type="string">
            <text:p>75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3/2018</text:p>
          </table:table-cell>
          <table:table-cell/>
          <table:table-cell table:style-name="ce5" office:value-type="string">
            <text:p>2.545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5/2018</text:p>
          </table:table-cell>
          <table:table-cell/>
          <table:table-cell table:style-name="ce5" office:value-type="string">
            <text:p>1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8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8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19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23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1.8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508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54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2.013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22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57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65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68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46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50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57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578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538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289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5.062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11.973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214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4/2018</text:p>
          </table:table-cell>
          <table:table-cell/>
          <table:table-cell table:style-name="ce5" office:value-type="string">
            <text:p>1.844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4/2018</text:p>
          </table:table-cell>
          <table:table-cell/>
          <table:table-cell table:style-name="ce5" office:value-type="string">
            <text:p>3.408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4/2018</text:p>
          </table:table-cell>
          <table:table-cell/>
          <table:table-cell table:style-name="ce5" office:value-type="string">
            <text:p>1.663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4/2018</text:p>
          </table:table-cell>
          <table:table-cell/>
          <table:table-cell table:style-name="ce5" office:value-type="string">
            <text:p>1.190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776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158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261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66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7.542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424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246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5.958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2.434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11.811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650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908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366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442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7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2.3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113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29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660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66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82.545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22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18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18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548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153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8.536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4.672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2.812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9.252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4/2018</text:p>
          </table:table-cell>
          <table:table-cell/>
          <table:table-cell table:style-name="ce5" office:value-type="string">
            <text:p>16.119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4/2018</text:p>
          </table:table-cell>
          <table:table-cell/>
          <table:table-cell table:style-name="ce5" office:value-type="string">
            <text:p>673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4/2018</text:p>
          </table:table-cell>
          <table:table-cell/>
          <table:table-cell table:style-name="ce5" office:value-type="string">
            <text:p>14.92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29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78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31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61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27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6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10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678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1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90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87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10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30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2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74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2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30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575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810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810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51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7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68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52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732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31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52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54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679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927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540,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79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.225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675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20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.299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26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51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12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27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782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04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11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8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77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55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940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15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59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447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459,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99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46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734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49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8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9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55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06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3.114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53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963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.074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.104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57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20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81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45,0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33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.005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0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500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77,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801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.230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08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8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04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64,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45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645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655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507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56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608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.373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.593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437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.234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38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480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828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828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51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15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54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04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23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04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4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42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.569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44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.195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42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50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993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.074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.76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.863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.910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.797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.637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15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79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528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402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67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.644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5.657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25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.257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499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46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66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87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87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6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2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403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.39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54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.7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.152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54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57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09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86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19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91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43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09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670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9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73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4.759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58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58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201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97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7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.356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55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83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116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551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4/2018</text:p>
          </table:table-cell>
          <table:table-cell/>
          <table:table-cell table:style-name="ce5" office:value-type="string">
            <text:p>3.496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4/2018</text:p>
          </table:table-cell>
          <table:table-cell/>
          <table:table-cell table:style-name="ce5" office:value-type="string">
            <text:p>62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4/2018</text:p>
          </table:table-cell>
          <table:table-cell/>
          <table:table-cell table:style-name="ce5" office:value-type="string">
            <text:p>752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4/2018</text:p>
          </table:table-cell>
          <table:table-cell/>
          <table:table-cell table:style-name="ce5" office:value-type="string">
            <text:p>32.621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4/2018</text:p>
          </table:table-cell>
          <table:table-cell/>
          <table:table-cell table:style-name="ce5" office:value-type="string">
            <text:p>39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4/2018</text:p>
          </table:table-cell>
          <table:table-cell/>
          <table:table-cell table:style-name="ce5" office:value-type="string">
            <text:p>10.617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4/2018</text:p>
          </table:table-cell>
          <table:table-cell/>
          <table:table-cell table:style-name="ce5" office:value-type="string">
            <text:p>799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4/2018</text:p>
          </table:table-cell>
          <table:table-cell/>
          <table:table-cell table:style-name="ce5" office:value-type="string">
            <text:p>7.867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4/2018</text:p>
          </table:table-cell>
          <table:table-cell/>
          <table:table-cell table:style-name="ce5" office:value-type="string">
            <text:p>2.928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4/2018</text:p>
          </table:table-cell>
          <table:table-cell/>
          <table:table-cell table:style-name="ce5" office:value-type="string">
            <text:p>8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4/2018</text:p>
          </table:table-cell>
          <table:table-cell/>
          <table:table-cell table:style-name="ce5" office:value-type="string">
            <text:p>234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4/2018</text:p>
          </table:table-cell>
          <table:table-cell/>
          <table:table-cell table:style-name="ce5" office:value-type="string">
            <text:p>98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4/2018</text:p>
          </table:table-cell>
          <table:table-cell/>
          <table:table-cell table:style-name="ce5" office:value-type="string">
            <text:p>4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4/2018</text:p>
          </table:table-cell>
          <table:table-cell/>
          <table:table-cell table:style-name="ce5" office:value-type="string">
            <text:p>22.265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4/2018</text:p>
          </table:table-cell>
          <table:table-cell/>
          <table:table-cell table:style-name="ce5" office:value-type="string">
            <text:p>161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4/2018</text:p>
          </table:table-cell>
          <table:table-cell/>
          <table:table-cell table:style-name="ce5" office:value-type="string">
            <text:p>210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4/2018</text:p>
          </table:table-cell>
          <table:table-cell/>
          <table:table-cell table:style-name="ce5" office:value-type="string">
            <text:p>26.958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4/2018</text:p>
          </table:table-cell>
          <table:table-cell/>
          <table:table-cell table:style-name="ce5" office:value-type="string">
            <text:p>23.858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4/2018</text:p>
          </table:table-cell>
          <table:table-cell/>
          <table:table-cell table:style-name="ce5" office:value-type="string">
            <text:p>688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9.359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.17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262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29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05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21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21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21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05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410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29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429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42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42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42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240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97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15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24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24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15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42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21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21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21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56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312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571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803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468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77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59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312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264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61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.32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541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.450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316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17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43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321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01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85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70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70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03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29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13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330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3.73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2.455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3.951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56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61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430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392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351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2.931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.815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65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227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441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883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200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308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65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391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9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705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83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83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83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83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83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83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83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83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83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83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397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397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310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310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418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457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4/2018</text:p>
          </table:table-cell>
          <table:table-cell/>
          <table:table-cell table:style-name="ce5" office:value-type="string">
            <text:p>186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574,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3.384,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433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6.397,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53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17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294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.376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556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79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.420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497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6.161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679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354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605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605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2.237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9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8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569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.061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35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58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381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.296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.458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453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305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9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39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7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425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.369,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93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93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268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477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70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3.882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.977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81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.276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27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2.342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.003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3.273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33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4/2018</text:p>
          </table:table-cell>
          <table:table-cell/>
          <table:table-cell table:style-name="ce5" office:value-type="string">
            <text:p>119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4.192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09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28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49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3.327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4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76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76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54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.664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92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34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72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.949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669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885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.938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6.122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.785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.869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4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.33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7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.398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874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.999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21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.186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848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837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35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6.69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.552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.059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.457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600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.226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.008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.075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9.899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0.764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.88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57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29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8.454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49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688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3.916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.492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23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.8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639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.156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2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0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79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3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8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6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6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9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9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5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5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3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4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95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2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9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27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2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4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611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.09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7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55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1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2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1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9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2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7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5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8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4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41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7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6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64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8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6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3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8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9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0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3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73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98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3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97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5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65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61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3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44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8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4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6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9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0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10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6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9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7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63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1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2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3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0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5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04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8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8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2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5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94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05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7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9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.0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8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5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00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0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79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3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8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9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9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0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4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93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23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95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2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9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27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8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2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4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7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55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.221,0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8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76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1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1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26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8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9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2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5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7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99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5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6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9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9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8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4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4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5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8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5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41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7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6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82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8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7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9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8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6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23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9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0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4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3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97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9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5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79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5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3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44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8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64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6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0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10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1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9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81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17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6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9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66,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4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63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8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21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0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0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85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1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2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3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0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5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8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8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1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52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94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8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9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.0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0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8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2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28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7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4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1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345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4/2018</text:p>
          </table:table-cell>
          <table:table-cell/>
          <table:table-cell table:style-name="ce5" office:value-type="string">
            <text:p>81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814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67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1.130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80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207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199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1.544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45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1.141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17.052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578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3.159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694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1.738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54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98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1.015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135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405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4.802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6.413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4.743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895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1.030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140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4/2018</text:p>
          </table:table-cell>
          <table:table-cell/>
          <table:table-cell table:style-name="ce5" office:value-type="string">
            <text:p>512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4/2018</text:p>
          </table:table-cell>
          <table:table-cell/>
          <table:table-cell table:style-name="ce5" office:value-type="string">
            <text:p>85.2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4/2018</text:p>
          </table:table-cell>
          <table:table-cell/>
          <table:table-cell table:style-name="ce5" office:value-type="string">
            <text:p>1.629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410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8.250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.270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2.474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4.059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2.105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9.046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.78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7.533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91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01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11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863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680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2.111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295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1.240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4.618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7.106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245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271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921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43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94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12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72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63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9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72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94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12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94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89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397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94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3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55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23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3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31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94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66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.2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94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94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34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29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4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61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831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242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2.338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734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1.68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3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03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2.77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66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4/2018</text:p>
          </table:table-cell>
          <table:table-cell/>
          <table:table-cell table:style-name="ce5" office:value-type="string">
            <text:p>133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5/2018</text:p>
          </table:table-cell>
          <table:table-cell/>
          <table:table-cell table:style-name="ce5" office:value-type="string">
            <text:p>9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5/2018</text:p>
          </table:table-cell>
          <table:table-cell/>
          <table:table-cell table:style-name="ce5" office:value-type="string">
            <text:p>1.202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5/2018</text:p>
          </table:table-cell>
          <table:table-cell/>
          <table:table-cell table:style-name="ce5" office:value-type="string">
            <text:p>218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5/2018</text:p>
          </table:table-cell>
          <table:table-cell/>
          <table:table-cell table:style-name="ce5" office:value-type="string">
            <text:p>36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5/2018</text:p>
          </table:table-cell>
          <table:table-cell/>
          <table:table-cell table:style-name="ce5" office:value-type="string">
            <text:p>479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5/2018</text:p>
          </table:table-cell>
          <table:table-cell/>
          <table:table-cell table:style-name="ce5" office:value-type="string">
            <text:p>676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5/2018</text:p>
          </table:table-cell>
          <table:table-cell/>
          <table:table-cell table:style-name="ce5" office:value-type="string">
            <text:p>404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5/2018</text:p>
          </table:table-cell>
          <table:table-cell/>
          <table:table-cell table:style-name="ce5" office:value-type="string">
            <text:p>41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5/2018</text:p>
          </table:table-cell>
          <table:table-cell/>
          <table:table-cell table:style-name="ce5" office:value-type="string">
            <text:p>3.4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5/2018</text:p>
          </table:table-cell>
          <table:table-cell/>
          <table:table-cell table:style-name="ce5" office:value-type="string">
            <text:p>6.649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5/2018</text:p>
          </table:table-cell>
          <table:table-cell/>
          <table:table-cell table:style-name="ce5" office:value-type="string">
            <text:p>1.425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2.103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4.836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6.198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17.630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5.42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2.5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2.562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1.099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9.153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83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83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428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267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29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1.507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399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119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69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179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438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8.127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115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142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1.116,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142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142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221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152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3/05/2018</text:p>
          </table:table-cell>
          <table:table-cell/>
          <table:table-cell table:style-name="ce5" office:value-type="string">
            <text:p>1.028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35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448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1.195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829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237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2.97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1.215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649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8.533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1.736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5.844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5.29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7.567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2.999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6.869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17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1.716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37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3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6.04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6.414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10.380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5/2018</text:p>
          </table:table-cell>
          <table:table-cell/>
          <table:table-cell table:style-name="ce5" office:value-type="string">
            <text:p>1.250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5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18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1.30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15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29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320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31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260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125,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2.154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66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1.159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287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1.439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211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683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317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535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83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216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11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107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160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107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967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5/2018</text:p>
          </table:table-cell>
          <table:table-cell/>
          <table:table-cell table:style-name="ce5" office:value-type="string">
            <text:p>27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4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124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78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391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32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2.743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274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1.978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1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3.8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8.2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3.09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8.9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5.6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6.4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73.087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135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670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1.697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170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7.309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6.890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9.807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133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492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1.102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1.959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2.736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2.2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347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987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2.2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77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267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341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225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12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4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24.21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6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153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54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2.011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75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96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6.008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270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1.215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111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19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354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364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98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30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133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115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5/2018</text:p>
          </table:table-cell>
          <table:table-cell/>
          <table:table-cell table:style-name="ce5" office:value-type="string">
            <text:p>308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5.6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52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30.673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6.669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146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4.501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121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159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6.346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496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784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213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151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5/2018</text:p>
          </table:table-cell>
          <table:table-cell/>
          <table:table-cell table:style-name="ce5" office:value-type="string">
            <text:p>1.422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374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263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136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220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13.715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22.878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17.468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69.657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966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66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454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71,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537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291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1.541,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4.656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669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1.641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259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1.968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819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42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6.101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1.364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2.41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8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234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98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4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911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23.362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161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210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28.825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26.089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694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4.051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683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229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170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5/2018</text:p>
          </table:table-cell>
          <table:table-cell/>
          <table:table-cell table:style-name="ce5" office:value-type="string">
            <text:p>3.902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5/2018</text:p>
          </table:table-cell>
          <table:table-cell/>
          <table:table-cell table:style-name="ce5" office:value-type="string">
            <text:p>83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211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667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484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2.044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452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154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1.332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370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767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2.876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871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596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124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336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526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93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93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111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4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467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63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77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58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137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116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210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58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131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58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190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363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77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63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58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58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97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7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77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632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194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164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121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510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36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95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71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269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114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6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157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2.871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1.264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1.009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434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5.419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15.204,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4.523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58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5/2018</text:p>
          </table:table-cell>
          <table:table-cell/>
          <table:table-cell table:style-name="ce5" office:value-type="string">
            <text:p>2.147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5/2018</text:p>
          </table:table-cell>
          <table:table-cell/>
          <table:table-cell table:style-name="ce5" office:value-type="string">
            <text:p>1.312.122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5/2018</text:p>
          </table:table-cell>
          <table:table-cell/>
          <table:table-cell table:style-name="ce5" office:value-type="string">
            <text:p>1.064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5/2018</text:p>
          </table:table-cell>
          <table:table-cell/>
          <table:table-cell table:style-name="ce5" office:value-type="string">
            <text:p>487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5/2018</text:p>
          </table:table-cell>
          <table:table-cell/>
          <table:table-cell table:style-name="ce5" office:value-type="string">
            <text:p>1.181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5/2018</text:p>
          </table:table-cell>
          <table:table-cell/>
          <table:table-cell table:style-name="ce5" office:value-type="string">
            <text:p>214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5/2018</text:p>
          </table:table-cell>
          <table:table-cell/>
          <table:table-cell table:style-name="ce5" office:value-type="string">
            <text:p>19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5/2018</text:p>
          </table:table-cell>
          <table:table-cell/>
          <table:table-cell table:style-name="ce5" office:value-type="string">
            <text:p>19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5/2018</text:p>
          </table:table-cell>
          <table:table-cell/>
          <table:table-cell table:style-name="ce5" office:value-type="string">
            <text:p>19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5/2018</text:p>
          </table:table-cell>
          <table:table-cell/>
          <table:table-cell table:style-name="ce5" office:value-type="string">
            <text:p>2.097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5/2018</text:p>
          </table:table-cell>
          <table:table-cell/>
          <table:table-cell table:style-name="ce5" office:value-type="string">
            <text:p>35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5/2018</text:p>
          </table:table-cell>
          <table:table-cell/>
          <table:table-cell table:style-name="ce5" office:value-type="string">
            <text:p>49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5/2018</text:p>
          </table:table-cell>
          <table:table-cell/>
          <table:table-cell table:style-name="ce5" office:value-type="string">
            <text:p>49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5/2018</text:p>
          </table:table-cell>
          <table:table-cell/>
          <table:table-cell table:style-name="ce5" office:value-type="string">
            <text:p>23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5/2018</text:p>
          </table:table-cell>
          <table:table-cell/>
          <table:table-cell table:style-name="ce5" office:value-type="string">
            <text:p>419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5/2018</text:p>
          </table:table-cell>
          <table:table-cell/>
          <table:table-cell table:style-name="ce5" office:value-type="string">
            <text:p>419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5/2018</text:p>
          </table:table-cell>
          <table:table-cell/>
          <table:table-cell table:style-name="ce5" office:value-type="string">
            <text:p>52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8/05/2018</text:p>
          </table:table-cell>
          <table:table-cell/>
          <table:table-cell table:style-name="ce5" office:value-type="string">
            <text:p>99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5/2018</text:p>
          </table:table-cell>
          <table:table-cell/>
          <table:table-cell table:style-name="ce5" office:value-type="string">
            <text:p>121.025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5/2018</text:p>
          </table:table-cell>
          <table:table-cell/>
          <table:table-cell table:style-name="ce5" office:value-type="string">
            <text:p>10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5.144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3.09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889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29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330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.6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.1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.984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5.176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2.898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2.103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9.588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502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2.363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5.27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2.893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4.23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541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2.786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2.274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2.449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88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.074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934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2.066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53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63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3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.0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22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3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393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.103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516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.956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94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2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42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42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531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522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74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08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261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42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42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15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46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42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42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15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332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332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.019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15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2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330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5/2018</text:p>
          </table:table-cell>
          <table:table-cell/>
          <table:table-cell table:style-name="ce5" office:value-type="string">
            <text:p>66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76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76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76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78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306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707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9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9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9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21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21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21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9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9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9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333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333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76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76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76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78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306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707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9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9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9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21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21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21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9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9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9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333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333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.1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330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13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6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27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00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33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37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.597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777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67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93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429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306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87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.606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92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76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75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317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63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31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31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31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31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42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42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42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40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530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19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19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530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530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530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383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383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554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554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554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554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554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819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819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554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554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554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19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342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342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19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19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356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380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530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530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530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530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728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728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728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728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728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728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847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847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728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530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530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530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19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530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67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67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67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39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85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67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67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67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67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57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57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39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85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85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85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85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85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51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51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57,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57,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67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85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85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85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67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67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85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85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85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85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85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38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38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167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5/2018</text:p>
          </table:table-cell>
          <table:table-cell/>
          <table:table-cell table:style-name="ce5" office:value-type="string">
            <text:p>221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5/2018</text:p>
          </table:table-cell>
          <table:table-cell/>
          <table:table-cell table:style-name="ce5" office:value-type="string">
            <text:p>326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5/2018</text:p>
          </table:table-cell>
          <table:table-cell/>
          <table:table-cell table:style-name="ce5" office:value-type="string">
            <text:p>3.435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5/2018</text:p>
          </table:table-cell>
          <table:table-cell/>
          <table:table-cell table:style-name="ce5" office:value-type="string">
            <text:p>3.704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5/2018</text:p>
          </table:table-cell>
          <table:table-cell/>
          <table:table-cell table:style-name="ce5" office:value-type="string">
            <text:p>1.549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5/2018</text:p>
          </table:table-cell>
          <table:table-cell/>
          <table:table-cell table:style-name="ce5" office:value-type="string">
            <text:p>4.393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5/2018</text:p>
          </table:table-cell>
          <table:table-cell/>
          <table:table-cell table:style-name="ce5" office:value-type="string">
            <text:p>7.287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5/2018</text:p>
          </table:table-cell>
          <table:table-cell/>
          <table:table-cell table:style-name="ce5" office:value-type="string">
            <text:p>4.2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5/2018</text:p>
          </table:table-cell>
          <table:table-cell/>
          <table:table-cell table:style-name="ce5" office:value-type="string">
            <text:p>512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5/2018</text:p>
          </table:table-cell>
          <table:table-cell/>
          <table:table-cell table:style-name="ce5" office:value-type="string">
            <text:p>686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5/2018</text:p>
          </table:table-cell>
          <table:table-cell/>
          <table:table-cell table:style-name="ce5" office:value-type="string">
            <text:p>9.494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5/2018</text:p>
          </table:table-cell>
          <table:table-cell/>
          <table:table-cell table:style-name="ce5" office:value-type="string">
            <text:p>12.139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5/2018</text:p>
          </table:table-cell>
          <table:table-cell/>
          <table:table-cell table:style-name="ce5" office:value-type="string">
            <text:p>62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5/2018</text:p>
          </table:table-cell>
          <table:table-cell/>
          <table:table-cell table:style-name="ce5" office:value-type="string">
            <text:p>121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5/2018</text:p>
          </table:table-cell>
          <table:table-cell/>
          <table:table-cell table:style-name="ce5" office:value-type="string">
            <text:p>295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5/2018</text:p>
          </table:table-cell>
          <table:table-cell/>
          <table:table-cell table:style-name="ce5" office:value-type="string">
            <text:p>207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5/2018</text:p>
          </table:table-cell>
          <table:table-cell/>
          <table:table-cell table:style-name="ce5" office:value-type="string">
            <text:p>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5/2018</text:p>
          </table:table-cell>
          <table:table-cell/>
          <table:table-cell table:style-name="ce5" office:value-type="string">
            <text:p>89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5/2018</text:p>
          </table:table-cell>
          <table:table-cell/>
          <table:table-cell table:style-name="ce5" office:value-type="string">
            <text:p>4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4.943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6.696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288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455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5.194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006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421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3.564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080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811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364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466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693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410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129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985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271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610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877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349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294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572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586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821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531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1.562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0.063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6.769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8.353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3.243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3.096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863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4.051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4.303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9.434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4.463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8.221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272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434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6/2018</text:p>
          </table:table-cell>
          <table:table-cell/>
          <table:table-cell table:style-name="ce5" office:value-type="string">
            <text:p>52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237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6/2018</text:p>
          </table:table-cell>
          <table:table-cell/>
          <table:table-cell table:style-name="ce5" office:value-type="string">
            <text:p>8.671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76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318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8.711,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8.956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384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629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4.927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035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321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3.393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548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689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366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463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667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409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414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954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315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593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912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144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400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945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883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721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357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9.060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8.218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4.179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2.637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3.243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2.968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818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6.008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8.020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7.462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5.052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7.987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292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279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6/2018</text:p>
          </table:table-cell>
          <table:table-cell/>
          <table:table-cell table:style-name="ce5" office:value-type="string">
            <text:p>52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279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6/2018</text:p>
          </table:table-cell>
          <table:table-cell/>
          <table:table-cell table:style-name="ce5" office:value-type="string">
            <text:p>12.402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244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407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5.807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5.97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25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419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3.255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673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862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2.262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036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118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247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308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445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273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936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636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210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398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608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753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940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630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246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480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6.040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5.478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9.452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8.425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2.162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978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.212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4.005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5.346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4.974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3.368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5.324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95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86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6/2018</text:p>
          </table:table-cell>
          <table:table-cell/>
          <table:table-cell table:style-name="ce5" office:value-type="string">
            <text:p>34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89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6/2018</text:p>
          </table:table-cell>
          <table:table-cell/>
          <table:table-cell table:style-name="ce5" office:value-type="string">
            <text:p>8.268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163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5/2018</text:p>
          </table:table-cell>
          <table:table-cell/>
          <table:table-cell table:style-name="ce5" office:value-type="string">
            <text:p>271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83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734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.135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1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2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0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27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79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3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31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5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1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74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01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1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841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95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2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9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27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2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4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80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77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9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4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5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1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9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1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2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1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84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24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96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3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9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2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7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8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4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1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0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41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7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6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4,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1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8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6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3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6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9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99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0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73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98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3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09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97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37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8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5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1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3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44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7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8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0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1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4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6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9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63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8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5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2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3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0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5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7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8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8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1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1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2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94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76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05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9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.0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7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8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2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4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5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81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25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04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1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0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79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3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75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3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0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6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74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1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90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95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2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9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27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8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2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4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11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.09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6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77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7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5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7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8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76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7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1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1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26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9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2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7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99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79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9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8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4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4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5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7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15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41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7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6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85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82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8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4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1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7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6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23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3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8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9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7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0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3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4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3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97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8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9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5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5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79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1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5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61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3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44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8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4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8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4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6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9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0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1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9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6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9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6,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7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63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8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0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10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785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1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2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3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0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5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01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7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8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8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1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1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2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94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8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30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9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.0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7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8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2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8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8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7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81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25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13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01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01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01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01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01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01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5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5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5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5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5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55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24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24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24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24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24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24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3.115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.195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63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2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22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5.40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2.6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4.60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2.9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.031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318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665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1/05/2018</text:p>
          </table:table-cell>
          <table:table-cell/>
          <table:table-cell table:style-name="ce5" office:value-type="string">
            <text:p>13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6/2018</text:p>
          </table:table-cell>
          <table:table-cell/>
          <table:table-cell table:style-name="ce5" office:value-type="string">
            <text:p>4.596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6/2018</text:p>
          </table:table-cell>
          <table:table-cell/>
          <table:table-cell table:style-name="ce5" office:value-type="string">
            <text:p>6.016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837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501,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1/06/2018</text:p>
          </table:table-cell>
          <table:table-cell/>
          <table:table-cell table:style-name="ce5" office:value-type="string">
            <text:p>3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260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.011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22.576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2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3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22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81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.408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.782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2.140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.187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.528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548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986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3.464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840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.480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.529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.529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.529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.529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2.910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2.910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2.910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2.910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7.115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3.285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.05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71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603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.028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34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5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45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274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274,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85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479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257,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85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203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292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85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85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85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274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85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85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335,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503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85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85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292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239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85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85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85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85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67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85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85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25.63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.411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432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66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1.68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6/06/2018</text:p>
          </table:table-cell>
          <table:table-cell/>
          <table:table-cell table:style-name="ce5" office:value-type="string">
            <text:p>6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6/2018</text:p>
          </table:table-cell>
          <table:table-cell/>
          <table:table-cell table:style-name="ce5" office:value-type="string">
            <text:p>72.347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6/2018</text:p>
          </table:table-cell>
          <table:table-cell/>
          <table:table-cell table:style-name="ce5" office:value-type="string">
            <text:p>601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6/2018</text:p>
          </table:table-cell>
          <table:table-cell/>
          <table:table-cell table:style-name="ce5" office:value-type="string">
            <text:p>132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6/2018</text:p>
          </table:table-cell>
          <table:table-cell/>
          <table:table-cell table:style-name="ce5" office:value-type="string">
            <text:p>2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6/2018</text:p>
          </table:table-cell>
          <table:table-cell/>
          <table:table-cell table:style-name="ce5" office:value-type="string">
            <text:p>3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41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90.6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9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74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42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1.31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3.11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2.96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8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234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98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4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21.670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161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210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24.318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33.381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5.382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286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2.326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1.209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579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5.200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2.346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47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69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11.427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572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8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4.53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6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6/2018</text:p>
          </table:table-cell>
          <table:table-cell/>
          <table:table-cell table:style-name="ce5" office:value-type="string">
            <text:p>13.137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2/06/2018</text:p>
          </table:table-cell>
          <table:table-cell/>
          <table:table-cell table:style-name="ce5" office:value-type="string">
            <text:p>6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2/06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2/06/2018</text:p>
          </table:table-cell>
          <table:table-cell/>
          <table:table-cell table:style-name="ce5" office:value-type="string">
            <text:p>151.459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70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2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647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782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762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1.408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158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14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250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7.870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575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7.317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1.616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2.756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14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55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172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140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10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6.910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3.642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12.420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470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288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290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232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18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138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18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31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2.901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6/2018</text:p>
          </table:table-cell>
          <table:table-cell/>
          <table:table-cell table:style-name="ce5" office:value-type="string">
            <text:p>22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2.556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144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714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4.618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5.219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1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166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155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127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8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152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206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135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2.699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2.877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4.21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6.83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9.8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2.27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243.000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3.630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6/2018</text:p>
          </table:table-cell>
          <table:table-cell/>
          <table:table-cell table:style-name="ce5" office:value-type="string">
            <text:p>92.601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6/2018</text:p>
          </table:table-cell>
          <table:table-cell/>
          <table:table-cell table:style-name="ce5" office:value-type="string">
            <text:p>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7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6/2018</text:p>
          </table:table-cell>
          <table:table-cell/>
          <table:table-cell table:style-name="ce5" office:value-type="string">
            <text:p>8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6/2018</text:p>
          </table:table-cell>
          <table:table-cell/>
          <table:table-cell table:style-name="ce5" office:value-type="string">
            <text:p>1.669,45</text:p>
          </table:table-cell>
          <table:table-cell table:number-columns-repeated="1019"/>
        </table:table-row>
        <table:table-row table:style-name="ro2" table:number-rows-repeated="623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6">26/10/2018</text:date>, <text:time>13.24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1" style:display-name="PageStyle_Sheet0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" style:display-name="PageStyle_Sheet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3" style:display-name="PageStyle_Sheet0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4" style:display-name="PageStyle_Sheet0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5" style:display-name="PageStyle_Sheet0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6" style:display-name="PageStyle_Sheet0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ka Romano</meta:initial-creator>
    <meta:creation-date>2018-06-13T10:23:34.24</meta:creation-date>
    <dc:date>2018-10-26T13:24:23.83</dc:date>
    <dc:creator>Marika Romano</dc:creator>
    <meta:editing-duration>PT00H26M06S</meta:editing-duration>
    <meta:editing-cycles>4</meta:editing-cycles>
    <meta:generator>OpenOffice.org/3.2$Win32 OpenOffice.org_project/320m18$Build-9502</meta:generator>
    <meta:document-statistic meta:table-count="3" meta:cell-count="12817" meta:object-count="0"/>
  </office:meta>
</office:document-meta>
</file>