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6"/>
        <table:table-column table:style-name="co6" table:number-columns-repeated="1019" table:default-cell-style-name="Default"/>
        <table:table-row table:style-name="ro3">
          <table:table-cell table:style-name="ce1" office:value-type="string">
            <text:p>NUMERO PAGAMENTO/MANDATO</text:p>
          </table:table-cell>
          <table:table-cell table:style-name="ce1" office:value-type="string">
            <text:p>TIPO DOCUMENTO</text:p>
          </table:table-cell>
          <table:table-cell table:style-name="ce1" office:value-type="string">
            <text:p>DATA PAGAMENTO/MANDATO</text:p>
          </table:table-cell>
          <table:table-cell table:style-name="ce1" office:value-type="string">
            <text:p>NOMINATIVO</text:p>
          </table:table-cell>
          <table:table-cell table:style-name="ce4" office:value-type="string">
            <text:p>IMPORTO NETTO</text:p>
          </table:table-cell>
          <table:table-cell table:number-columns-repeated="2"/>
          <table:table-cell table:style-name="ce7" table:number-columns-repeated="101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1/2018</text:p>
          </table:table-cell>
          <table:table-cell/>
          <table:table-cell table:style-name="ce5" office:value-type="string">
            <text:p>90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16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52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0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1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44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0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3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.928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1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4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1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2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71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4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45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9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05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05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2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01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3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0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28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338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3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5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41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3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4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72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3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4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6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1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8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7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7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6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15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8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5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0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6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.96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3.924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39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39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2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26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0.250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6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2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.066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.77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4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4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5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2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7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9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46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4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6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76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2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4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09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88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5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09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5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45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0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95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2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26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31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8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5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9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7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4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48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0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61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2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9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60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.95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7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12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9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58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432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51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1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18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3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6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.79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6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6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4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70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1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81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9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6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4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0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1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9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2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37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1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1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08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9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4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81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93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78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1/2018</text:p>
          </table:table-cell>
          <table:table-cell/>
          <table:table-cell table:style-name="ce5" office:value-type="string">
            <text:p>63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2.38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.689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8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3.13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96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633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3.07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3.635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68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2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0.783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0.315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5.41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63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0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4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1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2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3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5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70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6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0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095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6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9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1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40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01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3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3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.017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6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03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9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0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6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3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15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879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5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088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9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.71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2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0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5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3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83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8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7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65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.66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560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118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5.22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5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2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2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6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69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49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9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3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7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7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07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86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8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5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0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.939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9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9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8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3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8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32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951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6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4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2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58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59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1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4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72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69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9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.96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.904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1/2018</text:p>
          </table:table-cell>
          <table:table-cell/>
          <table:table-cell table:style-name="ce5" office:value-type="string">
            <text:p>4.897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6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88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12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90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1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83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52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5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70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35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011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1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93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1.60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51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10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7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4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709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4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9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19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19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8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8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6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6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601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35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358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60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9.77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2.773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5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81.2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4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2.00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1.255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1/2018</text:p>
          </table:table-cell>
          <table:table-cell/>
          <table:table-cell table:style-name="ce5" office:value-type="string">
            <text:p>1.99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7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1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1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7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0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0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0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7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4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3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6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5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3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3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8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0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5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0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0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2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095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8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.938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8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.17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34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1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973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9.6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481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.182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42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7.7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81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26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6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92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.06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.2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5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1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3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334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34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451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12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08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877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316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.541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0.09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.052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3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9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2.291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1.9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40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4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1.256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64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0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20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6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12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.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.22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0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.82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5.01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65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.64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.97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20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5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.180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0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2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152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61.570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097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44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55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.05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55.454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14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74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2.267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6.064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29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37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63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11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2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91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2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8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6.8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.6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81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.0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3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.969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1.48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2.179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2.42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68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.19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2.444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6.0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4.915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5.034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.024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4.36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2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0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6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861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.01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975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.86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2.8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.43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4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3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5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62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8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99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7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87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111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386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63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18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60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7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53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5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6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9.624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.53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.82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51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8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9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1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9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5.440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5.409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0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3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531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5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5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8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05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.25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0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4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20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8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6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455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694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6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2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2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2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2/2018</text:p>
          </table:table-cell>
          <table:table-cell/>
          <table:table-cell table:style-name="ce5" office:value-type="string">
            <text:p>79.94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6.20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1.26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1.01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3.21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27.30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316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9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.0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5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7.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879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8.7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7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1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.7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1.5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.387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3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5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553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6.70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.51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.89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8.09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05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7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72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40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93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98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.235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4.0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5.08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.145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9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.01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5.72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495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4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9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.008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30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8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6.14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62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5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.41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7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7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5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9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23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.74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6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63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.7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9.485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4.747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7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8.270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.877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1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86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48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1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56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3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9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6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18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4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8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9.464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40.70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307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69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15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0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33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36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04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85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9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.310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4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5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6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7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.488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.385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.39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69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05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.02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2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8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9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92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690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48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94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4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7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.10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54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0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92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60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8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7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4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30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.42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67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14.923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083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2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.12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1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.214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4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8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71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8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77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1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92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97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8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53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8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5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928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16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175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80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011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15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6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1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27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20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8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8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75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31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3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4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1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80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4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74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74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1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10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94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3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72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64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6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1.09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922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.599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81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44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83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4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4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6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85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86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9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5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63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8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4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35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4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70.64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3.72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6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516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57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3/2018</text:p>
          </table:table-cell>
          <table:table-cell/>
          <table:table-cell table:style-name="ce5" office:value-type="string">
            <text:p>8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3/2018</text:p>
          </table:table-cell>
          <table:table-cell/>
          <table:table-cell table:style-name="ce5" office:value-type="string">
            <text:p>82.4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7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2.54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0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.013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6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6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46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8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38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89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.06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1.973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14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4/2018</text:p>
          </table:table-cell>
          <table:table-cell/>
          <table:table-cell table:style-name="ce5" office:value-type="string">
            <text:p>1.844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4/2018</text:p>
          </table:table-cell>
          <table:table-cell/>
          <table:table-cell table:style-name="ce5" office:value-type="string">
            <text:p>3.408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4/2018</text:p>
          </table:table-cell>
          <table:table-cell/>
          <table:table-cell table:style-name="ce5" office:value-type="string">
            <text:p>1.66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4/2018</text:p>
          </table:table-cell>
          <table:table-cell/>
          <table:table-cell table:style-name="ce5" office:value-type="string">
            <text:p>1.190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77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58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6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7.542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42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46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5.95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.43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1.811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650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90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366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44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.3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66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82.54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548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53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8.53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4.672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.812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9.25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6.11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4/2018</text:p>
          </table:table-cell>
          <table:table-cell/>
          <table:table-cell table:style-name="ce5" office:value-type="string">
            <text:p>67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4/2018</text:p>
          </table:table-cell>
          <table:table-cell/>
          <table:table-cell table:style-name="ce5" office:value-type="string">
            <text:p>14.9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8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31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1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1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8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1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0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87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10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30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74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3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75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1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10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5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6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32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3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2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4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2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40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7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225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5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299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26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8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1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40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5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9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47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59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9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6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34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5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0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3.11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53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63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07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104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7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0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81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5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33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00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0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7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01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230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08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04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64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5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4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5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07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6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0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373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593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3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234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38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8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28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28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15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4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23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569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4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0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93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7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863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910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797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63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15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2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0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644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.65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257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9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46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0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3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7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15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7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6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1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4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3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.75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0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35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3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5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49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62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75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32.62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39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10.617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79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7.86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.928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2.26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6.958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3.858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68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9.359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.1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62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9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0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0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1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9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2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40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9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4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4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56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2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57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0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6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7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5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64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61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.3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541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.450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6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1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21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01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5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0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.73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.45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.951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56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61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3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9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51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.93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.815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65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27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41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8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0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08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6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91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9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70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9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9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0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0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18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5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86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574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.384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3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.397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53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2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376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556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7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420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9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.161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7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5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0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0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2.23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56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061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3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5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8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29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45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53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0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9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3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25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369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93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9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268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77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70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.882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97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8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276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27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2.34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00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.27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9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.19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09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4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.327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7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7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5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.664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9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4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72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.94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6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8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.938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.12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.785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.869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33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.39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.99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1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186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4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3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5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.6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.55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59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.45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0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.22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0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.07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.899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.764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8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2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.454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4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8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.91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.49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23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.156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1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9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6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04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9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221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7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4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1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85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45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81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6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130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80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207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9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544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4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14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7.052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57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3.15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694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738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5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98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01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35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405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4.802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6.41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4.74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89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030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40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512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4/2018</text:p>
          </table:table-cell>
          <table:table-cell/>
          <table:table-cell table:style-name="ce5" office:value-type="string">
            <text:p>85.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4/2018</text:p>
          </table:table-cell>
          <table:table-cell/>
          <table:table-cell table:style-name="ce5" office:value-type="string">
            <text:p>1.62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41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8.25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.270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47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4.05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105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.04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.7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7.533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1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0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1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863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68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111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95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.240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4.61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7.10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4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7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2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4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7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6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7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39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5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31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6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.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34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2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6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83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42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33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73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.6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3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0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7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66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33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9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1.202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21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3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479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67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40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4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3.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6.649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1.42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.103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4.836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6.19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7.630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5.4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.562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.099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9.153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42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67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.50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39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1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69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7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43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8.127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.11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21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5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.02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3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448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829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23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2.9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21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64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8.53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73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5.84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5.2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7.567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2.999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6.86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7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71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3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6.0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6.41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0.38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250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.3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32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6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25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.154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6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.15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8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.43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1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683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317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53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1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6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96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4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24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8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91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74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74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978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3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8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3.0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8.9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5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6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3.08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3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67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697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70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.30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6.890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9.807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3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492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10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95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73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4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987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7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67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4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25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4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4.2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6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53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01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9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6.00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7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215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1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9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5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64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0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3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15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0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5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5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30.673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6.66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46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4.501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2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5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6.346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49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78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21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5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.42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374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63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3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20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3.715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2.878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7.468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9.657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966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6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5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71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53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9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.541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.65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6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.64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59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.96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81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.101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.364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.4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911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3.362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8.825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6.089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.05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8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2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70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3.902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5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1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6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8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.044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52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54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.33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370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67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.876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87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24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33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26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9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9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67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3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16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10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3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9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36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9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3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9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64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2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1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3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9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1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6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14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57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.871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.264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.00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34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.41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5.20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.523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.147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.312.12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.06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48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.18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21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1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1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1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2.09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35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4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4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2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41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41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5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9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5/2018</text:p>
          </table:table-cell>
          <table:table-cell/>
          <table:table-cell table:style-name="ce5" office:value-type="string">
            <text:p>121.025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5/2018</text:p>
          </table:table-cell>
          <table:table-cell/>
          <table:table-cell table:style-name="ce5" office:value-type="string">
            <text:p>1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.144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.0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889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6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984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.176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898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2.10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9.588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0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36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.27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893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4.2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4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78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274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449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8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93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066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5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6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93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103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16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95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9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2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3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2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74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0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61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4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3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3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019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8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0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07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8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0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07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.1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2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0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.59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77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6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9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42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0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.60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9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6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4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4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4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40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83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8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1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19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42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42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56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80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4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47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3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3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3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3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32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3.435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3.704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1.54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4.39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7.287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4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51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68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9.494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12.13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62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12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29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20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8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943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.696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8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5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19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00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421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56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08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81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64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6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9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10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12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8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10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77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34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294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7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586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2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31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1.562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0.06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6.769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8.353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24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096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86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051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30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.434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46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22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3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52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37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8.671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7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18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711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95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84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29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92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03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321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39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54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68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6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63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6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0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41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54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15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93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1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144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400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45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88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72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57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.06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21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4.17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2.63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24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.968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818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.008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020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7.46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05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7.987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92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9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52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12.402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44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0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807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97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5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1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255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7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62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.26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03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11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4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0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4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3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3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10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98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08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753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40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3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24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8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.040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478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.45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42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.16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97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212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005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34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97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36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32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95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8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3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8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8.26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63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34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135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1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1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4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0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0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3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9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7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4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9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1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0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7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5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7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6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85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1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0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3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.11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3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2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.40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.6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.60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.9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03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8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65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6/2018</text:p>
          </table:table-cell>
          <table:table-cell/>
          <table:table-cell table:style-name="ce5" office:value-type="string">
            <text:p>4.5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6/2018</text:p>
          </table:table-cell>
          <table:table-cell/>
          <table:table-cell table:style-name="ce5" office:value-type="string">
            <text:p>6.01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83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501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6/2018</text:p>
          </table:table-cell>
          <table:table-cell/>
          <table:table-cell table:style-name="ce5" office:value-type="string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6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01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2.576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81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408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78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140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18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8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54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986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.46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84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48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7.11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.285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0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7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603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02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45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74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47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5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0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92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35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503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92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39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5.6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41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43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6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72.34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601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132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3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1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90.6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9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7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.3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3.1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.96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1.670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4.318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33.38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5.38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8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.32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.20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579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5.200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.346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6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1.427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57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.5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6/2018</text:p>
          </table:table-cell>
          <table:table-cell/>
          <table:table-cell table:style-name="ce5" office:value-type="string">
            <text:p>13.13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6/2018</text:p>
          </table:table-cell>
          <table:table-cell/>
          <table:table-cell table:style-name="ce5" office:value-type="string">
            <text:p>6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6/2018</text:p>
          </table:table-cell>
          <table:table-cell/>
          <table:table-cell table:style-name="ce5" office:value-type="string">
            <text:p>151.45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0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64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82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6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.408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5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50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.87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575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.317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.61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.756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72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40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6.910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3.64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2.420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470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8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90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32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3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.90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.55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44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71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4.61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5.21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66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55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2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5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06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3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.69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.877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4.2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6.8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9.8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.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43.0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3.63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92.60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6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7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6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6/2018</text:p>
          </table:table-cell>
          <table:table-cell/>
          <table:table-cell table:style-name="ce5" office:value-type="string">
            <text:p>1.669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60.750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7/2018</text:p>
          </table:table-cell>
          <table:table-cell/>
          <table:table-cell table:style-name="ce5" office:value-type="string">
            <text:p>186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.885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.2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5.21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2.827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4.34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.674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3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2.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.53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.158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4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32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17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0.122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2.882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21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66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377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7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6.045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79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60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.45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45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12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2.770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41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3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.306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5.2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.173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520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614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.366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748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.12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.031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.29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49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987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1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56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.14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76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.386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4.69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732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23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.369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50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.85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8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70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.442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58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67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5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80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71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86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3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0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977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80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9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6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41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37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64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71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4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709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15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7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59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.712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.362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978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01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1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4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4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42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40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79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455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3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3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402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2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3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3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3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8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8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684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9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30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58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24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9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39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1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7/2018</text:p>
          </table:table-cell>
          <table:table-cell/>
          <table:table-cell table:style-name="ce5" office:value-type="string">
            <text:p>1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7/2018</text:p>
          </table:table-cell>
          <table:table-cell/>
          <table:table-cell table:style-name="ce5" office:value-type="string">
            <text:p>2.905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7/2018</text:p>
          </table:table-cell>
          <table:table-cell/>
          <table:table-cell table:style-name="ce5" office:value-type="string">
            <text:p>10.38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7/2018</text:p>
          </table:table-cell>
          <table:table-cell/>
          <table:table-cell table:style-name="ce5" office:value-type="string">
            <text:p>11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7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7/2018</text:p>
          </table:table-cell>
          <table:table-cell/>
          <table:table-cell table:style-name="ce5" office:value-type="string">
            <text:p>50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7/2018</text:p>
          </table:table-cell>
          <table:table-cell/>
          <table:table-cell table:style-name="ce5" office:value-type="string">
            <text:p>16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7/2018</text:p>
          </table:table-cell>
          <table:table-cell/>
          <table:table-cell table:style-name="ce5" office:value-type="string">
            <text:p>907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1.430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1.57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39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67.75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9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7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55.782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80.025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6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724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13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9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898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.7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.64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.62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.243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3.83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7.04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161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67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6.959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54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1.396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14.44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455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75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7/2018</text:p>
          </table:table-cell>
          <table:table-cell/>
          <table:table-cell table:style-name="ce5" office:value-type="string">
            <text:p>230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.375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6.906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.363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.000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944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.498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3.674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8.988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56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75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841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6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90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72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0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23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30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55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46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49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.416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5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003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.805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62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9.809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7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8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3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1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1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261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26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12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2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20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93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.574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24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93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2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12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30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7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23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.52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.984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21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34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42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30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0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3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0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3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03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560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4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91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1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559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8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19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2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8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16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26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73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9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67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03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.14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.05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12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5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6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97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5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83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9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.425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84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22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2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2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6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0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36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4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.365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.990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93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37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48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75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44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20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885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9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518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6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5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1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61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62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1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5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88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20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8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21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06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07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97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27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27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8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08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39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9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60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.988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38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77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4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5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53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7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66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.42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6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89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.059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7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638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137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20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1.86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8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8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342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74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74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474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81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7/2018</text:p>
          </table:table-cell>
          <table:table-cell/>
          <table:table-cell table:style-name="ce5" office:value-type="string">
            <text:p>81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.174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36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7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7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8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16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8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849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7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.7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904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3.32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46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8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9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9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.9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31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324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31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63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17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17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17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17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17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17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9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221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3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9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1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3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0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45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4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31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7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9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1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0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3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7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2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0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77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2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9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3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6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85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7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01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37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7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30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0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6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9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2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7/2018</text:p>
          </table:table-cell>
          <table:table-cell/>
          <table:table-cell table:style-name="ce5" office:value-type="string">
            <text:p>1.31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58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1.946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1.146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1.653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3.41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437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27.0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28.71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35.172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7/2018</text:p>
          </table:table-cell>
          <table:table-cell/>
          <table:table-cell table:style-name="ce5" office:value-type="string">
            <text:p>122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1.4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7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.472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43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06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7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11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1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438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01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20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342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79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08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18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1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.888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5.07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3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78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8.55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1.66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1.382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8.10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8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6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8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8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8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8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4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92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8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4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0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341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2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51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51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59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6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0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2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93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63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0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64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6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67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8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4.19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1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1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0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.292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.707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.080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.43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.314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.327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5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3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23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8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84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885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846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481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857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43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43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94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81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60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8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5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17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5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1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6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6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566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3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6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383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17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94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450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100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30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43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.43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967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4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23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7/2018</text:p>
          </table:table-cell>
          <table:table-cell/>
          <table:table-cell table:style-name="ce5" office:value-type="string">
            <text:p>18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7/2018</text:p>
          </table:table-cell>
          <table:table-cell/>
          <table:table-cell table:style-name="ce5" office:value-type="string">
            <text:p>45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229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5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572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8.994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5.518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6.598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.430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63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9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81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1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.300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2.680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2.33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4.734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7.771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.41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57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6.24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8.231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6.146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18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4.35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606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918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.966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.738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.94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7.18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548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4.22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.664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.408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.34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.863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92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2.043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6.051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.75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8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1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98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1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7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44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273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110.0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2.085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15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7/2018</text:p>
          </table:table-cell>
          <table:table-cell/>
          <table:table-cell table:style-name="ce5" office:value-type="string">
            <text:p>64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7/2018</text:p>
          </table:table-cell>
          <table:table-cell/>
          <table:table-cell table:style-name="ce5" office:value-type="string">
            <text:p>12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7/2018</text:p>
          </table:table-cell>
          <table:table-cell/>
          <table:table-cell table:style-name="ce5" office:value-type="string">
            <text:p>1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1.49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456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50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4.21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11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122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314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2.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4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1.0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7/2018</text:p>
          </table:table-cell>
          <table:table-cell/>
          <table:table-cell table:style-name="ce5" office:value-type="string">
            <text:p>7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573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782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339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5.29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102.300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10.230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20.758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2.075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15.29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3.364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1.466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25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26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7/2018</text:p>
          </table:table-cell>
          <table:table-cell/>
          <table:table-cell table:style-name="ce5" office:value-type="string">
            <text:p>1.902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7/2018</text:p>
          </table:table-cell>
          <table:table-cell/>
          <table:table-cell table:style-name="ce5" office:value-type="string">
            <text:p>28.94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7/2018</text:p>
          </table:table-cell>
          <table:table-cell/>
          <table:table-cell table:style-name="ce5" office:value-type="string">
            <text:p>59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7/2018</text:p>
          </table:table-cell>
          <table:table-cell/>
          <table:table-cell table:style-name="ce5" office:value-type="string">
            <text:p>60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7/2018</text:p>
          </table:table-cell>
          <table:table-cell/>
          <table:table-cell table:style-name="ce5" office:value-type="string">
            <text:p>19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7/2018</text:p>
          </table:table-cell>
          <table:table-cell/>
          <table:table-cell table:style-name="ce5" office:value-type="string">
            <text:p>3.7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603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42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8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198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942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9.203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8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5.41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333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1.17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.11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71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480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3.9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7.6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8.03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9.01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21.73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26.780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0.40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7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4.334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953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.384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74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899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417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2.976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37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0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60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0.435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.210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2.71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2.61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4.962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3.80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92.69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01.87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66.787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61.570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51.780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1.391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2.103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404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1.055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2.35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519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707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861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86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1/08/2018</text:p>
          </table:table-cell>
          <table:table-cell/>
          <table:table-cell table:style-name="ce5" office:value-type="string">
            <text:p>272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2.40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53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3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6.478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0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2.63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.8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8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615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.100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2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.993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.8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26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74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.070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23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.993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8.371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.314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5.195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6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538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6.8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4.5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8/2018</text:p>
          </table:table-cell>
          <table:table-cell/>
          <table:table-cell table:style-name="ce5" office:value-type="string">
            <text:p>1.478.76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752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1.8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2.274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255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3.439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1.294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1.5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9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22.784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29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19.99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2.72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8/2018</text:p>
          </table:table-cell>
          <table:table-cell/>
          <table:table-cell table:style-name="ce5" office:value-type="string">
            <text:p>6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23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61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92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2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2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34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75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37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0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8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6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48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5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81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7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164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202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4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4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4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94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6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30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21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87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6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41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3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6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85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7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88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25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85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0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6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41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8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8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8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6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38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4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5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2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35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1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3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98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57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2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72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74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62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53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6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53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69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6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8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48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6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560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385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43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8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3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.14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325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40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97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2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70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282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01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6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77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3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.29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39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12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67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64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2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06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2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34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58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20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92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.15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6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1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95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6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8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6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66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6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8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.975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6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0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43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2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79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897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437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9.66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293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948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2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2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7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2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8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.251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58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67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.640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885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9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53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6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.927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89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89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4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7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06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6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661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661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.88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7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62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739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068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1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.2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4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54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841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6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7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7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32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88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20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62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2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07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.61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08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7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7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9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4.368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1.977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61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96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31.60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8/2018</text:p>
          </table:table-cell>
          <table:table-cell/>
          <table:table-cell table:style-name="ce5" office:value-type="string">
            <text:p>72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8/2018</text:p>
          </table:table-cell>
          <table:table-cell/>
          <table:table-cell table:style-name="ce5" office:value-type="string">
            <text:p>81.8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8/2018</text:p>
          </table:table-cell>
          <table:table-cell/>
          <table:table-cell table:style-name="ce5" office:value-type="string">
            <text:p>14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8/2018</text:p>
          </table:table-cell>
          <table:table-cell/>
          <table:table-cell table:style-name="ce5" office:value-type="string">
            <text:p>92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8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5.762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6.070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5.819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5.82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5.82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944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62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56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63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230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2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99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086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4.745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574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94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97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.725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6.477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09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13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6.214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66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72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576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7.94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71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4.812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.108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735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28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0.112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3.43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7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11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38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3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.02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293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4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.543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599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52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9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3.194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5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95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6.71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2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3.072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67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67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52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.6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61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.39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44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77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82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24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7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89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34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299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915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8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305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954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.741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4.686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1.3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333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23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8/2018</text:p>
          </table:table-cell>
          <table:table-cell/>
          <table:table-cell table:style-name="ce5" office:value-type="string">
            <text:p>730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92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.13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7.930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.096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75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8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.0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9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6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6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6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2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0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2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4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2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.31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8/08/2018</text:p>
          </table:table-cell>
          <table:table-cell/>
          <table:table-cell table:style-name="ce5" office:value-type="string">
            <text:p>1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.8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4.8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6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4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6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865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586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66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36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436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658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52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61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867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548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1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1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46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96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.938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534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5.830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970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.37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.413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4.400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4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.14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661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.485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.591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0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73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.820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309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.69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68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.97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.678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50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648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5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.81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1.10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704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1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2.018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8/2018</text:p>
          </table:table-cell>
          <table:table-cell/>
          <table:table-cell table:style-name="ce5" office:value-type="string">
            <text:p>7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1.89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654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66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3.187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384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2.14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662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61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1.630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1.092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81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1.96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1.53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3.59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7.214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8/2018</text:p>
          </table:table-cell>
          <table:table-cell/>
          <table:table-cell table:style-name="ce5" office:value-type="string">
            <text:p>745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.688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9.9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4.669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5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4.92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663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78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7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32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8.13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414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661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48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69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25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80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43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29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889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94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702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3.699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.201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27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475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3.849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595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77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792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791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82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593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19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9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50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16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645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01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06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76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407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.76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.02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26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55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3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.901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63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381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71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98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3.598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5.60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217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14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661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454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99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61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32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711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74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3.333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83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5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6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738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.298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919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362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247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9/2018</text:p>
          </table:table-cell>
          <table:table-cell/>
          <table:table-cell table:style-name="ce5" office:value-type="string">
            <text:p>14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261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5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5.342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11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3.44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1.681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372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386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31.822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1.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4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9/2018</text:p>
          </table:table-cell>
          <table:table-cell/>
          <table:table-cell table:style-name="ce5" office:value-type="string">
            <text:p>3.31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2.20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4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9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22.26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29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20.019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260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7.880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52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10.535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9/2018</text:p>
          </table:table-cell>
          <table:table-cell/>
          <table:table-cell table:style-name="ce5" office:value-type="string">
            <text:p>4.69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.161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981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91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2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40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9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44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03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.299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81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.825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77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6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53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.61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3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00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2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44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4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8.58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20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887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6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818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44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.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.56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.13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61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.30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957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.523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86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2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70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984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07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.64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.015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46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.247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00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572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866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9/2018</text:p>
          </table:table-cell>
          <table:table-cell/>
          <table:table-cell table:style-name="ce5" office:value-type="string">
            <text:p>107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7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53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1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49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.20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442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1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2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68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6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3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8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68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1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82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55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61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8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15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630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5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5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82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35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35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73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62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446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5.010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45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.83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.846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8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.791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70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11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.488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18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59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3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231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166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9/2018</text:p>
          </table:table-cell>
          <table:table-cell/>
          <table:table-cell table:style-name="ce5" office:value-type="string">
            <text:p>42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9/2018</text:p>
          </table:table-cell>
          <table:table-cell/>
          <table:table-cell table:style-name="ce5" office:value-type="string">
            <text:p>92.004,00</text:p>
          </table:table-cell>
          <table:table-cell table:number-columns-repeated="1019"/>
        </table:table-row>
        <table:table-row table:style-name="ro2" table:number-rows-repeated="60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Foglio1.I3:Foglio1.I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€ </number:text>
      <number:number number:decimal-places="0" number:min-integer-digits="1" number:grouping="true"/>
    </number:number-style>
    <number:number-style style:name="N153">
      <number:text>-€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integer-digits="1" number:grouping="true"/>
      <number:text> </number:text>
    </number:number-style>
    <number:number-style style:name="N158P2" style:volatile="true">
      <number:text> €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number number: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30/10/2018</text:date>, <text:time>08.3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5" style:display-name="PageStyle_Sheet0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6" style:display-name="PageStyle_Sheet0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7" style:display-name="PageStyle_Sheet0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0_20_8" style:display-name="PageStyle_Sheet0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0_20_9" style:display-name="PageStyle_Sheet0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" style:display-name="PageStyle_Sheet0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" style:display-name="PageStyle_Sheet0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a Romano</meta:initial-creator>
    <meta:creation-date>2018-06-13T10:23:34.24</meta:creation-date>
    <dc:date>2018-10-30T08:34:35.57</dc:date>
    <dc:creator>Marika Romano</dc:creator>
    <meta:editing-duration>PT00H26M06S</meta:editing-duration>
    <meta:editing-cycles>4</meta:editing-cycles>
    <meta:generator>OpenOffice.org/3.2$Win32 OpenOffice.org_project/320m18$Build-9502</meta:generator>
    <meta:document-statistic meta:table-count="3" meta:cell-count="20189" meta:object-count="0"/>
  </office:meta>
</office:document-meta>
</file>