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4cm"/>
    </style:style>
    <style:style style:name="co2" style:family="table-column">
      <style:table-column-properties fo:break-before="auto" style:column-width="11.92cm"/>
    </style:style>
    <style:style style:name="co3" style:family="table-column">
      <style:table-column-properties fo:break-before="auto" style:column-width="4.046cm"/>
    </style:style>
    <style:style style:name="co4" style:family="table-column">
      <style:table-column-properties fo:break-before="auto" style:column-width="5.091cm"/>
    </style:style>
    <style:style style:name="co5" style:family="table-column">
      <style:table-column-properties fo:break-before="auto" style:column-width="5.068cm"/>
    </style:style>
    <style:style style:name="co6" style:family="table-column">
      <style:table-column-properties fo:break-before="auto" style:column-width="17.447cm"/>
    </style:style>
    <style:style style:name="co7" style:family="table-column">
      <style:table-column-properties fo:break-before="auto" style:column-width="7.962cm"/>
    </style:style>
    <style:style style:name="co8" style:family="table-column">
      <style:table-column-properties fo:break-before="auto" style:column-width="15.141cm"/>
    </style:style>
    <style:style style:name="co9" style:family="table-column">
      <style:table-column-properties fo:break-before="auto" style:column-width="1.783cm"/>
    </style:style>
    <style:style style:name="co10"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0.561cm" fo:break-before="auto" style:use-optimal-row-height="false"/>
    </style:style>
    <style:style style:name="ro6" style:family="table-row">
      <style:table-row-properties style:row-height="5.893cm" fo:break-before="auto" style:use-optimal-row-height="false"/>
    </style:style>
    <style:style style:name="ro7" style:family="table-row">
      <style:table-row-properties style:row-height="0.635cm" fo:break-before="page" style:use-optimal-row-height="false"/>
    </style:style>
    <style:style style:name="ro8" style:family="table-row">
      <style:table-row-properties style:row-height="1.132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741cm" fo:break-before="auto" style:use-optimal-row-height="false"/>
    </style:style>
    <style:style style:name="ta1" style:family="table" style:master-page-name="PageStyle_5f_pdo">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none"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none"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data-style-name="N11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111">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data-style-name="N1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111">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11">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1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36">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36">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table table:name="pdo" table:style-name="ta1" table:print="false">
        <office:forms form:automatic-focus="false" form:apply-design-mode="false"/>
        <table:table-column table:style-name="co1" table:default-cell-style-name="ce16"/>
        <table:table-column table:style-name="co2" table:default-cell-style-name="ce18"/>
        <table:table-column table:style-name="co3" table:default-cell-style-name="ce18"/>
        <table:table-column table:style-name="co4" table:number-columns-repeated="2" table:default-cell-style-name="ce18"/>
        <table:table-column table:style-name="co5" table:default-cell-style-name="ce40"/>
        <table:table-column table:style-name="co6" table:default-cell-style-name="ce18"/>
        <table:table-column table:style-name="co7" table:default-cell-style-name="ce18"/>
        <table:table-column table:style-name="co8" table:default-cell-style-name="ce64"/>
        <table:table-column table:style-name="co9" table:number-columns-repeated="247" table:default-cell-style-name="ce16"/>
        <table:table-column table:style-name="co10" table:number-columns-repeated="768" table:default-cell-style-name="Default"/>
        <table:table-row table:style-name="ro1">
          <table:table-cell table:style-name="ce1" office:value-type="string">
            <text:p>PIANO DEGLI OBIETTIVI PER L'ANNO 2018 - APPROVATO DAL CDA NELLA SEDUTA DEL 27-02-2018</text:p>
          </table:table-cell>
          <table:table-cell table:number-columns-repeated="1023"/>
        </table:table-row>
        <table:table-row table:style-name="ro2">
          <table:table-cell table:style-name="ce2"/>
          <table:table-cell table:number-columns-repeated="1023"/>
        </table:table-row>
        <table:table-row table:style-name="ro3">
          <table:table-cell table:style-name="ce3"/>
          <table:table-cell table:style-name="ce6" table:number-columns-repeated="2"/>
          <table:table-cell table:style-name="ce37" table:number-columns-repeated="6"/>
          <table:table-cell table:style-name="ce3" table:number-columns-repeated="1015"/>
        </table:table-row>
        <table:table-row table:style-name="ro3">
          <table:table-cell table:style-name="ce4" office:value-type="string">
            <text:p>RISORSE DISPONIBILI PER OBIETTIVI STRATEGICI</text:p>
          </table:table-cell>
          <table:table-cell table:style-name="ce4"/>
          <table:table-cell table:style-name="ce27" office:value-type="float" office:value="44157.96">
            <text:p>€ 44.157,96</text:p>
          </table:table-cell>
          <table:table-cell table:style-name="ce37" table:number-columns-repeated="6"/>
          <table:table-cell table:style-name="ce3" table:number-columns-repeated="1015"/>
        </table:table-row>
        <table:table-row table:style-name="ro3">
          <table:table-cell table:style-name="ce4" office:value-type="string">
            <text:p>RISORSE DISPONIBILI PER OBIETTIVI SPECIALI</text:p>
          </table:table-cell>
          <table:table-cell table:style-name="ce19"/>
          <table:table-cell table:style-name="ce28" office:value-type="float" office:value="4906.44">
            <text:p>€ 4.906,44</text:p>
          </table:table-cell>
          <table:table-cell table:style-name="ce37" table:number-columns-repeated="6"/>
          <table:table-cell table:style-name="ce3" table:number-columns-repeated="1015"/>
        </table:table-row>
        <table:table-row table:style-name="ro3">
          <table:table-cell table:style-name="ce5" office:value-type="string" table:number-columns-spanned="2" table:number-rows-spanned="1">
            <text:p>TOTALE</text:p>
          </table:table-cell>
          <table:covered-table-cell table:style-name="ce5"/>
          <table:table-cell table:style-name="ce29" office:value-type="float" office:value="49064.4">
            <text:p>€ 49.064,40</text:p>
          </table:table-cell>
          <table:table-cell table:style-name="ce37" table:number-columns-repeated="6"/>
          <table:table-cell table:style-name="ce3" table:number-columns-repeated="1015"/>
        </table:table-row>
        <table:table-row table:style-name="ro3">
          <table:table-cell table:style-name="ce6" table:number-columns-repeated="3"/>
          <table:table-cell table:style-name="ce37" table:number-columns-repeated="6"/>
          <table:table-cell table:style-name="ce3" table:number-columns-repeated="1015"/>
        </table:table-row>
        <table:table-row table:style-name="ro4">
          <table:table-cell table:style-name="ce7" office:value-type="string">
            <text:p>OBIETTIVI STRATEGICI</text:p>
          </table:table-cell>
          <table:table-cell table:style-name="ce20"/>
          <table:table-cell table:style-name="ce30"/>
          <table:table-cell table:style-name="ce20" table:number-columns-repeated="2"/>
          <table:table-cell table:style-name="ce41"/>
          <table:table-cell table:style-name="ce20" table:number-columns-repeated="2"/>
          <table:table-cell table:style-name="ce65"/>
          <table:table-cell table:number-columns-repeated="1015"/>
        </table:table-row>
        <table:table-row table:style-name="ro3">
          <table:table-cell table:style-name="ce8"/>
          <table:table-cell table:style-name="ce20" table:number-columns-repeated="4"/>
          <table:table-cell table:style-name="ce41"/>
          <table:table-cell table:style-name="ce20" table:number-columns-repeated="2"/>
          <table:table-cell table:style-name="ce65"/>
          <table:table-cell table:number-columns-repeated="1015"/>
        </table:table-row>
        <table:table-row table:style-name="ro4">
          <table:table-cell table:style-name="ce9" office:value-type="string">
            <text:p>N. OBIETTIVO</text:p>
          </table:table-cell>
          <table:table-cell table:style-name="ce21" office:value-type="string">
            <text:p>OBIETTIVO</text:p>
          </table:table-cell>
          <table:table-cell table:style-name="ce9" office:value-type="string">
            <text:p>VALORE ECONOMICO OBIETTIVO</text:p>
          </table:table-cell>
          <table:table-cell table:style-name="ce21" office:value-type="string">
            <text:p>COORDINATORE</text:p>
          </table:table-cell>
          <table:table-cell table:style-name="ce9" office:value-type="string">
            <text:p>COMPETENZE A SUPPORTO</text:p>
          </table:table-cell>
          <table:table-cell table:style-name="ce9" office:value-type="string">
            <text:p>RISORSE UMANE COINVOLTE</text:p>
          </table:table-cell>
          <table:table-cell table:style-name="ce21" office:value-type="string">
            <text:p>SVILUPPO DELL'OBIETTIVO</text:p>
          </table:table-cell>
          <table:table-cell table:style-name="ce21" office:value-type="string">
            <text:p>VALORI</text:p>
          </table:table-cell>
          <table:table-cell table:style-name="ce21" office:value-type="string">
            <text:p>TEMPI</text:p>
          </table:table-cell>
          <table:table-cell table:style-name="ce81" table:number-columns-repeated="1015"/>
        </table:table-row>
        <table:table-row table:style-name="ro3">
          <table:table-cell table:style-name="ce10" office:value-type="float" office:value="1" table:number-columns-spanned="1" table:number-rows-spanned="15">
            <text:p>1</text:p>
          </table:table-cell>
          <table:table-cell table:style-name="ce22" office:value-type="string" table:number-columns-spanned="1" table:number-rows-spanned="15">
            <text:p>Riallineamento registrazione contratti locazione</text:p>
          </table:table-cell>
          <table:table-cell table:style-name="ce31" office:value-type="float" office:value="4000" table:number-columns-spanned="1" table:number-rows-spanned="15">
            <text:p>€ 4.000,00</text:p>
          </table:table-cell>
          <table:table-cell table:style-name="ce38" office:value-type="string" table:number-columns-spanned="1" table:number-rows-spanned="15">
            <text:p>Sireci Katia</text:p>
          </table:table-cell>
          <table:table-cell table:style-name="ce38" table:number-columns-spanned="1" table:number-rows-spanned="15"/>
          <table:table-cell table:style-name="ce42" office:value-type="string">
            <text:p>Bagnoli Matteo</text:p>
          </table:table-cell>
          <table:table-cell table:style-name="ce56" office:value-type="string" table:number-columns-spanned="1" table:number-rows-spanned="15">
            <text:p>1) Regolarizzazione dei "codici anomali" (2, 2B e 15) nel flusso 3T</text:p>
            <text:p>2) Integrazione dei dati mancanti per i codici: VT, 3 2017 e 3T 2017</text:p>
            <text:p>3) Definizione cessazioni e rapporti contrattuali 2011-2017</text:p>
            <text:p>4) Test di IncasaWeb per la parte relativa all'iter dei contratti</text:p>
          </table:table-cell>
          <table:table-cell table:style-name="ce10" table:number-columns-spanned="1" table:number-rows-spanned="15"/>
          <table:table-cell table:style-name="ce66" office:value-type="string" table:number-columns-spanned="1" table:number-rows-spanned="15">
            <text:p>entro il 31/12/2018</text:p>
          </table:table-cell>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3" office:value-type="string">
            <text:p>Bianchi Lucia</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3" office:value-type="string">
            <text:p>D'Alessandro Giovanni</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3" office:value-type="string">
            <text:p>Faini Stefania</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3" office:value-type="string">
            <text:p>Franceschi Sonia</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office:value-type="string">
            <text:p>Malvasi Silvia</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office:value-type="string">
            <text:p>Sireci Katia</text:p>
          </table:table-cell>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4"/>
          <table:covered-table-cell table:style-name="ce56"/>
          <table:covered-table-cell table:style-name="ce10"/>
          <table:covered-table-cell table:style-name="ce66"/>
          <table:table-cell table:number-columns-repeated="1015"/>
        </table:table-row>
        <table:table-row table:style-name="ro3">
          <table:covered-table-cell table:style-name="ce10"/>
          <table:covered-table-cell table:style-name="ce22"/>
          <table:covered-table-cell table:style-name="ce31"/>
          <table:covered-table-cell table:number-columns-repeated="2" table:style-name="ce38"/>
          <table:table-cell table:style-name="ce45"/>
          <table:covered-table-cell table:style-name="ce56"/>
          <table:covered-table-cell table:style-name="ce10"/>
          <table:covered-table-cell table:style-name="ce66"/>
          <table:table-cell table:number-columns-repeated="1015"/>
        </table:table-row>
        <table:table-row table:style-name="ro5">
          <table:table-cell table:style-name="ce11"/>
          <table:table-cell table:style-name="ce23"/>
          <table:table-cell table:style-name="ce32"/>
          <table:table-cell table:style-name="ce11" table:number-columns-repeated="2"/>
          <table:table-cell table:style-name="ce46" table:formula="of:=COUNTA([.F11:.F25])" office:value-type="float" office:value="7">
            <text:p>7</text:p>
          </table:table-cell>
          <table:table-cell table:style-name="ce23"/>
          <table:table-cell table:style-name="ce61"/>
          <table:table-cell table:style-name="ce67"/>
          <table:table-cell table:number-columns-repeated="1015"/>
        </table:table-row>
        <table:table-row table:style-name="ro3">
          <table:table-cell table:style-name="ce10" office:value-type="float" office:value="2" table:number-columns-spanned="1" table:number-rows-spanned="26">
            <text:p>2</text:p>
          </table:table-cell>
          <table:table-cell table:style-name="ce22" office:value-type="string" table:number-columns-spanned="1" table:number-rows-spanned="26">
            <text:p>Riallineamento conguagli condominiali</text:p>
          </table:table-cell>
          <table:table-cell table:style-name="ce33" office:value-type="float" office:value="7632.96" table:number-columns-spanned="1" table:number-rows-spanned="26">
            <text:p>€ 7.632,96</text:p>
          </table:table-cell>
          <table:table-cell table:style-name="ce38" office:value-type="string" table:number-columns-spanned="1" table:number-rows-spanned="26">
            <text:p>Romano Marika</text:p>
          </table:table-cell>
          <table:table-cell table:style-name="ce38" office:value-type="string" table:number-columns-spanned="1" table:number-rows-spanned="26">
            <text:p>Geri Marco</text:p>
            <text:p>Minuti Diego</text:p>
          </table:table-cell>
          <table:table-cell table:style-name="ce47" office:value-type="string">
            <text:p>Bianchi Lucia</text:p>
          </table:table-cell>
          <table:table-cell table:style-name="ce57" office:value-type="string" table:number-columns-spanned="1" table:number-rows-spanned="26">
            <text:p>Edifici amministrati da terzi</text:p>
            <text:p><text:span text:style-name="T1">Chiusura di n. 400 </text:span><text:span text:style-name="T1">consuntivi annuali </text:span><text:span text:style-name="T1">condominiali nei </text:span><text:span text:style-name="T1">condomini amministrati </text:span><text:span text:style-name="T1">da terzi</text:span></text:p>
            <text:p><text:span text:style-name="T2"/></text:p>
            <text:p><text:span text:style-name="T2">Edifici amministrati da </text:span><text:span text:style-name="T2">CASALP</text:span></text:p>
            <text:p><text:span text:style-name="T1">Chiusura consuntivi </text:span><text:span text:style-name="T1">residui anni 2015-2016 </text:span><text:span text:style-name="T1">(n. 481 (2015) + n. 471 </text:span><text:span text:style-name="T1">(2016) - n. 100 del PdO </text:span><text:span text:style-name="T1">2017)</text:span></text:p>
            <text:p><text:span text:style-name="T1">Convocazione tenuta </text:span><text:span text:style-name="T1">prima seduta assemblee </text:span><text:span text:style-name="T1">condominiali cond &gt; 8 </text:span><text:span text:style-name="T1">per i conguagli anni 2015 </text:span><text:span text:style-name="T1">e 2016 (n. 45)</text:span></text:p>
            <text:p><text:span text:style-name="T1"/></text:p>
            <text:p><text:span text:style-name="T2">Supporto legale</text:span></text:p>
            <text:p><text:span text:style-name="T1">Supporto di carattere </text:span><text:span text:style-name="T1">legale in tema di rapporti </text:span><text:span text:style-name="T1">con gli amministratori </text:span><text:span text:style-name="T1">esterni, con particolare </text:span><text:span text:style-name="T1">riguardo alle </text:span><text:span text:style-name="T1">problematiche della </text:span><text:span text:style-name="T1">trasparenza della </text:span><text:span text:style-name="T1">Pubblica </text:span><text:span text:style-name="T1">Amministrazione, alle </text:span><text:span text:style-name="T1">difficoltà nel reperimento </text:span><text:span text:style-name="T1">dei dati necessari alla </text:span><text:span text:style-name="T1">chiusura dei consuntivi </text:span><text:span text:style-name="T1">condominiali arretrati e </text:span><text:span text:style-name="T1">alla gestione dei rapporti </text:span><text:span text:style-name="T1">con detti amministratori </text:span><text:span text:style-name="T1">in ordine alla loro </text:span><text:span text:style-name="T1">nomina/rinnovo e alla </text:span><text:span text:style-name="T1">corretta ripartizione delle </text:span><text:span text:style-name="T1">spese condominiali nel </text:span><text:span text:style-name="T1">rispetto del regolamento </text:span><text:span text:style-name="T1">di utenza approvato dalla </text:span><text:span text:style-name="T1">Giunta Regionale </text:span><text:span text:style-name="T1">Toscana</text:span></text:p>
            <text:p><text:span text:style-name="T1"/></text:p>
            <text:p><text:span text:style-name="T2">Implementazione </text:span><text:span text:style-name="T2">conguagli condominiali </text:span><text:span text:style-name="T2">con addebiti di lavori</text:span></text:p>
            <text:p><text:span text:style-name="T1">Studio di fattibilità, </text:span><text:span text:style-name="T1">contatto con case </text:span><text:span text:style-name="T1">software (Sigeco ed </text:span><text:span text:style-name="T1">Infor), implementazione e </text:span><text:span text:style-name="T1">test del caricamento </text:span><text:span text:style-name="T1">massivo nei conguagli </text:span><text:span text:style-name="T1">condominiali dei lavori </text:span><text:span text:style-name="T1">addebitati mensilmente </text:span><text:span text:style-name="T1">sotto le voci F e K nelle </text:span><text:span text:style-name="T1">bollette degli utenti a </text:span><text:span text:style-name="T1">decorrere dai conguagli </text:span></text:p>
            <text:p><text:span text:style-name="T1">relativi all'anno 2018. </text:span><text:span text:style-name="T1">Eseguire test su n. 5 </text:span><text:span text:style-name="T1">conguagli chiusi nel 2018 </text:span><text:span text:style-name="T1">e relativi </text:span></text:p>
            <text:p><text:span text:style-name="T1">ad annualità antecedenti. </text:span></text:p>
            <text:p><text:span text:style-name="T1">Studio di fattibilità, </text:span><text:span text:style-name="T1">attraverso il contatto con </text:span><text:span text:style-name="T1">case software (Sigeco ed </text:span><text:span text:style-name="T1">Infor), della </text:span></text:p>
            <text:p><text:span text:style-name="T1">gestione degli addebiti </text:span><text:span text:style-name="T1">della Manutenzione </text:span><text:span text:style-name="T1">Straordinaria (voce E </text:span><text:span text:style-name="T1">della bolletta) </text:span></text:p>
            <text:p><text:span text:style-name="T1">partendo dal possibile </text:span><text:span text:style-name="T1">caricamento massivo nel </text:span><text:span text:style-name="T1">ruolo della bolletta e </text:span><text:span text:style-name="T1">dell'invio </text:span></text:p>
            <text:p><text:span text:style-name="T1">agli utenti interessati </text:span><text:span text:style-name="T1">delle relative lettere </text:span><text:span text:style-name="T1">informative sull'addebito.</text:span></text:p>
          </table:table-cell>
          <table:table-cell table:style-name="ce62" table:number-columns-spanned="1" table:number-rows-spanned="26"/>
          <table:table-cell table:style-name="ce68" office:value-type="string" table:number-columns-spanned="1" table:number-rows-spanned="26">
            <text:p>entro il 31/12/2018</text:p>
          </table:table-cell>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Bucciantini Irene</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Caniglia Soni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Canu Maria Pi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Filippi Gabriell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Geri Marco</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Lo Coco Antoniett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Malvasi Silvi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Manganiello Filomen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Marconi Valentin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Minuti Diego</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Mori Marco</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Nardi Seren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Panza Isabell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Pratesi Paol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Romano Marik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Signorini Michel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Tognelli Francesco</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Trastulli Michel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Volpi Annelisa</text:p>
          </table:table-cell>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6">
          <table:covered-table-cell table:style-name="ce10"/>
          <table:covered-table-cell table:style-name="ce22"/>
          <table:covered-table-cell table:style-name="ce33"/>
          <table:covered-table-cell table:number-columns-repeated="2" table:style-name="ce38"/>
          <table:table-cell table:style-name="ce44"/>
          <table:covered-table-cell table:style-name="ce57"/>
          <table:covered-table-cell table:style-name="ce62"/>
          <table:covered-table-cell table:style-name="ce68"/>
          <table:table-cell table:style-name="ce82" table:number-columns-repeated="1015"/>
        </table:table-row>
        <table:table-row table:style-name="ro3">
          <table:table-cell table:style-name="ce12" table:number-columns-repeated="5"/>
          <table:table-cell table:style-name="ce46" table:formula="of:=COUNTA([.F27:.F46])" office:value-type="float" office:value="20">
            <text:p>20</text:p>
          </table:table-cell>
          <table:table-cell table:style-name="ce46" table:number-columns-repeated="3"/>
          <table:table-cell table:style-name="ce17" table:number-columns-repeated="1015"/>
        </table:table-row>
        <table:table-row table:style-name="ro3">
          <table:table-cell table:style-name="ce10" office:value-type="float" office:value="3" table:number-columns-spanned="1" table:number-rows-spanned="22">
            <text:p>3</text:p>
          </table:table-cell>
          <table:table-cell table:style-name="ce22" office:value-type="string" table:number-columns-spanned="1" table:number-rows-spanned="22">
            <text:p>Recupero morosità</text:p>
          </table:table-cell>
          <table:table-cell table:style-name="ce33" office:value-type="float" office:value="10000" table:number-columns-spanned="1" table:number-rows-spanned="22">
            <text:p>€ 10.000,00</text:p>
          </table:table-cell>
          <table:table-cell table:style-name="ce38" office:value-type="string" table:number-columns-spanned="1" table:number-rows-spanned="22">
            <text:p>Tognelli Francesco</text:p>
          </table:table-cell>
          <table:table-cell table:style-name="ce38" office:value-type="string" table:number-columns-spanned="1" table:number-rows-spanned="22">
            <text:p>Geri Marco</text:p>
          </table:table-cell>
          <table:table-cell table:style-name="ce43" office:value-type="string">
            <text:p>Agapite Francesco</text:p>
          </table:table-cell>
          <table:table-cell table:style-name="ce58" office:value-type="string" table:number-columns-spanned="1" table:number-rows-spanned="22">
            <text:p>a) Pratiche affidate nel 2017 - monitoraggio avanzamento e consequenziali</text:p>
            <text:p/>
            <text:p>b) Morosi da 2 a 6 bollette ultimi 12 mesi ERP e NON - contatto e gestione (primo contatto, eventuale sollecito e valutazione su affidamento al legale (circa 800 le posizioni da trattare con priorità al maggior reddito e maggior morosità)</text:p>
            <text:p/>
            <text:p>c) Morosi oltre 6 bollette ultimi 12 mesi (non ricompresi nel PdO 2017) ERP e NON - valutazione, contatto e consequenziali (devono essere prodotte le valutazioni, eventuali richieste di affidamento al legale e informato il Comune per l'avvio del procedimento di decadenza (circa 800 le posizioni da trattare))</text:p>
            <text:p/>
            <text:p>d) Supporto al gruppo mediante valutazione dell'opportunità dell'azione legale di recupero e adempimenti conseguenti, tenuta dei rapporti con i legali individuandi o già individuati per la prosecuzione o sospensione delle azioni esecutive.</text:p>
            <text:p/>
            <text:p>e) Implementazione procedura InMoraWeb per la gestione della morosità, con </text:p>
            <text:p>particolare riferimento: </text:p>
            <text:p><text:s text:c="3"/>-alla gestione dei punti b) e c);</text:p>
            <text:p><text:s text:c="3"/>-all'l'implementazione della gestione documentale delle pratiche (es. solleciti </text:p>
            <text:p>e comunicazioni in genere, se già prevista dal programma);</text:p>
            <text:p><text:s text:c="3"/>-allo sviluppo della gestione degli accordi con archiviazione degli atti sottoscritti</text:p>
            <text:p><text:s/>prima del 2018.</text:p>
          </table:table-cell>
          <table:table-cell table:style-name="ce58" office:value-type="string" table:number-columns-spanned="1" table:number-rows-spanned="22">
            <text:p>L'incremento in termini assoluti della morosità relativa al monte canoni e servizi rilevata al 28/02/2019 dovrà continuare a diminuire attestandosi ad una percentuale uguale o minore al 21,5%. Tale valore sarà calcolato riproducendo, alla data del 28/02/2019, lo schema prodotto per ogni Bilancio Consuntivo a rappresentazione dei crediti per canoni di locazione e dell’incidenza della morosità anno per anno di competenza. </text:p>
            <text:p/>
            <text:p/>
          </table:table-cell>
          <table:table-cell table:style-name="ce59" office:value-type="string" table:number-columns-spanned="1" table:number-rows-spanned="22">
            <text:p>entro il 28/02/2019</text:p>
          </table:table-cell>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Bucciantini Irene</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4" office:value-type="string">
            <text:p>Caniglia Soni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Canu Maria Pi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3" office:value-type="string">
            <text:p>D'Agostino Annalis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D'Alessandro Giovanni</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Di Bianco Sar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Geri Marco</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Lo Coco Antoniett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Manganiello Filomen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Marconi Valentin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Mori Marco</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2" office:value-type="string">
            <text:p>Panza Isabell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7" office:value-type="string">
            <text:p>Pini Silvi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7" office:value-type="string">
            <text:p>Pratesi Paol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7" office:value-type="string">
            <text:p>Romano Marik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8" office:value-type="string">
            <text:p>Russo Daniel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9" office:value-type="string">
            <text:p>Signorini Michel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7" office:value-type="string">
            <text:p>Sireci Kati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9" office:value-type="string">
            <text:p>Tognelli Francesco</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9" office:value-type="string">
            <text:p>Volpi Annelisa</text:p>
          </table:table-cell>
          <table:covered-table-cell table:number-columns-repeated="2" table:style-name="ce58"/>
          <table:covered-table-cell table:style-name="ce59"/>
          <table:table-cell table:style-name="ce82"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49"/>
          <table:covered-table-cell table:number-columns-repeated="2" table:style-name="ce58"/>
          <table:covered-table-cell table:style-name="ce59"/>
          <table:table-cell table:style-name="ce82" table:number-columns-repeated="1015"/>
        </table:table-row>
        <table:table-row table:style-name="ro3">
          <table:table-cell table:style-name="ce13" table:number-columns-repeated="5"/>
          <table:table-cell table:style-name="ce46" table:formula="of:=COUNTA([.F54:.F75])" office:value-type="float" office:value="21">
            <text:p>21</text:p>
          </table:table-cell>
          <table:table-cell table:style-name="ce13" table:number-columns-repeated="3"/>
          <table:table-cell table:style-name="ce83" table:number-columns-repeated="1015"/>
        </table:table-row>
        <table:table-row table:style-name="ro7">
          <table:table-cell table:style-name="ce10" office:value-type="float" office:value="4" table:number-columns-spanned="1" table:number-rows-spanned="21">
            <text:p>4</text:p>
          </table:table-cell>
          <table:table-cell table:style-name="ce22" office:value-type="string" table:number-columns-spanned="1" table:number-rows-spanned="21">
            <text:p>Integrazione/Redazione Qte Finali/di Collaudo per interventi conclusi nel periodo 1/4/2004-31/12/2017. <text:s text:c="21"/><text:s text:c="41"/><text:s text:c="41"/><text:s text:c="10"/>Completa rendicontazione di tutti gli interventi con esatta individuazione del monte anticipi e individuazione modalità per il successivo costante monitoraggio</text:p>
          </table:table-cell>
          <table:table-cell table:style-name="ce33" office:value-type="float" office:value="4525" table:number-columns-spanned="1" table:number-rows-spanned="21">
            <text:p>€ 4.525,00</text:p>
          </table:table-cell>
          <table:table-cell table:style-name="ce38" office:value-type="string" table:number-columns-spanned="1" table:number-rows-spanned="21">
            <text:p>Pianigiani Francesca</text:p>
          </table:table-cell>
          <table:table-cell table:style-name="ce38" office:value-type="string" table:number-columns-spanned="1" table:number-rows-spanned="21">
            <text:p>Romano Marika</text:p>
          </table:table-cell>
          <table:table-cell table:style-name="ce50" office:value-type="string">
            <text:p>D'Amicis Simone</text:p>
          </table:table-cell>
          <table:table-cell table:style-name="ce59" office:value-type="string" table:number-columns-spanned="1" table:number-rows-spanned="21">
            <text:p>a) Integrazione e completamento pratiche QTE inviate nel 2017</text:p>
            <text:p>b) Redazione pratiche QTE interventi conclusi nel 2017</text:p>
            <text:p>c) Rendicontazione con Regione Toscana di tutte le pratiche </text:p>
            <text:p>d) Individuazione modalità per il successivo costante monitoraggio economico/finanziario cantieri ed entrata a regime</text:p>
          </table:table-cell>
          <table:table-cell table:style-name="ce59" office:value-type="string" table:number-columns-spanned="1" table:number-rows-spanned="21">
            <text:p>Il completamento della fase a) corrisponderà all'avvenuto invio di tutte le integrazioni richieste alla R.T <text:s text:c="46"/>Il completamento della fase b) corrisponderà all'avvenuto invio alla R.T. della richiesta di Visto di conformità per tutte le pratiche ad esclusione di quelle per le quali vi siano impedimenti oggettivi estranei alla Società (es. contenziosi, fallimenti, ecc.) <text:s text:c="60"/>Il completamento della fase c) corrisponderà all'avvenuto invio delle richieste fondi per tutti i cantieri per i quali è stato approvato il QTE di Collaudo e all'esatta quantificazione della restante quota "anticipi" <text:s text:c="44"/>Il completamento della fase d) corrisponderà alla realizzazione di schede di monitoraggio che dovranno essere tenute costantemente aggiornate per tutti gli interventi in corso</text:p>
          </table:table-cell>
          <table:table-cell table:style-name="ce69"/>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Filippi Gabriella</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Lenzi Marco</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Morgantini Simone</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Nardi Serena</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Pellino Silvia</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Pianigiani Francesca</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Romano Marika</text:p>
          </table:table-cell>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Trastulli Michela</text:p>
          </table:table-cell>
          <table:covered-table-cell table:number-columns-repeated="2" table:style-name="ce59"/>
          <table:table-cell table:style-name="ce70" office:value-type="string">
            <text:p>a) entro il 30/4/2018</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table:covered-table-cell table:number-columns-repeated="2" table:style-name="ce59"/>
          <table:table-cell table:style-name="ce70" office:value-type="string">
            <text:p>b) entro il 30/6/2018</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number-columns-repeated="2" table:style-name="ce59"/>
          <table:table-cell table:style-name="ce70" office:value-type="string">
            <text:p>c) entro il 31/10/2018</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office:value-type="string">
            <text:p>d) entro il 31/12/2018</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2" table:style-name="ce59"/>
          <table:table-cell table:style-name="ce71"/>
          <table:table-cell table:number-columns-repeated="1015"/>
        </table:table-row>
        <table:table-row table:style-name="ro3">
          <table:table-cell table:style-name="ce13" table:number-columns-repeated="2"/>
          <table:table-cell table:style-name="ce12" table:number-columns-repeated="3"/>
          <table:table-cell table:style-name="ce46" table:formula="of:=COUNTA([.F77:.F86])" office:value-type="float" office:value="9">
            <text:p>9</text:p>
          </table:table-cell>
          <table:table-cell table:style-name="ce46" table:number-columns-repeated="3"/>
          <table:table-cell table:style-name="ce17" table:number-columns-repeated="1015"/>
        </table:table-row>
        <table:table-row table:style-name="ro3">
          <table:table-cell table:style-name="ce10" office:value-type="float" office:value="5" table:number-columns-spanned="1" table:number-rows-spanned="16">
            <text:p>5</text:p>
          </table:table-cell>
          <table:table-cell table:style-name="ce22" office:value-type="string" table:number-columns-spanned="1" table:number-rows-spanned="16">
            <text:p>Ripristino alloggi e progetto nuova procedura informatica</text:p>
            <text:p>gestione attività di ripristino.</text:p>
            <text:p>Incremento redditività fondi commerciali</text:p>
          </table:table-cell>
          <table:table-cell table:style-name="ce33" office:value-type="float" office:value="7000" table:number-columns-spanned="1" table:number-rows-spanned="16">
            <text:p>€ 7.000,00</text:p>
          </table:table-cell>
          <table:table-cell table:style-name="ce38" office:value-type="string" table:number-columns-spanned="1" table:number-rows-spanned="16">
            <text:p>Minuti Diego</text:p>
          </table:table-cell>
          <table:table-cell table:style-name="ce38" office:value-type="string" table:number-columns-spanned="1" table:number-rows-spanned="16">
            <text:p>Sireci Katia</text:p>
          </table:table-cell>
          <table:table-cell table:style-name="ce51" office:value-type="string">
            <text:p>Bagnoli Matteo</text:p>
          </table:table-cell>
          <table:table-cell table:style-name="ce60" office:value-type="string" table:number-columns-spanned="1" table:number-rows-spanned="16">
            <text:p>a) Redazione computi metrici fondi sfitti cantierabili con allineamento procedura ordinaria di ripristino alloggi (computo metrico 30gg dalla ripriesa in possesso o dalla effettiva regolarizzazione degli aspetti urbanistico/edilizi)</text:p>
            <text:p>b) Affidamento incarichi professionali per regolarizzazione situazione urbanistica, edilizia e catastale</text:p>
            <text:p>c) Termine lavori fondi e alloggi sfitti computati (allinemanto linee per attività di ripristino guida alloggi/fondi)</text:p>
            <text:p>d) Defizione pratiche presentate di regolarizzazione </text:p>
            <text:p>e) Avvio procedure di pubblicità fondi sfitti</text:p>
            <text:p>f) Studio di fattibilità della procedura informatica con analisi vari passaggi tra uffici e con enti esterni per la gestione alloggi fondi sfitti</text:p>
            <text:p>g) Condivisione progetto con casa software, con valutazione economica della procedura informatica;</text:p>
            <text:p>h) Presentazione al Cdd/CDA del progetto;</text:p>
            <text:p>i) Redazione delle Ape per alloggi da consegnare.</text:p>
            <text:p/>
          </table:table-cell>
          <table:table-cell table:style-name="ce60" office:value-type="string" table:number-columns-spanned="1" table:number-rows-spanned="16">
            <text:p>Termine lavori entro il 30/7 dei fondi sfitti computati al 30/4 <text:s/>e allineamento linee guida per attività di ripristino alloggi e fondi.</text:p>
            <text:p>Conclusione della procedura di assegnazione dei fondi entro 45gg dalla pubblicazione</text:p>
            <text:p>Termine lavori alloggi entro il 31/12 degli alloggi computati al 31/10;</text:p>
          </table:table-cell>
          <table:table-cell table:style-name="ce60" office:value-type="string" table:number-columns-spanned="1" table:number-rows-spanned="16">
            <text:p>a) computi metrici entro il 30/4/2018 dei fondi/alloggi sfitti al 31/3/2018 (entro 30gg fondi e alloggi liberati o regolarizzati) ;</text:p>
            <text:p>b) 30/3/2018 affidamento incarichi professionali;</text:p>
            <text:p>c) report periodico per redazione computi, termine lavori alloggi/fondi pervenuti;</text:p>
            <text:p>d) rispetto dei tempi definiti nel disciplinare di incarico;</text:p>
            <text:p>e) 15gg dalla comunicazione dalla trasmissione della scheda fondi</text:p>
            <text:p>f) entro il 15/4;</text:p>
            <text:p>g) entro il 30/6;</text:p>
            <text:p>h) entro il 30/09;</text:p>
            <text:p>i) Redazione delle Ape all'interno, per almeno il 30% degli alloggi terminati al 31/12/2018;</text:p>
            <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Canaccini Robert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Cappagli Giorgi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D'Amicis Simone</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Di Rosa Sant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Dichio Patrizia</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3" office:value-type="string">
            <text:p>Fiorini Alessandr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3" office:value-type="string">
            <text:p>Minuti Dieg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Modeo Raffaele</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Pardi Federic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Pellino Silvia</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Putti Emilio</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3" office:value-type="string">
            <text:p>Sireci Katia</text:p>
          </table:table-cell>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3" table:style-name="ce60"/>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table:covered-table-cell table:number-columns-repeated="3" table:style-name="ce60"/>
          <table:table-cell table:number-columns-repeated="1015"/>
        </table:table-row>
        <table:table-row table:style-name="ro3">
          <table:covered-table-cell table:style-name="ce10"/>
          <table:covered-table-cell table:style-name="ce22"/>
          <table:covered-table-cell table:number-columns-repeated="3" table:style-name="ce33"/>
          <table:table-cell table:style-name="ce51"/>
          <table:covered-table-cell table:number-columns-repeated="3" table:style-name="ce60"/>
          <table:table-cell table:number-columns-repeated="1015"/>
        </table:table-row>
        <table:table-row table:style-name="ro3">
          <table:table-cell table:style-name="ce12" table:number-columns-repeated="5"/>
          <table:table-cell table:style-name="ce46" table:formula="of:=COUNTA([.F99:.F114])" office:value-type="float" office:value="13">
            <text:p>13</text:p>
          </table:table-cell>
          <table:table-cell table:style-name="ce12" table:number-columns-repeated="3"/>
          <table:table-cell table:style-name="ce83" table:number-columns-repeated="1015"/>
        </table:table-row>
        <table:table-row table:style-name="ro3">
          <table:table-cell table:style-name="ce10" office:value-type="float" office:value="6" table:number-columns-spanned="1" table:number-rows-spanned="45">
            <text:p>6</text:p>
          </table:table-cell>
          <table:table-cell table:style-name="ce24" office:value-type="string" table:number-columns-spanned="1" table:number-rows-spanned="43">
            <text:p>Azioni straordinarie da intraprendere per la consegna degli immobili di cui è stata completata la costruzione nel 2017 e per la programmazione temporale ed operativa delle attività di progettazione ed appalto per i Programmi costruttivi finanziati</text:p>
          </table:table-cell>
          <table:table-cell table:style-name="ce33" office:value-type="float" office:value="6000" table:number-columns-spanned="1" table:number-rows-spanned="45">
            <text:p>€ 6.000,00</text:p>
          </table:table-cell>
          <table:table-cell table:style-name="ce38" office:value-type="string" table:number-columns-spanned="1" table:number-rows-spanned="45">
            <text:p>Pianigiani Francesca</text:p>
          </table:table-cell>
          <table:table-cell table:style-name="ce38" office:value-type="string" table:number-columns-spanned="1" table:number-rows-spanned="45">
            <text:p>DL interventi costruttivi (COLOMBO)</text:p>
            <text:p/>
            <text:p/>
            <text:p>Coordinatori Prog. </text:p>
            <text:p>(COLOMBO + da nominare??)</text:p>
          </table:table-cell>
          <table:table-cell table:style-name="ce51" office:value-type="string">
            <text:p>Colombo Massimo</text:p>
          </table:table-cell>
          <table:table-cell table:style-name="ce59" office:value-type="string" table:number-columns-spanned="1" table:number-rows-spanned="45">
            <text:p>1) Consegna 60 alloggi Shangai, Isolato 419</text:p>
            <text:p/>
            <text:p>2) Consegna 7 alloggi Cecina Via della Magona</text:p>
            <text:p/>
            <text:p>3)Validazione e Appalto 10+4 alloggi Misura E Ex Caserma Lamarmora</text:p>
            <text:p/>
            <text:p>4) Affidamento Servizi Progettazione e svolgimento Progettazione definiva ed Esecutiva 54 alloggi Isolato 417</text:p>
            <text:p/>
            <text:p>5) Affidamento Servizi Progettazione e svolgimento Progettazione definiva ed Esecutiva 20+40 alloggi Via Giordano Bruno </text:p>
            <text:p/>
            <text:p>6) Consegna 40 alloggi CDQII Comune di Livorno</text:p>
            <text:p/>
            <text:p/>
          </table:table-cell>
          <table:table-cell table:style-name="ce59" office:value-type="string" table:number-columns-spanned="1" table:number-rows-spanned="45">
            <text:p>1a - Completamento lavori complementari centrale termica ed autorimessa</text:p>
            <text:p>1b - Deposito SCIA VVF</text:p>
            <text:p>1c - Richiesta allaccio gas</text:p>
            <text:p>1d - Completamento lavori complementari passo carrabile e copertura</text:p>
            <text:p>1e - Deposito Agibilità</text:p>
            <text:p>1f - Invio Comune disponibilità alloggi</text:p>
            <text:p>1g - Inizio stipula contratti e consegna alloggi</text:p>
            <text:p/>
            <text:p>2a - Completamento lavori stradali Comune di Cecina</text:p>
            <text:p>2b - Completamento lavori CASALP ed allacciamenti</text:p>
            <text:p>2c - Deposito Agibilità</text:p>
            <text:p>2d - Invio Comune diposnibilità alloggi</text:p>
            <text:p>2e - Inizio stipula contratti e consegna alloggi</text:p>
            <text:p/>
            <text:p>3a - Validazione progetto esecutivo </text:p>
            <text:p>3b - Predisposizione attidi gara e pubblicazione Bando</text:p>
            <text:p>3c - Stipula Contratto</text:p>
            <text:p/>
            <text:p>4a - Pubblicazione Bando Servizi Progettazione</text:p>
            <text:p>4b - Affidamento incarichi progettazione</text:p>
            <text:p>4c - Completamento progettazione definitiva</text:p>
            <text:p>4d - Approvazione progetto definitivo</text:p>
            <text:p>4e - Completamento progettazione esecutiva</text:p>
            <text:p/>
            <text:p>5a - Pubblicazione Bando Servizi Progettazione</text:p>
            <text:p>5b - Affidamento incarichi progettazione</text:p>
            <text:p>5c - Completamento progettazione definitiva</text:p>
            <text:p>5d - Approvazione progetto definitivo</text:p>
            <text:p>5e - Completamento progettazione esecutiva</text:p>
            <text:p/>
            <text:p>6a - Consegna Immobile da Ufficio</text:p>
            <text:p><text:s/>Patrimonio Comune Livorno</text:p>
            <text:p>6b - Inizio stipula contratti e consegna</text:p>
            <text:p><text:s/>alloggi</text:p>
          </table:table-cell>
          <table:table-cell table:style-name="ce72"/>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office:value-type="string">
            <text:p>Di Bianco Sara</text:p>
          </table:table-cell>
          <table:covered-table-cell table:number-columns-repeated="2" table:style-name="ce59"/>
          <table:table-cell table:style-name="ce70" office:value-type="string">
            <text:p>a) entro il 15/03/2018</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office:value-type="string">
            <text:p>Di Rosa Santo</text:p>
          </table:table-cell>
          <table:covered-table-cell table:number-columns-repeated="2" table:style-name="ce59"/>
          <table:table-cell table:style-name="ce70" office:value-type="string">
            <text:p>b) a + 15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office:value-type="string">
            <text:p>Faini Stefania</text:p>
          </table:table-cell>
          <table:covered-table-cell table:number-columns-repeated="2" table:style-name="ce59"/>
          <table:table-cell table:style-name="ce70" office:value-type="string">
            <text:p>c) b + 7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4" office:value-type="string">
            <text:p>Fiorini Alessandro</text:p>
          </table:table-cell>
          <table:covered-table-cell table:number-columns-repeated="2" table:style-name="ce59"/>
          <table:table-cell table:style-name="ce70" office:value-type="string">
            <text:p>d) entro il 30/03/2018</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3" office:value-type="string">
            <text:p>Lenzi Marco</text:p>
          </table:table-cell>
          <table:covered-table-cell table:number-columns-repeated="2" table:style-name="ce59"/>
          <table:table-cell table:style-name="ce70" office:value-type="string">
            <text:p>e) 10 gg da allaccio gas</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office:value-type="string">
            <text:p>Minuti Diego</text:p>
          </table:table-cell>
          <table:covered-table-cell table:number-columns-repeated="2" table:style-name="ce59"/>
          <table:table-cell table:style-name="ce70" office:value-type="string">
            <text:p>f) e + 7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3" office:value-type="string">
            <text:p>Pianigiani Francesca</text:p>
          </table:table-cell>
          <table:covered-table-cell table:number-columns-repeated="2" table:style-name="ce59"/>
          <table:table-cell table:style-name="ce70" office:value-type="string">
            <text:p>g) 15 gg da ricevimento Provvedimenti Assegnazione dal Comune</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20" office:value-type="string">
            <text:p>Potenza Antonio</text:p>
          </table:table-cell>
          <table:covered-table-cell table:number-columns-repeated="2" table:style-name="ce59"/>
          <table:table-cell table:style-name="ce73"/>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office:value-type="string">
            <text:p>Raddi Michelangelo</text:p>
          </table:table-cell>
          <table:covered-table-cell table:number-columns-repeated="2" table:style-name="ce59"/>
          <table:table-cell table:style-name="ce74"/>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20" office:value-type="string">
            <text:p>Trastulli Michela</text:p>
          </table:table-cell>
          <table:covered-table-cell table:number-columns-repeated="2" table:style-name="ce59"/>
          <table:table-cell table:style-name="ce75"/>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5"/>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5"/>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3"/>
          <table:covered-table-cell table:number-columns-repeated="2" table:style-name="ce59"/>
          <table:table-cell table:style-name="ce70" office:value-type="string">
            <text:p>a) ND (adempimento Comune di Cecina)</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b) a +6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c) b + 3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d) c + 7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e) 15 gg da ricevimento Provvedimenti Assegnazione dal Comune</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3"/>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5"/>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a) entro il 30/03/2018</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b) entro il 15/05/2018</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c) entro il 31/01/2019</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a) 10 gg da stipula convenzione con Comune o Decisione CDA</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b) a + 18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c) b + 6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d) ND (adempimento Comune di Livorno)</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e) d + 12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6"/>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a) entro il 31/03/2018</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b) a + 18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c) b + 6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d) ND (adempimento Comune di Livorno)</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e) d + 120 gg</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a) ND (adempimento Comune di Livorno)</text:p>
          </table:table-cell>
          <table:table-cell table:number-columns-repeated="1015"/>
        </table:table-row>
        <table:table-row table:style-name="ro3">
          <table:covered-table-cell table:style-name="ce10"/>
          <table:covered-table-cell table:style-name="ce24"/>
          <table:covered-table-cell table:style-name="ce33"/>
          <table:covered-table-cell table:number-columns-repeated="2" table:style-name="ce38"/>
          <table:table-cell table:style-name="ce51"/>
          <table:covered-table-cell table:number-columns-repeated="2" table:style-name="ce59"/>
          <table:table-cell table:style-name="ce70" office:value-type="string">
            <text:p>b) 15 gg da ricevimento Provvedimenti Assegnazione dal Comune</text:p>
          </table:table-cell>
          <table:table-cell table:number-columns-repeated="1015"/>
        </table:table-row>
        <table:table-row table:style-name="ro3">
          <table:covered-table-cell table:style-name="ce10"/>
          <table:table-cell table:style-name="ce25"/>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covered-table-cell table:style-name="ce10"/>
          <table:table-cell table:style-name="ce25"/>
          <table:covered-table-cell table:style-name="ce33"/>
          <table:covered-table-cell table:number-columns-repeated="2" table:style-name="ce38"/>
          <table:table-cell table:style-name="ce51"/>
          <table:covered-table-cell table:number-columns-repeated="2" table:style-name="ce59"/>
          <table:table-cell table:style-name="ce70"/>
          <table:table-cell table:number-columns-repeated="1015"/>
        </table:table-row>
        <table:table-row table:style-name="ro3">
          <table:table-cell table:style-name="ce12" table:number-columns-repeated="5"/>
          <table:table-cell table:style-name="ce46" table:formula="of:=COUNTA([.F116:.F158])" office:value-type="float" office:value="11">
            <text:p>11</text:p>
          </table:table-cell>
          <table:table-cell table:style-name="ce46" table:number-columns-repeated="3"/>
          <table:table-cell table:style-name="ce17" table:number-columns-repeated="1015"/>
        </table:table-row>
        <table:table-row table:style-name="ro7">
          <table:table-cell table:style-name="ce14" office:value-type="float" office:value="7" table:number-columns-spanned="1" table:number-rows-spanned="8">
            <text:p>7</text:p>
          </table:table-cell>
          <table:table-cell table:style-name="ce24" office:value-type="string" table:number-columns-spanned="1" table:number-rows-spanned="8">
            <text:p>Adeguamento "sistema azienda" alla disciplina nazionale e Europea sulla "Privacy"</text:p>
          </table:table-cell>
          <table:table-cell table:style-name="ce34" office:value-type="float" office:value="2000" table:number-columns-spanned="1" table:number-rows-spanned="8">
            <text:p>€ 2.000,00</text:p>
          </table:table-cell>
          <table:table-cell table:style-name="ce39" office:value-type="string" table:number-columns-spanned="1" table:number-rows-spanned="8">
            <text:p>Geri Marco</text:p>
          </table:table-cell>
          <table:table-cell table:style-name="ce39" table:number-columns-spanned="1" table:number-rows-spanned="8"/>
          <table:table-cell table:style-name="ce44" office:value-type="string">
            <text:p>Bagnoli Matteo</text:p>
          </table:table-cell>
          <table:table-cell table:style-name="ce56" office:value-type="string" table:number-columns-spanned="1" table:number-rows-spanned="8">
            <text:p>Fase 1: Ricognizione e proposta di nomina dei responsabili e Incaricati</text:p>
            <text:p>Fase 2: Stesura provvedimenti e avvio adempimenti <text:s text:c="20"/><text:s text:c="41"/><text:s text:c="41"/><text:s text:c="26"/>Fase 3: Verifica criticità emerse <text:s text:c="3"/><text:s text:c="41"/><text:s text:c="41"/><text:s text:c="41"/><text:s text:c="33"/>Fase 4: Correzione processo su base criticità</text:p>
          </table:table-cell>
          <table:table-cell table:style-name="ce39" table:number-columns-spanned="1" table:number-rows-spanned="8"/>
          <table:table-cell table:style-name="ce77" office:value-type="string" table:number-columns-spanned="1" table:number-rows-spanned="8">
            <text:p>Fase 1: 28/02/2018</text:p>
            <text:p>Fase 2: 30/04/2018 (entrata in vigore Regolamento UE 25/05/2018)</text:p>
            <text:p>Fase 3: 30/06/2018</text:p>
            <text:p>Fase 4: 30/09/2018</text:p>
          </table:table-cell>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3" office:value-type="string">
            <text:p>Geri Marco</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4" office:value-type="string">
            <text:p>Minuti Diego</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4" office:value-type="string">
            <text:p>Pianigiani Francesca</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4" office:value-type="string">
            <text:p>Pratesi Paola</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4" office:value-type="string">
            <text:p>Romano Marika</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3" office:value-type="string">
            <text:p>Sireci Katia</text:p>
          </table:table-cell>
          <table:covered-table-cell table:style-name="ce56"/>
          <table:covered-table-cell table:style-name="ce39"/>
          <table:covered-table-cell table:style-name="ce77"/>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44"/>
          <table:covered-table-cell table:style-name="ce56"/>
          <table:covered-table-cell table:style-name="ce39"/>
          <table:covered-table-cell table:style-name="ce77"/>
          <table:table-cell table:number-columns-repeated="1015"/>
        </table:table-row>
        <table:table-row table:style-name="ro3">
          <table:table-cell table:style-name="ce12" table:number-columns-repeated="5"/>
          <table:table-cell table:style-name="ce46" table:formula="of:=COUNTA([.F162:.F169])" office:value-type="float" office:value="7">
            <text:p>7</text:p>
          </table:table-cell>
          <table:table-cell table:style-name="ce46" table:number-columns-repeated="2"/>
          <table:table-cell table:style-name="ce78"/>
          <table:table-cell table:style-name="ce17" table:number-columns-repeated="1015"/>
        </table:table-row>
        <table:table-row table:style-name="ro5">
          <table:table-cell table:style-name="ce10" office:value-type="float" office:value="8" table:number-columns-spanned="1" table:number-rows-spanned="18">
            <text:p>8</text:p>
          </table:table-cell>
          <table:table-cell table:style-name="ce22" office:value-type="string" table:number-columns-spanned="1" table:number-rows-spanned="18">
            <text:p>Passaggio alla nuova norma ISO 9001:2015</text:p>
          </table:table-cell>
          <table:table-cell table:style-name="ce33" office:value-type="float" office:value="3000" table:number-columns-spanned="1" table:number-rows-spanned="18">
            <text:p>€ 3.000,00</text:p>
          </table:table-cell>
          <table:table-cell table:style-name="ce38" office:value-type="string" table:number-columns-spanned="1" table:number-rows-spanned="18">
            <text:p>Pratesi Paola</text:p>
          </table:table-cell>
          <table:table-cell table:style-name="ce38" office:value-type="string" table:number-columns-spanned="1" table:number-rows-spanned="18">
            <text:p>Minuti Diego</text:p>
            <text:p>Pianigiani Francesca</text:p>
            <text:p>Romano Marika</text:p>
            <text:p>Sireci Katia</text:p>
            <text:p>Geri Marco</text:p>
          </table:table-cell>
          <table:table-cell table:style-name="ce47" office:value-type="string">
            <text:p>Bagnoli Matteo</text:p>
          </table:table-cell>
          <table:table-cell table:style-name="ce56" office:value-type="string" table:number-columns-spanned="1" table:number-rows-spanned="18">
            <text:p>Fase 1: Espletamento di tutte le attività necessarie al passaggio alla nuova norma ISO 9001:2015 che comprendono:</text:p>
            <text:p>- Formazione del personale sulla norma ISO 9001:2015</text:p>
            <text:p>- Identificazione e descrizione del contesto dell'organizzazione</text:p>
            <text:p>- Valutazione dei rischi di business (generali e specifici dei vari processi aziendali)</text:p>
            <text:p>- Revisione della mappatura dei processi</text:p>
            <text:p>- Rivalutazione dell'insieme degli indicatori da monitorare</text:p>
            <text:p>- Revisione della documentazione del sistema qualità esistente: il manuale qualità andrà snellito e le procedure andranno aggiornate alla realtà aziendale e migliorate in ottica di efficacia ed efficienza</text:p>
            <text:p>- Sottoporre ad audit interno il sistema di gestione per la qualità secondo le prassi abituali</text:p>
            <text:p>- Effettuare un riesame della direzione sul sistema di gestione per la qualità che recepisca i nuovi elementi</text:p>
            <text:p/>
            <text:p>Fase 2: Integrazione Sistema Gestione Qualità e MOG</text:p>
          </table:table-cell>
          <table:table-cell table:style-name="ce10" table:number-columns-spanned="1" table:number-rows-spanned="18"/>
          <table:table-cell table:style-name="ce66" office:value-type="string" table:number-columns-spanned="1" table:number-rows-spanned="18">
            <text:p>Fase 1: entro il 19/09/2018</text:p>
            <text:p/>
            <text:p>Fase 2: entro il 31/12/2018</text:p>
          </table:table-cell>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Colombo Massimo</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D'Alessandro Giovanni</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Dichio Patrizi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Geri Marco</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Lenzi Marco</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Manganiello Filomen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Minuti Diego</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Pianigiani Francesc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Pini Silvi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Pratesi Paol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4" office:value-type="string">
            <text:p>Romano Marik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office:value-type="string">
            <text:p>Russo Daniel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office:value-type="string">
            <text:p>Sireci Kati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office:value-type="string">
            <text:p>Tognelli Francesco</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office:value-type="string">
            <text:p>Trastulli Michela</text:p>
          </table:table-cell>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table:covered-table-cell table:style-name="ce56"/>
          <table:covered-table-cell table:style-name="ce10"/>
          <table:covered-table-cell table:style-name="ce66"/>
          <table:table-cell table:number-columns-repeated="1015"/>
        </table:table-row>
        <table:table-row table:style-name="ro5">
          <table:covered-table-cell table:style-name="ce10"/>
          <table:covered-table-cell table:style-name="ce22"/>
          <table:covered-table-cell table:style-name="ce33"/>
          <table:covered-table-cell table:number-columns-repeated="2" table:style-name="ce38"/>
          <table:table-cell table:style-name="ce45"/>
          <table:covered-table-cell table:style-name="ce56"/>
          <table:covered-table-cell table:style-name="ce10"/>
          <table:covered-table-cell table:style-name="ce66"/>
          <table:table-cell table:number-columns-repeated="1015"/>
        </table:table-row>
        <table:table-row table:style-name="ro8">
          <table:table-cell table:style-name="ce11"/>
          <table:table-cell table:style-name="ce23"/>
          <table:table-cell table:style-name="ce35" table:formula="of:=SUM([.C11:.C171])" office:value-type="float" office:value="44157.96">
            <text:p>€ 44.157,96</text:p>
          </table:table-cell>
          <table:table-cell table:style-name="ce11" table:number-columns-repeated="2"/>
          <table:table-cell table:style-name="ce46" table:formula="of:=COUNTA([.F171:.F188])" office:value-type="float" office:value="16">
            <text:p>16</text:p>
          </table:table-cell>
          <table:table-cell table:style-name="ce23"/>
          <table:table-cell table:style-name="ce61"/>
          <table:table-cell table:style-name="ce67"/>
          <table:table-cell table:number-columns-repeated="1015"/>
        </table:table-row>
        <table:table-row table:style-name="ro7">
          <table:table-cell table:style-name="ce15"/>
          <table:table-cell table:style-name="ce26"/>
          <table:table-cell table:style-name="ce36"/>
          <table:table-cell table:style-name="ce15" table:number-columns-repeated="2"/>
          <table:table-cell table:style-name="ce55"/>
          <table:table-cell table:style-name="ce26"/>
          <table:table-cell table:style-name="ce63"/>
          <table:table-cell table:style-name="ce79"/>
          <table:table-cell table:style-name="ce84" table:number-columns-repeated="1015"/>
        </table:table-row>
        <table:table-row table:style-name="ro9">
          <table:table-cell table:style-name="ce15"/>
          <table:table-cell table:style-name="ce26"/>
          <table:table-cell table:style-name="ce36"/>
          <table:table-cell table:style-name="ce15" table:number-columns-repeated="2"/>
          <table:table-cell table:style-name="ce55"/>
          <table:table-cell table:style-name="ce26"/>
          <table:table-cell table:style-name="ce63"/>
          <table:table-cell table:style-name="ce79"/>
          <table:table-cell table:style-name="ce84" table:number-columns-repeated="1015"/>
        </table:table-row>
        <table:table-row table:style-name="ro10">
          <table:table-cell table:style-name="ce7" office:value-type="string">
            <text:p>OBIETTIVI SPECIALI</text:p>
          </table:table-cell>
          <table:table-cell table:style-name="ce26"/>
          <table:table-cell table:style-name="ce36"/>
          <table:table-cell table:style-name="ce15" table:number-columns-repeated="2"/>
          <table:table-cell table:style-name="ce55"/>
          <table:table-cell table:style-name="ce26"/>
          <table:table-cell table:style-name="ce63"/>
          <table:table-cell table:style-name="ce79"/>
          <table:table-cell table:style-name="ce84" table:number-columns-repeated="1015"/>
        </table:table-row>
        <table:table-row table:style-name="ro3">
          <table:table-cell/>
          <table:table-cell table:style-name="ce20" table:number-columns-repeated="4"/>
          <table:table-cell table:style-name="ce41"/>
          <table:table-cell table:style-name="ce20" table:number-columns-repeated="2"/>
          <table:table-cell table:style-name="ce65"/>
          <table:table-cell table:style-name="ce3"/>
          <table:table-cell table:number-columns-repeated="1014"/>
        </table:table-row>
        <table:table-row table:style-name="ro4">
          <table:table-cell table:style-name="ce9" office:value-type="string">
            <text:p>N. OBIETTIVO</text:p>
          </table:table-cell>
          <table:table-cell table:style-name="ce21" office:value-type="string">
            <text:p>OBIETTIVO</text:p>
          </table:table-cell>
          <table:table-cell table:style-name="ce9" office:value-type="string">
            <text:p>VALORE ECONOMICO OBIETTIVO</text:p>
          </table:table-cell>
          <table:table-cell table:style-name="ce21" office:value-type="string">
            <text:p>COORDINATORE</text:p>
          </table:table-cell>
          <table:table-cell table:style-name="ce9" office:value-type="string">
            <text:p>COMPETENZE A SUPPORTO</text:p>
          </table:table-cell>
          <table:table-cell table:style-name="ce9" office:value-type="string">
            <text:p>RISORSE UMANE COINVOLTE</text:p>
          </table:table-cell>
          <table:table-cell table:style-name="ce21" office:value-type="string">
            <text:p>SVILUPPO DELL'OBIETTIVO</text:p>
          </table:table-cell>
          <table:table-cell table:style-name="ce21" office:value-type="string">
            <text:p>VALORI</text:p>
          </table:table-cell>
          <table:table-cell table:style-name="ce21" office:value-type="string">
            <text:p>TEMPI</text:p>
          </table:table-cell>
          <table:table-cell table:style-name="ce81" table:number-columns-repeated="1015"/>
        </table:table-row>
        <table:table-row table:style-name="ro3">
          <table:table-cell table:style-name="ce10" office:value-type="float" office:value="1" table:number-columns-spanned="1" table:number-rows-spanned="15">
            <text:p>1</text:p>
          </table:table-cell>
          <table:table-cell table:style-name="ce22" office:value-type="string" table:number-columns-spanned="1" table:number-rows-spanned="15">
            <text:p>Completamento "Anagrafe Utenza 2016"</text:p>
          </table:table-cell>
          <table:table-cell table:style-name="ce33" office:value-type="float" office:value="1500" table:number-columns-spanned="1" table:number-rows-spanned="15">
            <text:p>€ 1.500,00</text:p>
          </table:table-cell>
          <table:table-cell table:style-name="ce38" office:value-type="string" table:number-columns-spanned="1" table:number-rows-spanned="15">
            <text:p>Russo Daniela</text:p>
          </table:table-cell>
          <table:table-cell table:style-name="ce38" table:number-columns-spanned="1" table:number-rows-spanned="15"/>
          <table:table-cell table:style-name="ce50" office:value-type="string">
            <text:p>Agapite Francesco</text:p>
          </table:table-cell>
          <table:table-cell table:style-name="ce57" office:value-type="string" table:number-columns-spanned="1" table:number-rows-spanned="15">
            <text:p>RACCOLTA SCHEDE MANCANTI:</text:p>
            <text:p><text:span text:style-name="T1">- raccolta delle </text:span><text:span text:style-name="T1">disponibilità dei Comuni </text:span><text:span text:style-name="T1">per supporto all'attività;</text:span></text:p>
            <text:p><text:span text:style-name="T1">- gestione rapporti coi </text:span><text:span text:style-name="T1">Comuni disponibili a </text:span><text:span text:style-name="T1">fornire supporto;</text:span></text:p>
            <text:p><text:span text:style-name="T1">- raccolta diretta sul </text:span><text:span text:style-name="T1">territorio per i Comuni </text:span><text:span text:style-name="T1">restanti (su disponibilità </text:span><text:span text:style-name="T1">di volontari tra le risorse </text:span><text:span text:style-name="T1">coivolte).</text:span></text:p>
            <text:p><text:span text:style-name="T2">COMPLETAMENTO </text:span><text:span text:style-name="T2">ISTRUTTORIA </text:span><text:span text:style-name="T2">PRATICHE:</text:span></text:p>
            <text:p><text:span text:style-name="T1">- regolarizzazione nuclei </text:span><text:span text:style-name="T1">familiari;</text:span></text:p>
            <text:p><text:span text:style-name="T1">- acquisizione </text:span><text:span text:style-name="T1">documentazione </text:span><text:span text:style-name="T1">integrativa;</text:span></text:p>
            <text:p><text:span text:style-name="T1">- controllo e/o </text:span><text:span text:style-name="T1">inserimento dei dati </text:span><text:span text:style-name="T1">diversi dal reddito.</text:span></text:p>
            <text:p><text:span text:style-name="T2">ARCHIVIAZIONE:</text:span></text:p>
            <text:p><text:span text:style-name="T1">- ordinamento schede </text:span><text:span text:style-name="T1">per codice immobile;</text:span></text:p>
            <text:p><text:span text:style-name="T1">- ordinamento ricevute di </text:span><text:span text:style-name="T1">ritorno dei solleciti;</text:span></text:p>
            <text:p><text:span text:style-name="T1">- digitalizzazione </text:span><text:span text:style-name="T1">documentazione;</text:span></text:p>
            <text:p><text:span text:style-name="T1">- collocazione della </text:span><text:span text:style-name="T1">documentazione nel </text:span><text:span text:style-name="T1">fascicolo utente.</text:span></text:p>
          </table:table-cell>
          <table:table-cell table:style-name="ce59" table:number-columns-spanned="1" table:number-rows-spanned="15"/>
          <table:table-cell table:style-name="ce68" office:value-type="string" table:number-columns-spanned="1" table:number-rows-spanned="15">
            <text:p>Completamento attività totale entro il 31/12/2018</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3" office:value-type="string">
            <text:p>Apostolo Daniele</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Bianchi Luc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Cappagli Giorgio</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D'Agostino Annalis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Di Bianco Sar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Faini Stefan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Franceschi Son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Malvasi Silv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Modeo Raffaele</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Mori Marco</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Pini Silv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Russo Daniel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table-cell table:style-name="ce11"/>
          <table:table-cell table:style-name="ce23"/>
          <table:table-cell table:style-name="ce32"/>
          <table:table-cell table:style-name="ce11" table:number-columns-repeated="2"/>
          <table:table-cell table:style-name="ce46" table:formula="of:=COUNTA([.F195:.F209])" office:value-type="float" office:value="13">
            <text:p>13</text:p>
          </table:table-cell>
          <table:table-cell table:style-name="ce23" table:number-columns-repeated="2"/>
          <table:table-cell table:style-name="ce80"/>
          <table:table-cell table:number-columns-repeated="1015"/>
        </table:table-row>
        <table:table-row table:style-name="ro3">
          <table:table-cell table:style-name="ce10" office:value-type="float" office:value="2" table:number-columns-spanned="1" table:number-rows-spanned="15">
            <text:p>2</text:p>
          </table:table-cell>
          <table:table-cell table:style-name="ce22" office:value-type="string" table:number-columns-spanned="1" table:number-rows-spanned="15">
            <text:p>Prima applicazione del Fondo ex art. 32 bis L.R.T. 96/96</text:p>
          </table:table-cell>
          <table:table-cell table:style-name="ce33" office:value-type="float" office:value="1181.44" table:number-columns-spanned="1" table:number-rows-spanned="15">
            <text:p>€ 1.181,44</text:p>
          </table:table-cell>
          <table:table-cell table:style-name="ce38" office:value-type="string" table:number-columns-spanned="1" table:number-rows-spanned="15">
            <text:p>Sireci Katia</text:p>
          </table:table-cell>
          <table:table-cell table:style-name="ce38" table:number-columns-spanned="1" table:number-rows-spanned="15"/>
          <table:table-cell table:style-name="ce50" office:value-type="string">
            <text:p>Agapite Francesco</text:p>
          </table:table-cell>
          <table:table-cell table:style-name="ce57" office:value-type="string" table:number-columns-spanned="1" table:number-rows-spanned="15">
            <text:p>Attività propedeutiche alla erogazione dei contributi:</text:p>
            <text:p><text:span text:style-name="T1">- raccolta domande e </text:span><text:span text:style-name="T1">supporto all'utenza;</text:span></text:p>
            <text:p><text:span text:style-name="T1">- analisi domande per la </text:span><text:span text:style-name="T1">formulazione della </text:span><text:span text:style-name="T1">graduatoria.</text:span></text:p>
            <text:p><text:span text:style-name="T2">Quantificazione ed </text:span><text:span text:style-name="T2">erogazione dei </text:span><text:span text:style-name="T2">contributi (Prima fase)</text:span></text:p>
            <text:p><text:span text:style-name="T2">Rivalutazione posizioni </text:span><text:span text:style-name="T2">nuove o con accordo </text:span><text:span text:style-name="T2">"regolare"</text:span></text:p>
            <text:p><text:span text:style-name="T2">Quantificazione ed </text:span><text:span text:style-name="T2">erogazione dei </text:span><text:span text:style-name="T2">contributi (Seconda </text:span><text:span text:style-name="T2">fase)</text:span></text:p>
          </table:table-cell>
          <table:table-cell table:style-name="ce59" table:number-columns-spanned="1" table:number-rows-spanned="15"/>
          <table:table-cell table:style-name="ce68" office:value-type="string" table:number-columns-spanned="1" table:number-rows-spanned="15">
            <text:p>Erogazione contributi prima fase entro la bolletta del mese di Agosto 2018</text:p>
            <text:p>Erogazione contributi seconda fase entro la bolletta del mese di Gennaio 2019</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1" office:value-type="string">
            <text:p>Apostolo Daniele</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Franceschi Son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Mori Marco</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Russo Daniel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Sireci Katia</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Tognelli Francesco</text:p>
          </table:table-cell>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table:covered-table-cell table:style-name="ce57"/>
          <table:covered-table-cell table:style-name="ce59"/>
          <table:covered-table-cell table:style-name="ce68"/>
          <table:table-cell table:number-columns-repeated="1015"/>
        </table:table-row>
        <table:table-row table:style-name="ro3">
          <table:table-cell table:style-name="ce11"/>
          <table:table-cell table:style-name="ce23"/>
          <table:table-cell table:style-name="ce32"/>
          <table:table-cell table:style-name="ce11" table:number-columns-repeated="2"/>
          <table:table-cell table:style-name="ce46" table:formula="of:=COUNTA([.F211:.F225])" office:value-type="float" office:value="7">
            <text:p>7</text:p>
          </table:table-cell>
          <table:table-cell table:style-name="ce23" table:number-columns-repeated="2"/>
          <table:table-cell table:style-name="ce80"/>
          <table:table-cell table:number-columns-repeated="1015"/>
        </table:table-row>
        <table:table-row table:style-name="ro3">
          <table:table-cell table:style-name="ce10" office:value-type="float" office:value="3" table:number-columns-spanned="1" table:number-rows-spanned="9">
            <text:p>3</text:p>
          </table:table-cell>
          <table:table-cell table:style-name="ce22" office:value-type="string" table:number-columns-spanned="1" table:number-rows-spanned="9">
            <text:p>Censimento passi carrabili</text:p>
          </table:table-cell>
          <table:table-cell table:style-name="ce33" office:value-type="float" office:value="1000" table:number-columns-spanned="1" table:number-rows-spanned="9">
            <text:p>€ 1.000,00</text:p>
          </table:table-cell>
          <table:table-cell table:style-name="ce38" office:value-type="string" table:number-columns-spanned="1" table:number-rows-spanned="9">
            <text:p>Di Rosa Santo</text:p>
          </table:table-cell>
          <table:table-cell table:style-name="ce38" office:value-type="string" table:number-columns-spanned="1" table:number-rows-spanned="9">
            <text:p>Minuti Diego</text:p>
          </table:table-cell>
          <table:table-cell table:style-name="ce50" office:value-type="string">
            <text:p>Canaccini Roberto</text:p>
          </table:table-cell>
          <table:table-cell table:style-name="ce59" office:value-type="string" table:number-columns-spanned="1" table:number-rows-spanned="9">
            <text:p>a) Analisi situazione passi carrabili</text:p>
            <text:p>b) Definizione pratiche pendenti</text:p>
            <text:p>c) Redazione elenco delle autorizzazioni sull'intero patrimonio</text:p>
            <text:p>d) Restituzione grafica tabelle (su dwg verde)</text:p>
          </table:table-cell>
          <table:table-cell table:style-name="ce58" office:value-type="string" table:number-columns-spanned="1" table:number-rows-spanned="9">
            <text:p>Il completamento corrisponderà alla elaborazione dell'elenco di tutti i passi carrabli di cui l'azienda è titolare con il relativo addebito delle somme dovute. </text:p>
          </table:table-cell>
          <table:table-cell table:style-name="ce68" office:value-type="string" table:number-columns-spanned="1" table:number-rows-spanned="9">
            <text:p>a) Analisi situazione esistente entro il 31/3 (livorno), 30/6 resto della provincia;</text:p>
            <text:p>b) 31/8 Definizione pratiche pendenti e presentazione nuove richieste di autorizzazione (presentazione/regolarizzazione con comuni ed eventuali amministrazioni di condominio);</text:p>
            <text:p>c) 30/09 </text:p>
            <text:p>d) 31/12 aggiornamento cartografia patrimonio (dwg verde) </text:p>
          </table:table-cell>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3" office:value-type="string">
            <text:p>Cappagli Giorgio</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Di Rosa Santo</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Minuti Diego</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office:value-type="string">
            <text:p>Morgantini Simone</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Pardi Federico</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0" office:value-type="string">
            <text:p>Putti Emilio</text:p>
          </table:table-cell>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table:covered-table-cell table:style-name="ce59"/>
          <table:covered-table-cell table:style-name="ce58"/>
          <table:covered-table-cell table:style-name="ce68"/>
          <table:table-cell table:number-columns-repeated="1015"/>
        </table:table-row>
        <table:table-row table:style-name="ro3">
          <table:covered-table-cell table:style-name="ce10"/>
          <table:covered-table-cell table:style-name="ce22"/>
          <table:covered-table-cell table:style-name="ce33"/>
          <table:covered-table-cell table:number-columns-repeated="2" table:style-name="ce38"/>
          <table:table-cell table:style-name="ce52"/>
          <table:covered-table-cell table:style-name="ce59"/>
          <table:covered-table-cell table:style-name="ce58"/>
          <table:covered-table-cell table:style-name="ce68"/>
          <table:table-cell table:number-columns-repeated="1015"/>
        </table:table-row>
        <table:table-row table:style-name="ro3">
          <table:table-cell table:style-name="ce12" table:number-columns-repeated="5"/>
          <table:table-cell table:style-name="ce46" table:formula="of:=COUNTA([.F227:.F235])" office:value-type="float" office:value="7">
            <text:p>7</text:p>
          </table:table-cell>
          <table:table-cell table:style-name="ce46" table:number-columns-repeated="3"/>
          <table:table-cell table:number-columns-repeated="1015"/>
        </table:table-row>
        <table:table-row table:style-name="ro3">
          <table:table-cell table:style-name="ce14" office:value-type="float" office:value="4" table:number-columns-spanned="1" table:number-rows-spanned="7">
            <text:p>4</text:p>
          </table:table-cell>
          <table:table-cell table:style-name="ce24" office:value-type="string" table:number-columns-spanned="1" table:number-rows-spanned="7">
            <text:p>Verifica sistematica schede di bilancio </text:p>
          </table:table-cell>
          <table:table-cell table:style-name="ce34" office:value-type="float" office:value="1225" table:number-columns-spanned="1" table:number-rows-spanned="7">
            <text:p>€ 1.225,00</text:p>
          </table:table-cell>
          <table:table-cell table:style-name="ce39" office:value-type="string" table:number-columns-spanned="1" table:number-rows-spanned="7">
            <text:p>Nardi Serena</text:p>
          </table:table-cell>
          <table:table-cell table:style-name="ce39" table:number-columns-spanned="1" table:number-rows-spanned="7"/>
          <table:table-cell table:style-name="ce53" office:value-type="string">
            <text:p>Canu Maria Pia</text:p>
          </table:table-cell>
          <table:table-cell table:style-name="ce56" office:value-type="string" table:number-columns-spanned="1" table:number-rows-spanned="7">
            <text:p>Analisi sistematica dei saldi delle schede di bilancio che non abbiano avuto movimenti da un biennio</text:p>
          </table:table-cell>
          <table:table-cell table:style-name="ce39" table:number-columns-spanned="1" table:number-rows-spanned="7"/>
          <table:table-cell table:style-name="ce69" office:value-type="string" table:number-columns-spanned="1" table:number-rows-spanned="7">
            <text:p>entro il 31/12/2018 analisi del 100% delle schede contabili che non hanno avuto movimentazione negli ultimi due anni</text:p>
          </table:table-cell>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office:value-type="string">
            <text:p>Lo Coco Antonietta</text:p>
          </table:table-cell>
          <table:covered-table-cell table:style-name="ce56"/>
          <table:covered-table-cell table:style-name="ce39"/>
          <table:covered-table-cell table:style-name="ce69"/>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office:value-type="string">
            <text:p>Marconi Valentina</text:p>
          </table:table-cell>
          <table:covered-table-cell table:style-name="ce56"/>
          <table:covered-table-cell table:style-name="ce39"/>
          <table:covered-table-cell table:style-name="ce69"/>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office:value-type="string">
            <text:p>Nardi Serena</text:p>
          </table:table-cell>
          <table:covered-table-cell table:style-name="ce56"/>
          <table:covered-table-cell table:style-name="ce39"/>
          <table:covered-table-cell table:style-name="ce69"/>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office:value-type="string">
            <text:p>Romano Marika</text:p>
          </table:table-cell>
          <table:covered-table-cell table:style-name="ce56"/>
          <table:covered-table-cell table:style-name="ce39"/>
          <table:covered-table-cell table:style-name="ce69"/>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office:value-type="string">
            <text:p>Signorini Michela</text:p>
          </table:table-cell>
          <table:covered-table-cell table:style-name="ce56"/>
          <table:covered-table-cell table:style-name="ce39"/>
          <table:covered-table-cell table:style-name="ce69"/>
          <table:table-cell table:number-columns-repeated="1015"/>
        </table:table-row>
        <table:table-row table:style-name="ro3">
          <table:covered-table-cell table:style-name="ce14"/>
          <table:covered-table-cell table:style-name="ce24"/>
          <table:covered-table-cell table:style-name="ce34"/>
          <table:covered-table-cell table:number-columns-repeated="2" table:style-name="ce39"/>
          <table:table-cell table:style-name="ce50"/>
          <table:covered-table-cell table:style-name="ce56"/>
          <table:covered-table-cell table:style-name="ce39"/>
          <table:covered-table-cell table:style-name="ce69"/>
          <table:table-cell table:number-columns-repeated="1015"/>
        </table:table-row>
        <table:table-row table:style-name="ro3">
          <table:table-cell table:style-name="ce12" table:number-columns-repeated="2"/>
          <table:table-cell table:style-name="ce35" table:formula="of:=SUM([.C195:.C243])" office:value-type="float" office:value="4906.44">
            <text:p>€ 4.906,44</text:p>
          </table:table-cell>
          <table:table-cell table:style-name="ce12" table:number-columns-repeated="2"/>
          <table:table-cell table:style-name="ce46" table:formula="of:=COUNTA([.F237:.F243])" office:value-type="float" office:value="6">
            <text:p>6</text:p>
          </table:table-cell>
          <table:table-cell table:style-name="ce46" table:number-columns-repeated="3"/>
          <table:table-cell table:number-columns-repeated="1015"/>
        </table:table-row>
        <table:table-row table:style-name="ro2">
          <table:table-cell table:number-columns-repeated="1024"/>
        </table:table-row>
        <table:table-row table:style-name="ro11">
          <table:table-cell table:style-name="ce17" office:value-type="string">
            <text:p>Nota 1</text:p>
          </table:table-cell>
          <table:table-cell table:number-columns-repeated="1023"/>
        </table:table-row>
        <table:table-row table:style-name="ro11">
          <table:table-cell office:value-type="string">
            <text:p>La massa salariale totale per premio di risultato (€ 105.000 riferimento art. 3.1 Contratto Integrativo Aziendale) è stata incrementata di € 4.032,00 ai sensi dell'art. 81 CCNL Federcasa firmato in data 28/12/2017 e si attesta pertanto, per l'anno 2018, ad € 109.032,00 di cui € 49.064,40 per PdO.</text:p>
          </table:table-cell>
          <table:table-cell table:number-columns-repeated="1023"/>
        </table:table-row>
        <table:table-row table:style-name="ro11">
          <table:table-cell table:style-name="ce17" office:value-type="string">
            <text:p>Nota 2</text:p>
          </table:table-cell>
          <table:table-cell table:number-columns-repeated="1023"/>
        </table:table-row>
        <table:table-row table:style-name="ro11">
          <table:table-cell office:value-type="string">
            <text:p>La somma erogabile sulla base del fattore redditività (10%) è pari, nel 2018, ad € 10.903,20 (riferimento art. 3.3 Contratto Integrativo Aziendale).</text:p>
          </table:table-cell>
          <table:table-cell table:number-columns-repeated="1023"/>
        </table:table-row>
        <table:table-row table:style-name="ro11">
          <table:table-cell office:value-type="string">
            <text:p>Nell'anno 2018 il concetto di redditività si identifica con la variazione positiva dei seguenti indici:</text:p>
          </table:table-cell>
          <table:table-cell table:number-columns-repeated="1023"/>
        </table:table-row>
        <table:table-row table:style-name="ro11">
          <table:table-cell table:style-name="ce17" office:value-type="string">
            <text:p>2.1 Rispetto alla media del triennio 2015-2017:</text:p>
          </table:table-cell>
          <table:table-cell table:number-columns-repeated="1023"/>
        </table:table-row>
        <table:table-row table:style-name="ro11">
          <table:table-cell office:value-type="string">
            <text:p>2.1.1) fatturato/numento dipendenti: peso 30%</text:p>
          </table:table-cell>
          <table:table-cell table:number-columns-repeated="1023"/>
        </table:table-row>
        <table:table-row table:style-name="ro11">
          <table:table-cell office:value-type="string">
            <text:p>2.1.2) n.alloggi/n.dipendenti: peso 30%</text:p>
          </table:table-cell>
          <table:table-cell table:number-columns-repeated="1023"/>
        </table:table-row>
        <table:table-row table:style-name="ro11">
          <table:table-cell office:value-type="string">
            <text:p>2.1.3) spesa manutenzione stabili/monte canoni: peso 30%</text:p>
          </table:table-cell>
          <table:table-cell table:number-columns-repeated="1023"/>
        </table:table-row>
        <table:table-row table:style-name="ro11">
          <table:table-cell table:style-name="ce17" office:value-type="string">
            <text:p>2.2 In esecuzione degli indirizzi del Lode/Assemblea, il residuo 10% del peso viene calcolato con riferimento ai seguenti due parametri:</text:p>
          </table:table-cell>
          <table:table-cell table:number-columns-repeated="1023"/>
        </table:table-row>
        <table:table-row table:style-name="ro11">
          <table:table-cell office:value-type="string">
            <text:p>2.2.1) rispetto obiettivo spesa personale inferiore a € 2.671.944: peso 5%</text:p>
          </table:table-cell>
          <table:table-cell table:number-columns-repeated="1023"/>
        </table:table-row>
        <table:table-row table:style-name="ro11">
          <table:table-cell office:value-type="string">
            <text:p>2.2.2) rispetto obiettivo rapporto spese di funzionamento/costo della produzione= 50,84%: peso 5%</text:p>
          </table:table-cell>
          <table:table-cell table:number-columns-repeated="1023"/>
        </table:table-row>
        <table:table-row table:style-name="ro2" table:number-rows-repeated="104831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
      <number:text>€ </number:text>
      <number:number number:decimal-places="2" number:min-integer-digits="1" number:grouping="true"/>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65cm" fo:margin-bottom="0.584cm" fo:margin-left="0.66cm" fo:margin-right="0.584cm" style:first-page-number="continue" style:scale-to-X="1" style:writing-mode="lr-tb"/>
      <style:header-style>
        <style:header-footer-properties fo:min-height="0.751cm" fo:margin-left="1.24cm" fo:margin-right="1.316cm" fo:margin-bottom="0cm"/>
      </style:header-style>
      <style:footer-style>
        <style:header-footer-properties fo:min-height="0.751cm" fo:margin-left="1.24cm" fo:margin-right="1.31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5">15/03/2018</text:date>, <text:time>09.39.00</text:time></text:p>
        </style:region-right>
      </style:header>
      <style:header-left style:display="false"/>
      <style:footer>
        <text:p>Pagina <text:page-number>1</text:page-number> / <text:page-count>99</text:page-count></text:p>
      </style:footer>
      <style:footer-left style:display="false"/>
    </style:master-page>
    <style:master-page style:name="PageStyle_5f_pdo" style:display-name="PageStyle_p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alp S.p.A.</meta:initial-creator>
    <meta:creation-date>2016-11-24T10:02:24</meta:creation-date>
    <dc:date>2018-03-14T08:32:56</dc:date>
    <meta:print-date>2018-03-09T10:28:16</meta:print-date>
    <meta:editing-cycles>2</meta:editing-cycles>
    <meta:editing-duration>PT2M43S</meta:editing-duration>
    <meta:document-statistic meta:table-count="1" meta:cell-count="303" meta:object-count="0"/>
    <meta:generator>OpenOffice/4.1.2$Win32 OpenOffice.org_project/412m3$Build-9782</meta:generator>
  </office:meta>
</office:document-meta>
</file>