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CC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CC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10" style:family="table-cell" style:parent-style-name="Default" style:data-style-name="N0">
      <style:table-cell-properties fo:border="thin solid #000000" style:vertical-align="automatic" fo:background-color="#FFFF0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middle"/>
      <style:text-properties fo:font-size="12pt" style:font-size-asian="12pt" style:font-size-complex="12pt" style:font-family-generic="swiss"/>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font-family-generic="swiss"/>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14" style:family="table-cell" style:parent-style-name="Default" style:data-style-name="N0">
      <style:table-cell-properties fo:border="thin solid #000000" style:vertical-align="middle" fo:wrap-option="wrap" fo:background-color="#FFFF00"/>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font-family-generic="swiss"/>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00"/>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20" style:family="table-cell" style:parent-style-name="Default" style:data-style-name="N36">
      <style:table-cell-properties fo:border="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36">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36">
      <style:table-cell-properties fo:border="thin solid #000000" style:vertical-align="automatic"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2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29"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2pt" style:font-size-asian="12pt" style:font-size-complex="12pt" style:font-family-generic="swiss"/>
    </style:style>
    <style:style style:name="ce3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font-family-generic="swiss"/>
    </style:style>
    <style:style style:name="ce32" style:family="table-cell" style:parent-style-name="Default" style:data-style-name="N19">
      <style:table-cell-properties style:vertical-align="middle" fo:wrap-option="wrap"/>
      <style:text-properties fo:font-size="12pt" style:font-size-asian="12pt" style:font-size-complex="12pt"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34"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font-family-generic="swiss"/>
    </style:style>
    <style:style style:name="ce35" style:family="table-cell" style:parent-style-name="Default" style:data-style-name="N4">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36" style:family="table-cell" style:parent-style-name="Default" style:data-style-name="N36">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3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38" style:family="table-cell" style:parent-style-name="Default" style:data-style-name="N36">
      <style:table-cell-properties fo:border-top="thin solid #000000" fo:border-bottom="thin double #000000" fo:border-left="none"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39"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40" style:family="table-cell" style:parent-style-name="Default" style:data-style-name="N19">
      <style:table-cell-properties fo:border="thin solid #000000" style:vertical-align="middle" fo:wrap-option="wrap" fo:background-color="#FFFF00"/>
      <style:text-properties fo:font-size="12pt" style:font-size-asian="12pt" style:font-size-complex="12pt" style:font-family-generic="swiss"/>
    </style:style>
    <style:style style:name="ce41" style:family="table-cell" style:parent-style-name="Default" style:data-style-name="N0">
      <style:table-cell-properties fo:border="thin solid #000000" fo:background-color="#FFFF00"/>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19">
      <style:table-cell-properties fo:border="thin solid #000000" style:vertical-align="middle" fo:background-color="#FFFF00"/>
      <style:text-properties fo:font-size="12pt" style:font-size-asian="12pt" style:font-size-complex="12pt" style:font-family-generic="swiss"/>
    </style:style>
    <style:style style:name="ce43" style:family="table-cell" style:parent-style-name="Default" style:data-style-name="N0">
      <style:table-cell-properties fo:border="thin solid #000000" style:vertical-align="automatic" fo:background-color="#FFFF00" style:repeat-content="false"/>
      <style:paragraph-properties fo:text-align="center"/>
      <style:text-properties fo:font-size="12pt" style:font-size-asian="12pt" style:font-size-complex="12pt" style:font-family-generic="swiss"/>
    </style:style>
    <style:style style:name="ce44" style:family="table-cell" style:parent-style-name="Default" style:data-style-name="N0">
      <style:table-cell-properties fo:border="thin solid #000000" style:vertical-align="middle" fo:wrap-option="wrap" fo:background-color="#FFFF00"/>
      <style:text-properties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style:font-family-generic="swiss"/>
    </style:style>
    <style:style style:name="ce46" style:family="table-cell" style:parent-style-name="Default" style:data-style-name="N0">
      <style:table-cell-properties fo:border="thin solid #000000" style:vertical-align="automatic" fo:background-color="#FFFF00" style:repeat-content="false"/>
      <style:paragraph-properties fo:text-align="center"/>
      <style:text-properties fo:font-size="14pt" style:font-size-asian="14pt" style:font-size-complex="14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fo:font-size="14pt" style:font-size-asian="14pt" style:font-size-complex="14pt" fo:font-weight="bold" style:font-weight-asian="bold" style:font-weight-complex="bold" style:font-family-generic="swiss"/>
    </style:style>
    <style:style style:name="ce48"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swiss"/>
    </style:style>
    <style:style style:name="ce49" style:family="table-cell" style:parent-style-name="Default" style:data-style-name="N0">
      <style:table-cell-properties fo:border="thin solid #000000" style:vertical-align="middle"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51" style:family="table-cell" style:parent-style-name="Default" style:data-style-name="N0">
      <style:table-cell-properties fo:border="thin solid #000000" fo:background-color="#FFFF00"/>
      <style:text-properties fo:font-size="12pt" style:font-size-asian="12pt" style:font-size-complex="12pt" style:font-family-generic="swiss"/>
    </style:style>
    <style:style style:name="ce52" style:family="table-cell" style:parent-style-name="Default" style:data-style-name="N36">
      <style:table-cell-properties fo:border="thin solid #000000"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58"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font-family-generic="swiss"/>
    </style:style>
    <style:style style:name="ce59" style:family="table-cell" style:parent-style-name="Default" style:data-style-name="N36">
      <style:text-properties fo:font-size="12pt" style:font-size-asian="12pt" style:font-size-complex="12pt" style:font-family-generic="swiss"/>
    </style:style>
    <style:style style:name="ce60" style:family="table-cell" style:parent-style-name="Default" style:data-style-name="N4">
      <style:text-properties fo:font-size="12pt" style:font-size-asian="12pt" style:font-size-complex="12pt" style:font-family-generic="swiss"/>
    </style:style>
    <style:style style:name="ce61" style:family="table-cell" style:parent-style-name="Default" style:data-style-name="N4">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36">
      <style:table-cell-properties fo:border="thin solid #000000" style:vertical-align="automatic"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36">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75" style:family="table-cell" style:parent-style-name="Default" style:data-style-name="N19">
      <style:table-cell-properties fo:border-top="thin solid #000000" fo:border-bottom="none" fo:border-left="thin solid #000000" fo:border-right="thin solid #000000" style:vertical-align="middle" fo:wrap-option="wrap"/>
      <style:text-properties fo:font-size="12pt" style:font-size-asian="12pt" style:font-size-complex="12pt" style:font-family-generic="swiss"/>
    </style:style>
    <style:style style:name="ce76" style:family="table-cell" style:parent-style-name="Default" style:data-style-name="N19">
      <style:table-cell-properties fo:border-top="none" fo:border-bottom="none" fo:border-left="thin solid #000000" fo:border-right="thin solid #000000" style:vertical-align="middle" fo:wrap-option="wrap"/>
      <style:text-properties fo:font-size="12pt" style:font-size-asian="12pt" style:font-size-complex="12pt" style:font-family-generic="swiss"/>
    </style:style>
    <style:style style:name="ce77" style:family="table-cell" style:parent-style-name="Default" style:data-style-name="N19">
      <style:table-cell-properties fo:border-top="none" fo:border-bottom="thin solid #000000" fo:border-left="thin solid #000000" fo:border-right="thin solid #000000" style:vertical-align="middle" fo:wrap-option="wrap"/>
      <style:text-properties fo:font-size="12pt" style:font-size-asian="12pt" style:font-size-complex="12pt"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text-underline-style="solid" style:text-underline-type="single" style:font-family-generic="swiss"/>
    </style:style>
    <style:style style:name="ce8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8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8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font-family-generic="swiss"/>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font-family-generic="swiss"/>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start" fo:margin-left="0cm"/>
      <style:text-properties fo:font-size="14pt" style:font-size-asian="14pt" style:font-size-complex="14pt" style:font-family-generic="swiss"/>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cm"/>
      <style:text-properties fo:font-size="14pt" style:font-size-asian="14pt" style:font-size-complex="14pt"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cm"/>
      <style:text-properties fo:font-size="14pt" style:font-size-asian="14pt" style:font-size-complex="14pt" style:font-family-generic="swiss"/>
    </style:style>
    <style:style style:name="ce9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92"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96"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op="none" fo:border-bottom="none" fo:border-left="thin solid #000000" fo:border-right="thin solid #000000" fo:background-color="#CCFFFF"/>
      <style:text-properties fo:font-size="14pt" style:font-size-asian="14pt" style:font-size-complex="14pt" style:font-family-generic="swiss"/>
    </style:style>
    <style:style style:name="ce98" style:family="table-cell" style:parent-style-name="Default" style:data-style-name="N0">
      <style:table-cell-properties fo:border-top="none" fo:border-bottom="thin solid #000000" fo:border-left="thin solid #000000" fo:border-right="thin solid #000000" fo:background-color="#CCFFFF"/>
      <style:text-properties fo:font-size="14pt" style:font-size-asian="14pt" style:font-size-complex="14pt" style:font-family-generic="swiss"/>
    </style:style>
    <style:style style:name="ce99"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10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102" style:family="table-cell" style:parent-style-name="Default" style:data-style-name="N0">
      <style:table-cell-properties fo:border="thin solid #000000" style:vertical-align="automatic" fo:background-color="#FFFF00" style:repeat-content="false"/>
      <style:paragraph-properties fo:text-align="center"/>
      <style:text-properties fo:font-size="12pt" style:font-size-asian="12pt" style:font-size-complex="12pt"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font-family-generic="swiss"/>
    </style:style>
    <style:style style:name="ce104" style:family="table-cell" style:parent-style-name="Default" style:data-style-name="N0">
      <style:table-cell-properties fo:border-top="none" fo:border-bottom="none" fo:border-left="thin solid #000000" fo:border-right="thin solid #000000" style:vertical-align="middle" fo:wrap-option="wrap"/>
      <style:text-properties fo:font-size="12pt" style:font-size-asian="12pt" style:font-size-complex="12pt" style:font-family-generic="swiss"/>
    </style:style>
    <style:style style:name="ce105" style:family="table-cell" style:parent-style-name="Default" style:data-style-name="N0">
      <style:table-cell-properties fo:border="thin solid #000000" style:vertical-align="middle" fo:wrap-option="wrap"/>
      <style:text-properties fo:font-size="12pt" style:font-size-asian="12pt" style:font-size-complex="12pt" style:font-family-generic="swiss"/>
    </style:style>
    <style:style style:name="ce106"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font-family-generic="swiss"/>
    </style:style>
    <style:style style:name="ce108"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font-size="14pt" style:font-size-asian="14pt" style:font-size-complex="14pt" style:font-family-generic="swiss"/>
    </style:style>
    <style:style style:name="ce109"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112"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font-family-generic="swiss"/>
    </style:style>
    <style:style style:name="ce113"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114" style:family="table-cell" style:parent-style-name="Default" style:data-style-name="N19">
      <style:table-cell-properties fo:border="thin solid #000000" style:vertical-align="middle" fo:wrap-option="wrap"/>
      <style:text-properties fo:font-size="12pt" style:font-size-asian="12pt" style:font-size-complex="12pt" style:font-family-generic="swiss"/>
    </style:style>
    <style:style style:name="ce11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11.27125cm"/>
    </style:style>
    <style:style style:name="co3" style:family="table-column">
      <style:table-column-properties fo:break-before="auto" style:column-width="3.83645833333333cm"/>
    </style:style>
    <style:style style:name="co4" style:family="table-column">
      <style:table-column-properties fo:break-before="auto" style:column-width="4.81541666666667cm"/>
    </style:style>
    <style:style style:name="co5" style:family="table-column">
      <style:table-column-properties fo:break-before="auto" style:column-width="4.78895833333333cm" style:use-optimal-column-width="true"/>
    </style:style>
    <style:style style:name="co6" style:family="table-column">
      <style:table-column-properties fo:break-before="auto" style:column-width="17.93875cm"/>
    </style:style>
    <style:style style:name="co7" style:family="table-column">
      <style:table-column-properties fo:break-before="auto" style:column-width="7.540625cm"/>
    </style:style>
    <style:style style:name="co8" style:family="table-column">
      <style:table-column-properties fo:break-before="auto" style:column-width="14.3139583333333cm"/>
    </style:style>
    <style:style style:name="co9"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7.4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52.1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18pt" style:use-optimal-row-height="false" fo:break-before="page"/>
    </style:style>
    <style:style style:name="ro13" style:family="table-row">
      <style:table-row-properties style:row-height="99.6pt" style:use-optimal-row-height="false" fo:break-before="auto"/>
    </style:style>
    <style:style style:name="ro14" style:family="table-row">
      <style:table-row-properties style:row-height="105.6pt" style:use-optimal-row-height="false" fo:break-before="auto"/>
    </style:style>
    <style:style style:name="ro15" style:family="table-row">
      <style:table-row-properties style:row-height="18.6pt" style:use-optimal-row-height="false" fo:break-before="page"/>
    </style:style>
    <style:style style:name="ro16" style:family="table-row">
      <style:table-row-properties style:row-height="81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24.75pt" style:use-optimal-row-height="false" fo:break-before="page"/>
    </style:style>
    <style:style style:name="ro19" style:family="table-row">
      <style:table-row-properties style:row-height="0.6pt" style:use-optimal-row-height="false" fo:break-before="auto"/>
    </style:style>
    <style:style style:name="ro20" style:family="table-row">
      <style:table-row-properties style:row-height="1.9pt" style:use-optimal-row-height="false" fo:break-before="auto"/>
    </style:style>
    <style:style style:name="ro21" style:family="table-row">
      <style:table-row-properties style:row-height="1.15pt" style:use-optimal-row-height="false" fo:break-before="auto"/>
    </style:style>
    <style:style style:name="ro22" style:family="table-row">
      <style:table-row-properties style:row-height="3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do" table:style-name="ta1">
        <table:table-column table:style-name="co1" table:default-cell-style-name="ce1"/>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24"/>
        <table:table-column table:style-name="co6" table:default-cell-style-name="ce15"/>
        <table:table-column table:style-name="co7" table:default-cell-style-name="ce15"/>
        <table:table-column table:style-name="co8" table:default-cell-style-name="ce1"/>
        <table:table-column table:style-name="co9" table:number-columns-repeated="16375" table:default-cell-style-name="ce1"/>
        <table:table-row table:style-name="ro1">
          <table:table-cell office:value-type="string" table:style-name="ce4">
            <text:p>PIANO DEGLI OBIETTIVI PER L'ANNO 2019</text:p>
          </table:table-cell>
          <table:table-cell table:number-columns-repeated="4" table:style-name="ce15"/>
          <table:table-cell table:style-name="ce24"/>
          <table:table-cell table:number-columns-repeated="2" table:style-name="ce15"/>
          <table:table-cell table:number-columns-repeated="16376" table:style-name="ce1"/>
        </table:table-row>
        <table:table-row table:style-name="ro2">
          <table:table-cell office:value-type="string" table:style-name="ce58">
            <text:p>APPROVATO DAL CDA IN DATA 27/02/2019</text:p>
          </table:table-cell>
          <table:table-cell table:number-columns-repeated="4" table:style-name="ce15"/>
          <table:table-cell table:style-name="ce24"/>
          <table:table-cell table:number-columns-repeated="2" table:style-name="ce15"/>
          <table:table-cell table:number-columns-repeated="16376" table:style-name="ce1"/>
        </table:table-row>
        <table:table-row table:style-name="ro3">
          <table:table-cell table:style-name="ce1"/>
          <table:table-cell table:number-columns-repeated="2" table:style-name="ce2"/>
          <table:table-cell table:number-columns-repeated="16381" table:style-name="ce1"/>
        </table:table-row>
        <table:table-row table:style-name="ro3">
          <table:table-cell office:value-type="string" table:style-name="ce5">
            <text:p>RISORSE DISPONIBILI PER OBIETTIVI STRATEGICI</text:p>
          </table:table-cell>
          <table:table-cell table:style-name="ce5"/>
          <table:table-cell office:value-type="currency" office:value="43732.46" table:style-name="ce36">
            <text:p>€ 43.732,46</text:p>
          </table:table-cell>
          <table:table-cell table:number-columns-repeated="16381" table:style-name="ce1"/>
        </table:table-row>
        <table:table-row table:style-name="ro3">
          <table:table-cell office:value-type="string" table:style-name="ce5">
            <text:p>RISORSE DISPONIBILI PER OBIETTIVI SPECIALI</text:p>
          </table:table-cell>
          <table:table-cell table:style-name="ce35"/>
          <table:table-cell office:value-type="currency" office:value="4902.66" table:style-name="ce37">
            <text:p>€ 4.902,66</text:p>
          </table:table-cell>
          <table:table-cell table:number-columns-repeated="16381" table:style-name="ce1"/>
        </table:table-row>
        <table:table-row table:style-name="ro3">
          <table:table-cell office:value-type="string" table:number-columns-spanned="2" table:number-rows-spanned="1" table:style-name="ce96">
            <text:p>TOTALE</text:p>
          </table:table-cell>
          <table:covered-table-cell/>
          <table:table-cell office:value-type="currency" office:value="48635.119999999995" table:formula="of:=SUM([.C4:.C5])" table:style-name="ce38">
            <text:p>€ 48.635,12</text:p>
          </table:table-cell>
          <table:table-cell table:number-columns-repeated="16381" table:style-name="ce1"/>
        </table:table-row>
        <table:table-row table:style-name="ro3">
          <table:table-cell table:number-columns-repeated="3" table:style-name="ce2"/>
          <table:table-cell table:number-columns-repeated="16381" table:style-name="ce1"/>
        </table:table-row>
        <table:table-row table:style-name="ro4">
          <table:table-cell office:value-type="string" table:style-name="ce6">
            <text:p>OBIETTIVI STRATEGICI</text:p>
          </table:table-cell>
          <table:table-cell table:style-name="ce19"/>
          <table:table-cell table:style-name="ce39"/>
          <table:table-cell table:number-columns-repeated="2" table:style-name="ce19"/>
          <table:table-cell table:style-name="ce25"/>
          <table:table-cell table:number-columns-repeated="2" table:style-name="ce19"/>
          <table:table-cell table:number-columns-repeated="16376" table:style-name="ce1"/>
        </table:table-row>
        <table:table-row table:style-name="ro3">
          <table:table-cell table:style-name="ce2"/>
          <table:table-cell table:number-columns-repeated="4" table:style-name="ce19"/>
          <table:table-cell table:style-name="ce25"/>
          <table:table-cell table:number-columns-repeated="2" table:style-name="ce19"/>
          <table:table-cell table:number-columns-repeated="16376" table:style-name="ce1"/>
        </table:table-row>
        <table:table-row table:style-name="ro4">
          <table:table-cell office:value-type="string" table:style-name="ce7">
            <text:p>N. OBIETTIVO</text:p>
          </table:table-cell>
          <table:table-cell office:value-type="string" table:style-name="ce8">
            <text:p>OBIETTIVO</text:p>
          </table:table-cell>
          <table:table-cell office:value-type="string" table:style-name="ce7">
            <text:p>VALORE ECONOMICO OBIETTIVO</text:p>
          </table:table-cell>
          <table:table-cell office:value-type="string" table:style-name="ce8">
            <text:p>COORDINATORE</text:p>
          </table:table-cell>
          <table:table-cell office:value-type="string" table:style-name="ce7">
            <text:p>COMPETENZE A SUPPORTO</text:p>
          </table:table-cell>
          <table:table-cell office:value-type="string" table:style-name="ce7">
            <text:p>RISORSE UMANE COINVOLTE</text:p>
          </table:table-cell>
          <table:table-cell office:value-type="string" table:style-name="ce8">
            <text:p>SVILUPPO DELL'OBIETTIVO</text:p>
          </table:table-cell>
          <table:table-cell office:value-type="string" table:style-name="ce8">
            <text:p>VALORI</text:p>
          </table:table-cell>
          <table:table-cell office:value-type="string" table:style-name="ce8">
            <text:p>TEMPI</text:p>
          </table:table-cell>
          <table:table-cell table:number-columns-repeated="16375" table:style-name="ce9"/>
        </table:table-row>
        <table:table-row table:style-name="ro3">
          <table:table-cell office:value-type="float" office:value="1" table:number-columns-spanned="1" table:number-rows-spanned="25" table:style-name="ce107">
            <text:p>1</text:p>
          </table:table-cell>
          <table:table-cell office:value-type="string" table:number-columns-spanned="1" table:number-rows-spanned="25" table:style-name="ce108">
            <text:p>Riduzione fenomeno morosità</text:p>
          </table:table-cell>
          <table:table-cell office:value-type="currency" office:value="11000" table:number-columns-spanned="1" table:number-rows-spanned="25" table:style-name="ce109">
            <text:p>€ 11.000,00</text:p>
          </table:table-cell>
          <table:table-cell office:value-type="string" table:number-columns-spanned="1" table:number-rows-spanned="25" table:style-name="ce110">
            <text:p>Tognelli Francesco</text:p>
          </table:table-cell>
          <table:table-cell table:number-columns-spanned="1" table:number-rows-spanned="25" table:style-name="ce110"/>
          <table:table-cell office:value-type="string" table:style-name="ce12">
            <text:p>Agapite Francesco</text:p>
          </table:table-cell>
          <table:table-cell office:value-type="string" table:number-columns-spanned="1" table:number-rows-spanned="25" table:style-name="ce111">
            <text:p>Partendo dal saldo debitori al 28/02/2019, suddivise le pratiche in:</text:p>
            <text:p>1) Agenzia per l'Affitto<text:s/></text:p>
            <text:p>2) Cessati debito &gt; 500 euro<text:s text:c="7"/></text:p>
            <text:p>3) Ingiunzioni Fiscali affidate</text:p>
            <text:p>4) ERP morosi maggiori 6 senza IF</text:p>
            <text:p>5) Fondi senza IF</text:p>
            <text:p>6) ERP potenzialmente in morosità "sociale"<text:s/></text:p>
            <text:p>7) Debitori inferiore <text:s/>&lt; 10 €<text:s/></text:p>
            <text:p>8) Cessati &lt;= 2013 debito &lt;= 500<text:s/></text:p>
            <text:p>9) Debitori ERP meno 6 bollette</text:p>
            <text:p>10) Non scaduto<text:s/></text:p>
            <text:p>il personale coinvolto, per le posizioni assegnate, dovrà:</text:p>
            <text:p>a) finalizzare l'attività dell'avvocato che ha già la pratica assegnata, in caso di “latitanza” proporne e finalizzarne l'espromissione dall'incarico ed attivare il nuovo affidamento entro 31/05;</text:p>
            <text:p>b) sollecitare i morosi affidati, diffidarli e dopo un analisi adeguata proporne il recupero forzoso e seguirne le fasi successive all'affidamento al legale (cadenza rendiconto mensile);<text:s text:c="2"/></text:p>
            <text:p>c) eseguire tutte le attività necessarie per la proposta di cancellazione del credito nei casi individuati.</text:p>
            <text:p/>
            <text:p>Il personale coinvolto nell'obiettivo e facente parte dell'ufficio gare, garantirà l'esecuzione delle attività per l'individuazione del legale per le nuove IF (e ove necessario lo sfratto) con le tempistiche<text:s/></text:p>
            <text:p>concordate con il responsabile dell'obiettivo.</text:p>
            <text:p/>
            <text:p>Per la fase di Supporto ai Comuni per l'istruttoria del procedimento di decadenza,</text:p>
            <text:p><text:s/>laddove i Comuni attivassero il servizio, le attività da eseguire discenderanno</text:p>
            <text:p>dai vari protocolli definiti con gli Enti esterni.</text:p>
          </table:table-cell>
          <table:table-cell office:value-type="string" table:number-columns-spanned="1" table:number-rows-spanned="25" table:style-name="ce111">
            <text:p>Da determinare dopo chiusura Bilancio 2018</text:p>
            <text:p>La valutazione sarà fatta con il saldo debitori chiuso al 28/02/2020 verificandolo con quello al 28/02/2019 per le pratiche affidate nel'obiettivo</text:p>
          </table:table-cell>
          <table:table-cell office:value-type="string" table:number-columns-spanned="1" table:number-rows-spanned="25" table:style-name="ce106">
            <text:p>a) entro il 31/05/2019</text:p>
            <text:p>b) fino al 28/02/2020 con rendiconti mensili</text:p>
            <text:p>c) fino al 28/02/2020 con rendiconti mensili</text:p>
          </table: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Bucciantini Irene</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Caniglia Son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Canu Maria P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Agostino Annalis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Alessandro Giovanni</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i Bianco Sar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Faini Stefan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Franceschi Son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Lo Coco Antoniett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Malvasi Silv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Manganiello Filomen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Marconi Valentin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Mori Marco</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Nardi Seren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Panza Isabell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Pellino Silv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Pratesi Paola</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office:value-type="string" table:style-name="ce13">
            <text:p>Romano Marika</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office:value-type="string" table:style-name="ce13">
            <text:p>Russo Daniela</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office:value-type="string" table:style-name="ce12">
            <text:p>Signorini Michela</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office:value-type="string" table:style-name="ce12">
            <text:p>Tognelli Francesco</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office:value-type="string" table:style-name="ce50">
            <text:p>Volpi Annelisa</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table:number-columns-spanned="1" table:number-rows-spanned="2" table:style-name="ce115"/>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3">
          <table:table-cell table:style-name="ce44"/>
          <table:table-cell table:number-columns-repeated="4" table:style-name="ce14"/>
          <table:table-cell office:value-type="float" office:value="23" table:formula="of:=COUNTA([.F11:.F34])" table:style-name="ce10">
            <text:p>23</text:p>
          </table:table-cell>
          <table:table-cell table:number-columns-repeated="3" table:style-name="ce10"/>
          <table:table-cell table:number-columns-repeated="16375" table:style-name="ce3"/>
        </table:table-row>
        <table:table-row table:style-name="ro3">
          <table:table-cell office:value-type="float" office:value="2" table:number-columns-spanned="1" table:number-rows-spanned="22" table:style-name="ce107">
            <text:p>2</text:p>
          </table:table-cell>
          <table:table-cell office:value-type="string" table:number-columns-spanned="1" table:number-rows-spanned="22" table:style-name="ce108">
            <text:p>Ripristino alloggi e fondi commerciali - definizione procedura informatica di gestione U.I. libere</text:p>
          </table:table-cell>
          <table:table-cell office:value-type="currency" office:value="5000" table:number-columns-spanned="1" table:number-rows-spanned="22" table:style-name="ce109">
            <text:p>€ 5.000,00</text:p>
          </table:table-cell>
          <table:table-cell office:value-type="string" table:number-columns-spanned="1" table:number-rows-spanned="22" table:style-name="ce110">
            <text:p>Minuti Diego</text:p>
          </table:table-cell>
          <table:table-cell table:number-columns-spanned="1" table:number-rows-spanned="22" table:style-name="ce110"/>
          <table:table-cell office:value-type="string" table:style-name="ce13">
            <text:p>Bagnoli Matteo</text:p>
          </table:table-cell>
          <table:table-cell office:value-type="string" table:number-columns-spanned="1" table:number-rows-spanned="22" table:style-name="ce116">
            <text:p>Attività di ripristino alloggi sfitti e fondi<text:span text:style-name="T1"/></text:p>
            <text:p><text:span text:style-name="T1">Fase 1: gestione ordinaria attività di ripristino;</text:span></text:p>
            <text:p><text:span text:style-name="T1">Fase 2: gestione delle difformità tecniche all'intero delle unità immobiliari;</text:span></text:p>
            <text:p><text:span text:style-name="T1">ricevimento della scheda tecnica;</text:span></text:p>
            <text:p><text:span text:style-name="T1">Fase 3: procedura informatica;</text:span></text:p>
            <text:p><text:span text:style-name="T1">Fase 4: redazione APE.</text:span></text:p>
            <text:p><text:span text:style-name="T1"/></text:p>
            <text:p>Redditività Fondi commerciali<text:span text:style-name="T1"/></text:p>
            <text:p><text:span text:style-name="T1">Fase 5: redazione elenco fondi commerciali sfitti al 1/3/2019;</text:span></text:p>
            <text:p><text:span text:style-name="T1">Fase 6: suddivisione dei fondi commerciali in tre macro-categorie:</text:span></text:p>
            <text:p><text:span text:style-name="T1"><text:s text:c="10"/>a) Fondi soggetti a ripristino;</text:span></text:p>
            <text:p><text:span text:style-name="T1"><text:s text:c="10"/>b) Fondi oggetto di incarico esterno;</text:span></text:p>
            <text:p><text:span text:style-name="T1"><text:s text:c="10"/>c) Fondi con difformità lievi da porre in locazione nello stato di fatto in cui si trovano, con risoluzione delle criticità a carico del conduttore;</text:span></text:p>
            <text:p><text:span text:style-name="T1">Fase 7: avvio delle procedure volte alla pubblicizzazione sul mercato.</text:span></text:p>
          </table:table-cell>
          <table:table-cell office:value-type="string" table:number-columns-spanned="1" table:number-rows-spanned="22" table:style-name="ce111">
            <text:p><text:s/>- Ultimazione dei lavori per un numero di alloggi pari a 280 unità (se <text:s/>disponibili), prive di difformità tecniche;</text:p>
            <text:p>- Redazione del 40% degli APE, con personale interno, rispetto al numero di alloggi e fondi conclusi;</text:p>
            <text:p>- Messa a reddito del 50% dei fondi commerciali risultati sfitti al 1/3/2019;</text:p>
            <text:p>- avvio dele procedure ordinarie per i fondi commerciali che si rendessero disponibili succesivamente al 1/3/2019;</text:p>
            <text:p>- Monitoraggio continuo delle attività riferite alle fasi di redditività dei fondi commerciali</text:p>
          </table:table-cell>
          <table:table-cell office:value-type="string" table:number-columns-spanned="1" table:number-rows-spanned="22" table:style-name="ce111">
            <text:p>Fase 1: monitoraggio periodico</text:p>
            <text:p>Fase 2: entro 15gg:</text:p>
            <text:p>a) avvio della procedura di ripristino per difformità tecniche risolvibili internamente o attraverso la rimessa in pristino;<text:s/></text:p>
            <text:p>b) trasmissione modello di proposta di approvvigionamento incarico esterno.</text:p>
            <text:p>Fase 3: 30/06 defizione procedura e avvio test;</text:p>
            <text:p><text:s text:c="13"/>30/10 applicazione procedura.</text:p>
            <text:p>Fase 4: entro il 31/12/2019</text:p>
            <text:p>Fase 5: entro il 8/03/2019</text:p>
            <text:p>Fase 6: entro il 29/3/2019</text:p>
            <text:p>Fase 7: 15gg per i fondi individuati alle lettere a) e c) della fase precedente, per i fondi di cui alla lettera b della fase precedente, saranno gestiti nell'ambito della fase 2 lettera b)</text:p>
          </table: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Amicis Simone</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i Rosa Santo</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ichio Patriz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Fiorini Alessandro</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2">
            <text:p>Malvasi Silv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2">
            <text:p>Minuti Diego</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2">
            <text:p>Modeo Raffaele</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2">
            <text:p>Morgantini Simone</text:p>
          </table:table-cell>
          <table:covered-table-cell/>
          <table:covered-table-cell/>
          <table:covered-table-cell/>
          <table:table-cell table:number-columns-repeated="16375" table:style-name="ce11"/>
        </table:table-row>
        <table:table-row table:style-name="ro6">
          <table:covered-table-cell/>
          <table:covered-table-cell/>
          <table:covered-table-cell/>
          <table:covered-table-cell/>
          <table:covered-table-cell/>
          <table:table-cell office:value-type="string" table:style-name="ce12">
            <text:p>Putti Emilio</text:p>
          </table:table-cell>
          <table:covered-table-cell/>
          <table:covered-table-cell/>
          <table:covered-table-cell/>
          <table:table-cell table:number-columns-repeated="16375" table:style-name="ce11"/>
        </table:table-row>
        <table:table-row table:style-name="ro7">
          <table:covered-table-cell/>
          <table:covered-table-cell/>
          <table:covered-table-cell/>
          <table:covered-table-cell/>
          <table:covered-table-cell/>
          <table:table-cell office:value-type="string" table:style-name="ce12">
            <text:p>Tempestini Giacomo</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table:number-columns-spanned="1" table:number-rows-spanned="11" table:style-name="ce115"/>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8">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number-rows-repeated="2" table:style-name="ro3">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3">
          <table:table-cell table:style-name="ce46"/>
          <table:table-cell table:number-columns-repeated="4" table:style-name="ce43"/>
          <table:table-cell office:value-type="float" office:value="11" table:formula="of:=COUNTA([.F37:.F58])" table:style-name="ce10">
            <text:p>11</text:p>
          </table:table-cell>
          <table:table-cell table:number-columns-spanned="3" table:number-rows-spanned="1" table:style-name="ce102"/>
          <table:covered-table-cell table:number-columns-repeated="2"/>
          <table:table-cell table:number-columns-repeated="16375" table:style-name="ce15"/>
        </table:table-row>
        <table:table-row table:style-name="ro3">
          <table:table-cell office:value-type="float" office:value="3" table:number-columns-spanned="1" table:number-rows-spanned="16" table:style-name="ce107">
            <text:p>3</text:p>
          </table:table-cell>
          <table:table-cell office:value-type="string" table:number-columns-spanned="1" table:number-rows-spanned="16" table:style-name="ce108">
            <text:p>Verifica lavori e definizione contabilità</text:p>
          </table:table-cell>
          <table:table-cell office:value-type="currency" office:value="2500" table:number-columns-spanned="1" table:number-rows-spanned="16" table:style-name="ce109">
            <text:p>€ 2.500,00</text:p>
          </table:table-cell>
          <table:table-cell office:value-type="string" table:number-columns-spanned="1" table:number-rows-spanned="16" table:style-name="ce110">
            <text:p>Minuti Diego</text:p>
          </table:table-cell>
          <table:table-cell table:number-columns-spanned="1" table:number-rows-spanned="16" table:style-name="ce110"/>
          <table:table-cell office:value-type="string" table:style-name="ce17">
            <text:p>Canaccini Roberto</text:p>
          </table:table-cell>
          <table:table-cell office:value-type="string" table:number-columns-spanned="1" table:number-rows-spanned="16" table:style-name="ce111">
            <text:p>Fase 1: verifica dei lavori durante l'esecuzione (esclusi interventi di ripristino o interventi con codice di urgenza 1);</text:p>
            <text:p>Fase 2: definizione della contabilità;</text:p>
            <text:p>Fase 3: ricevimento contabilità dei lavori affidati ;</text:p>
            <text:p>Fase 4: verifica trimestrale a campione dei lavori terminati non oggetto di veriica di cui alla fase 1, direttamente sul posto con il Resp. Anticorruzione.</text:p>
          </table:table-cell>
          <table:table-cell office:value-type="string" table:number-columns-spanned="1" table:number-rows-spanned="16" table:style-name="ce111">
            <text:p>Fase 1)<text:s/></text:p>
            <text:p>100% per lavori € &gt;=4.000</text:p>
            <text:p>50% per lavori €&lt;4.000;&gt;=2.000</text:p>
            <text:p>10% per lavori € &lt;2.000;&gt;0</text:p>
            <text:p><text:span text:style-name="T3">sforamento ammesso 10%</text:span></text:p>
            <text:p>Fase 2)</text:p>
            <text:p>Data reg. BO - Data reg RL</text:p>
            <text:p>15gg per lavori &lt; 4.000</text:p>
            <text:p>30gg per lavori &gt;= 4.000</text:p>
            <text:p><text:span text:style-name="T3">sforamento ammesso 5%</text:span></text:p>
            <text:p>Fase 3) tempo massimo di ricevimento del RL 30gg dalla fine lavori/proroga concessa</text:p>
            <text:p/>
          </table:table-cell>
          <table:table-cell office:value-type="string" table:number-columns-spanned="1" table:number-rows-spanned="16" table:style-name="ce111">
            <text:p>entro il 31/12/2019</text:p>
          </table:table-cell>
          <table:table-cell table:number-columns-repeated="16375"/>
        </table:table-row>
        <table:table-row table:style-name="ro3">
          <table:covered-table-cell/>
          <table:covered-table-cell/>
          <table:covered-table-cell/>
          <table:covered-table-cell/>
          <table:covered-table-cell/>
          <table:table-cell office:value-type="string" table:style-name="ce17">
            <text:p>D'Amicis Simone</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Fiorini Alessandr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Minuti Dieg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Modeo Raffaele</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Morgantini Simone</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Pardi Federi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table:number-columns-spanned="1" table:number-rows-spanned="4" table:style-name="ce112"/>
          <table:covered-table-cell/>
          <table:covered-table-cell/>
          <table:covered-table-cell/>
          <table:table-cell table:number-columns-repeated="16375"/>
        </table:table-row>
        <table:table-row table:number-rows-repeated="2"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0">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1" table:visibility="collapse">
          <table:covered-table-cell/>
          <table:covered-table-cell/>
          <table:covered-table-cell/>
          <table:covered-table-cell/>
          <table:covered-table-cell/>
          <table:table-cell table:style-name="ce56"/>
          <table:covered-table-cell/>
          <table:covered-table-cell/>
          <table:covered-table-cell/>
          <table:table-cell table:number-columns-repeated="16375"/>
        </table:table-row>
        <table:table-row table:number-rows-repeated="3" table:style-name="ro3" table:visibility="collapse">
          <table:covered-table-cell/>
          <table:covered-table-cell/>
          <table:covered-table-cell/>
          <table:covered-table-cell/>
          <table:covered-table-cell/>
          <table:table-cell table:style-name="ce56"/>
          <table:covered-table-cell/>
          <table:covered-table-cell/>
          <table:covered-table-cell/>
          <table:table-cell table:number-columns-repeated="16375"/>
        </table:table-row>
        <table:table-row table:style-name="ro3" table:visibility="collapse">
          <table:covered-table-cell/>
          <table:covered-table-cell/>
          <table:covered-table-cell/>
          <table:covered-table-cell/>
          <table:covered-table-cell/>
          <table:table-cell table:style-name="ce57"/>
          <table:covered-table-cell/>
          <table:covered-table-cell/>
          <table:covered-table-cell/>
          <table:table-cell table:number-columns-repeated="16375"/>
        </table:table-row>
        <table:table-row table:style-name="ro3">
          <table:table-cell table:style-name="ce46"/>
          <table:table-cell table:number-columns-repeated="4" table:style-name="ce43"/>
          <table:table-cell office:value-type="float" office:value="7" table:formula="of:=COUNTA([.F60:.F75])" table:style-name="ce10">
            <text:p>7</text:p>
          </table:table-cell>
          <table:table-cell table:number-columns-spanned="3" table:number-rows-spanned="1" table:style-name="ce102"/>
          <table:covered-table-cell table:number-columns-repeated="2"/>
          <table:table-cell table:number-columns-repeated="16375" table:style-name="ce15"/>
        </table:table-row>
        <table:table-row table:style-name="ro12">
          <table:table-cell office:value-type="float" office:value="4" table:number-columns-spanned="1" table:number-rows-spanned="16" table:style-name="ce107">
            <text:p>4</text:p>
          </table:table-cell>
          <table:table-cell office:value-type="string" table:number-columns-spanned="1" table:number-rows-spanned="16" table:style-name="ce108">
            <text:p>Adeguamento alla normativa in tema di ICT e transizione al digitale</text:p>
          </table:table-cell>
          <table:table-cell office:value-type="currency" office:value="5000" table:number-columns-spanned="1" table:number-rows-spanned="16" table:style-name="ce109">
            <text:p>€ 5.000,00</text:p>
          </table:table-cell>
          <table:table-cell office:value-type="string" table:number-columns-spanned="1" table:number-rows-spanned="16" table:style-name="ce110">
            <text:p>Geri Marco</text:p>
          </table:table-cell>
          <table:table-cell office:value-type="string" table:number-columns-spanned="1" table:number-rows-spanned="16" table:style-name="ce110">
            <text:p>DPO</text:p>
            <text:p>RTD</text:p>
          </table:table-cell>
          <table:table-cell office:value-type="string" table:style-name="ce17">
            <text:p>Bagnoli Matteo</text:p>
          </table:table-cell>
          <table:table-cell office:value-type="string" table:number-columns-spanned="1" table:number-rows-spanned="16" table:style-name="ce111">
            <text:p>Fase 1 - Costituzione Ufficio per la Transizione al Digitale con Delibera di CDA. Eventuale integrazione compiti e funzioni RTD</text:p>
            <text:p/>
            <text:p>Fase 2 – Redazione Relazione di Assessment sullo stato dei sistemi ICT, livello attuazione obblighi CAD, necessità di nomine integrative, indirizzi e strategie (da sottoporre all'approvazione del RTD)</text:p>
            <text:p/>
            <text:p>Fase 3 – Nomine -<text:s/></text:p>
            <text:p><text:s text:c="14"/>- Responsabile Gestione Documentale</text:p>
            <text:p><text:s text:c="14"/>- Responsabile Conservazione documentale</text:p>
            <text:p><text:s text:c="14"/>- Responsabile dei Sistemi Informativi</text:p>
            <text:p/>
            <text:p>Fase 4 – Redazione manuali, Piani e Regolamenti</text:p>
            <text:p><text:s text:c="14"/>- Manuale per la Gestione Documentale</text:p>
            <text:p><text:s text:c="14"/>- Regolamento Informatico<text:s/></text:p>
            <text:p><text:s text:c="14"/>- Piano per la Sicurezza Informatica</text:p>
            <text:p><text:s text:c="14"/>- Piano triennale per l'informatica</text:p>
            <text:p><text:s text:c="14"/>- Piano per la formazione del personale</text:p>
          </table:table-cell>
          <table:table-cell table:number-columns-spanned="1" table:number-rows-spanned="16" table:style-name="ce113"/>
          <table:table-cell office:value-type="string" table:number-columns-spanned="1" table:number-rows-spanned="16" table:style-name="ce111">
            <text:p>Fase 1: 31/03/2019</text:p>
            <text:p/>
            <text:p>Fase 2: 30/04/2019</text:p>
            <text:p/>
            <text:p>Fase 3: 30/06/2019</text:p>
            <text:p/>
            <text:p>Fase 4: 30/10/2019</text:p>
          </table:table-cell>
          <table:table-cell table:number-columns-repeated="16375"/>
        </table:table-row>
        <table:table-row table:style-name="ro3">
          <table:covered-table-cell/>
          <table:covered-table-cell/>
          <table:covered-table-cell/>
          <table:covered-table-cell/>
          <table:covered-table-cell/>
          <table:table-cell office:value-type="string" table:style-name="ce17">
            <text:p>Bianchi Luci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D'Alessandro Giovanni</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Geri Mar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Guidi Matte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Sireci Kati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Tempestini Giacom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Trastulli Michel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table:number-columns-spanned="1" table:number-rows-spanned="8" table:style-name="ce112"/>
          <table:covered-table-cell/>
          <table:covered-table-cell/>
          <table:covered-table-cell/>
          <table:table-cell table:number-columns-repeated="16375"/>
        </table:table-row>
        <table:table-row table:number-rows-repeated="7"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44"/>
          <table:table-cell table:number-columns-repeated="4" table:style-name="ce14"/>
          <table:table-cell office:value-type="float" office:value="8" table:formula="of:=COUNTA([.F77:.F92])" table:style-name="ce10">
            <text:p>8</text:p>
          </table:table-cell>
          <table:table-cell table:number-columns-repeated="3" table:style-name="ce10"/>
          <table:table-cell table:number-columns-repeated="16375" table:style-name="ce3"/>
        </table:table-row>
        <table:table-row table:style-name="ro3">
          <table:table-cell office:value-type="float" office:value="5" table:number-columns-spanned="1" table:number-rows-spanned="8" table:style-name="ce107">
            <text:p>5</text:p>
          </table:table-cell>
          <table:table-cell office:value-type="string" table:number-columns-spanned="1" table:number-rows-spanned="8" table:style-name="ce108">
            <text:p>Pianificazione e monitoraggio tempi di attuazione interventi costruttivi e MS</text:p>
          </table:table-cell>
          <table:table-cell office:value-type="currency" office:value="3000" table:number-columns-spanned="1" table:number-rows-spanned="8" table:style-name="ce109">
            <text:p>€ 3.000,00</text:p>
          </table:table-cell>
          <table:table-cell office:value-type="string" table:number-columns-spanned="1" table:number-rows-spanned="8" table:style-name="ce110">
            <text:p>Pianigiani Francesca</text:p>
          </table:table-cell>
          <table:table-cell office:value-type="string" table:number-columns-spanned="1" table:number-rows-spanned="8" table:style-name="ce110">
            <text:p>Geri Marco</text:p>
          </table:table-cell>
          <table:table-cell office:value-type="string" table:style-name="ce13">
            <text:p>Colombo Massimo</text:p>
          </table:table-cell>
          <table:table-cell office:value-type="string" table:number-columns-spanned="1" table:number-rows-spanned="8" table:style-name="ce111">
            <text:p>Fase 1: Redazione elenco completo attività progettuali NC e MS come da Programma Triennale per il 2019, integrato con interventi importo &lt; 100,000 euro con contestuale identificazione tempistiche previste per ciascun intervento e definizione priorità (cronoprogramma)</text:p>
            <text:p/>
            <text:p>Fase 2: Formalizzazione affidamento incarichi di RUP</text:p>
            <text:p/>
            <text:p>Fase 3: Definizione da parte del RUP dei carichi di lavoro e incarichi interni/esterni come da procedure qualità</text:p>
            <text:p/>
            <text:p>Fase 4: Affidamento incarichi interni ed attivazione procedure affidamento incarichi esterni</text:p>
            <text:p/>
            <text:p>Fase 5: Monitoraggio periodico attività e scadenze</text:p>
          </table:table-cell>
          <table:table-cell table:number-columns-spanned="1" table:number-rows-spanned="8" table:style-name="ce110"/>
          <table:table-cell office:value-type="string" table:number-columns-spanned="1" table:number-rows-spanned="8" table:style-name="ce105">
            <text:p>Fase 1: 15/03/2019</text:p>
            <text:p>Fase 2: 31/03/2019</text:p>
            <text:p>Fase 3: 15/04/2019</text:p>
            <text:p>Fase 4: 30/04/2019</text:p>
            <text:p>Fase 5 – Redazione di report mensili da parte del Coordinatore (a partire dal 31/05) e attuazione interventi correttivi</text:p>
          </table:table-cell>
          <table:table-cell table:number-columns-repeated="16375"/>
        </table:table-row>
        <table:table-row table:style-name="ro3">
          <table:covered-table-cell/>
          <table:covered-table-cell/>
          <table:covered-table-cell/>
          <table:covered-table-cell/>
          <table:covered-table-cell/>
          <table:table-cell office:value-type="string" table:style-name="ce13">
            <text:p>Filippi Gabriell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3">
            <text:p>Geri Mar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33">
            <text:p>Lenzi Mar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2">
            <text:p>Pianigiani Francesc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2">
            <text:p>Potenza Antoni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50">
            <text:p>Raddi Michelangelo</text:p>
          </table:table-cell>
          <table:covered-table-cell/>
          <table:covered-table-cell/>
          <table:covered-table-cell/>
          <table:table-cell table:number-columns-repeated="16375"/>
        </table:table-row>
        <table:table-row table:style-name="ro13">
          <table:covered-table-cell/>
          <table:covered-table-cell/>
          <table:covered-table-cell/>
          <table:covered-table-cell/>
          <table:covered-table-cell/>
          <table:table-cell table:style-name="ce53"/>
          <table:covered-table-cell/>
          <table:covered-table-cell/>
          <table:covered-table-cell/>
          <table:table-cell table:number-columns-repeated="16375"/>
        </table:table-row>
        <table:table-row table:style-name="ro3">
          <table:table-cell table:style-name="ce44"/>
          <table:table-cell table:number-columns-repeated="4" table:style-name="ce14"/>
          <table:table-cell office:value-type="float" office:value="7" table:formula="of:=COUNTA([.F94:.F101])" table:style-name="ce10">
            <text:p>7</text:p>
          </table:table-cell>
          <table:table-cell table:number-columns-repeated="2" table:style-name="ce10"/>
          <table:table-cell table:style-name="ce41"/>
          <table:table-cell table:number-columns-repeated="16375" table:style-name="ce3"/>
        </table:table-row>
        <table:table-row table:style-name="ro5">
          <table:table-cell office:value-type="float" office:value="6" table:number-columns-spanned="1" table:number-rows-spanned="18" table:style-name="ce107">
            <text:p>6</text:p>
          </table:table-cell>
          <table:table-cell office:value-type="string" table:number-columns-spanned="1" table:number-rows-spanned="18" table:style-name="ce108">
            <text:p>Sviluppo di un sistema di comunicazione verso gli <text:s/>stakeholder<text:s text:c="2"/></text:p>
          </table:table-cell>
          <table:table-cell office:value-type="currency" office:value="7000" table:number-columns-spanned="1" table:number-rows-spanned="18" table:style-name="ce109">
            <text:p>€ 7.000,00</text:p>
          </table:table-cell>
          <table:table-cell office:value-type="string" table:number-columns-spanned="1" table:number-rows-spanned="18" table:style-name="ce110">
            <text:p>Sireci Katia</text:p>
          </table:table-cell>
          <table:table-cell table:number-columns-spanned="1" table:number-rows-spanned="18" table:style-name="ce110"/>
          <table:table-cell office:value-type="string" table:style-name="ce12">
            <text:p>Apostolo Daniele</text:p>
          </table:table-cell>
          <table:table-cell office:value-type="string" table:number-columns-spanned="1" table:number-rows-spanned="18" table:style-name="ce111">
            <text:p>Fase 1: Nuova struttura del centralino per la gestione delle telefonate in ingresso;</text:p>
            <text:p>Fase 2: Globale aggiornamento e restyling della Carta dei Servizi;</text:p>
            <text:p>Fase 3: Elaborazione del bilancio sociale 2017-2018;</text:p>
            <text:p>Fase 4: Campagna informativa sulle principali novità introdotte dalla LRT 2/2019 (in vigore dal 24/01/19).</text:p>
          </table:table-cell>
          <table:table-cell table:number-columns-spanned="1" table:number-rows-spanned="18" table:style-name="ce111"/>
          <table:table-cell office:value-type="string" table:number-columns-spanned="1" table:number-rows-spanned="18" table:style-name="ce114">
            <text:p>Fase 1: <text:s/>31/05/2019</text:p>
            <text:p>Fase 2: <text:s/>30/06/2019</text:p>
            <text:p>Fase 3: <text:s/>31/07/2019</text:p>
            <text:p>Fase 4: <text:s/>31/12/2019</text:p>
          </table:table-cell>
          <table:table-cell table:number-columns-repeated="16375"/>
        </table:table-row>
        <table:table-row table:style-name="ro5">
          <table:covered-table-cell/>
          <table:covered-table-cell/>
          <table:covered-table-cell/>
          <table:covered-table-cell/>
          <table:covered-table-cell/>
          <table:table-cell office:value-type="string" table:style-name="ce13">
            <text:p>Agapite Francesc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Bianchi Luc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Bucciantini Irene</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Canaccini Robert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Di Bianco Sar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Di Rosa Sant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Guidi Matte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Malvasi Silv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Mori Marc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Pratesi Pao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26">
            <text:p>Russo Danie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26">
            <text:p>Signorini Miche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Sireci Kat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Tempestini Giacom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Tognelli Francesc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Trastulli Miche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table:style-name="ce12"/>
          <table:covered-table-cell/>
          <table:covered-table-cell/>
          <table:covered-table-cell/>
          <table:table-cell table:number-columns-repeated="16375"/>
        </table:table-row>
        <table:table-row table:style-name="ro3">
          <table:table-cell table:style-name="ce45"/>
          <table:table-cell table:style-name="ce28"/>
          <table:table-cell table:style-name="ce20"/>
          <table:table-cell table:number-columns-repeated="2" table:style-name="ce27"/>
          <table:table-cell office:value-type="float" office:value="17" table:formula="of:=COUNTA([.F103:.F120])" table:style-name="ce10">
            <text:p>17</text:p>
          </table:table-cell>
          <table:table-cell table:style-name="ce28"/>
          <table:table-cell table:style-name="ce29"/>
          <table:table-cell table:style-name="ce40"/>
          <table:table-cell table:number-columns-repeated="16375"/>
        </table:table-row>
        <table:table-row table:style-name="ro5">
          <table:table-cell office:value-type="float" office:value="7" table:number-columns-spanned="1" table:number-rows-spanned="18" table:style-name="ce107">
            <text:p>7</text:p>
          </table:table-cell>
          <table:table-cell office:value-type="string" table:number-columns-spanned="1" table:number-rows-spanned="18" table:style-name="ce108">
            <text:p>Attuazione censimento e ricollocazione di alcune attività aziendali<text:s text:c="2"/></text:p>
          </table:table-cell>
          <table:table-cell office:value-type="currency" office:value="2500" table:number-columns-spanned="1" table:number-rows-spanned="18" table:style-name="ce109">
            <text:p>€ 2.500,00</text:p>
          </table:table-cell>
          <table:table-cell office:value-type="string" table:number-columns-spanned="1" table:number-rows-spanned="18" table:style-name="ce110">
            <text:p>Sireci Katia</text:p>
          </table:table-cell>
          <table:table-cell table:number-columns-spanned="1" table:number-rows-spanned="18" table:style-name="ce110"/>
          <table:table-cell office:value-type="string" table:style-name="ce12">
            <text:p>Di Rosa Santo</text:p>
          </table:table-cell>
          <table:table-cell office:value-type="string" table:number-columns-spanned="1" table:number-rows-spanned="18" table:style-name="ce111">
            <text:p>Fase 1) :presentazione in COMIDIR dei processi delineati nell’obiettivo 2018 e loro attuazione con informazione alla struttura:</text:p>
            <text:p>- ripresa in possesso alloggi occupati abusivamente a seguito di rilascio non forzoso</text:p>
            <text:p>- cambi consensuali</text:p>
            <text:p>- riconsegna alloggi di provenienza nei casi di mobilita'</text:p>
            <text:p>- gestione della procedura per il riconoscimento delle perdite occulte (asa)</text:p>
            <text:p>- autorizzazioni <text:s text:c="2"/>nonché delle seguenti attività rilevate come da “ricollocare” presso servizi diversi da quelli che attualmente le gestiscono</text:p>
            <text:p>- quadratura dei lavori di manutenzione ordinaria propedeutici all'emissione delle bollette mensili</text:p>
            <text:p>- gestione del contenzioso giudiziario/mediazioni.</text:p>
            <text:p>Fase 2: analisi ex novo delle attività individuate nell’obiettivo 2018 e loro presentazione in COMIDIR con successiva attuazione ed<text:s/></text:p>
            <text:p>informazione alla struttura:</text:p>
            <text:p>- riordino e gestione dei codici fiscali dei condomini</text:p>
            <text:p>- monitoraggio alloggi sfitti / alloggi non bollettati</text:p>
            <text:p>- gestione di problematiche di natura tecnica in ambito condominiale</text:p>
            <text:p>- processo incassi</text:p>
            <text:p>- ed altre eventuali attività che emergeranno nel corso dello svolgimento del progetto.</text:p>
          </table:table-cell>
          <table:table-cell table:number-columns-spanned="1" table:number-rows-spanned="18" table:style-name="ce111"/>
          <table:table-cell office:value-type="string" table:number-columns-spanned="1" table:number-rows-spanned="18" table:style-name="ce114">
            <text:p>Parte 1) attuazione dell’analisi 2018: 15/10/2019</text:p>
            <text:p>Parte 2) nuova analisi e sua attuazione: 31/12/2019</text:p>
          </table:table-cell>
          <table:table-cell table:number-columns-repeated="16375"/>
        </table:table-row>
        <table:table-row table:style-name="ro5">
          <table:covered-table-cell/>
          <table:covered-table-cell/>
          <table:covered-table-cell/>
          <table:covered-table-cell/>
          <table:covered-table-cell/>
          <table:table-cell office:value-type="string" table:style-name="ce12">
            <text:p>Dichio Patriz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Faini Stefan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Lo Coco Antoniett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Minuti Dieg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Pratesi Pao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Romano Marik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Russo Danie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Sireci Kat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table:number-columns-spanned="1" table:number-rows-spanned="9" table:style-name="ce115"/>
          <table:covered-table-cell/>
          <table:covered-table-cell/>
          <table:covered-table-cell/>
          <table:table-cell table:number-columns-repeated="16375"/>
        </table:table-row>
        <table:table-row table:number-rows-repeated="7"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45"/>
          <table:table-cell table:style-name="ce28"/>
          <table:table-cell table:style-name="ce20"/>
          <table:table-cell table:number-columns-repeated="2" table:style-name="ce27"/>
          <table:table-cell office:value-type="float" office:value="9" table:formula="of:=COUNTA([.F122:.F139])" table:style-name="ce10">
            <text:p>9</text:p>
          </table:table-cell>
          <table:table-cell table:style-name="ce28"/>
          <table:table-cell table:style-name="ce29"/>
          <table:table-cell table:style-name="ce40"/>
          <table:table-cell table:number-columns-repeated="16375"/>
        </table:table-row>
        <table:table-row table:style-name="ro15">
          <table:table-cell office:value-type="float" office:value="8" table:number-columns-spanned="1" table:number-rows-spanned="18" table:style-name="ce107">
            <text:p>8</text:p>
          </table:table-cell>
          <table:table-cell office:value-type="string" table:number-columns-spanned="1" table:number-rows-spanned="18" table:style-name="ce108">
            <text:p>Acquisizione massiva dati reddituali</text:p>
          </table:table-cell>
          <table:table-cell office:value-type="currency" office:value="4732.46" table:number-columns-spanned="1" table:number-rows-spanned="18" table:style-name="ce109">
            <text:p>€ 4.732,46</text:p>
          </table:table-cell>
          <table:table-cell office:value-type="string" table:number-columns-spanned="1" table:number-rows-spanned="18" table:style-name="ce110">
            <text:p>Guidi Matteo</text:p>
          </table:table-cell>
          <table:table-cell office:value-type="string" table:number-columns-spanned="1" table:number-rows-spanned="18" table:style-name="ce110">
            <text:p>Sireci Katia</text:p>
          </table:table-cell>
          <table:table-cell office:value-type="string" table:style-name="ce12">
            <text:p>D'Alessandro Giovanni</text:p>
          </table:table-cell>
          <table:table-cell office:value-type="string" table:number-columns-spanned="1" table:number-rows-spanned="18" table:style-name="ce111">
            <text:p>Fase 1: Acquisizione dati reddituali da Agenzia Entrate:</text:p>
            <text:p>- analisi del tracciato restituito da Agenzia Entrate nell’ambito della prova precedentemente svolta su n. 500 utenti. Tale attività ha lo scopo di verificare se nel tracciato che viene restituito dall’Agenzia Entrate, vi sono tutti gli elementi che interessano ai fini del calcolo del canone di locazione;</text:p>
            <text:p>- invio (suddiviso per pacchetti) ad Agenzia Entrate avente ad oggetto la totalità degli utenti;</text:p>
            <text:p>- analisi e confronto dei dati reddituali restituiti dall'Agenzia delle Entrate con i dati presenti nel DataBase di INCASA per la totalità degli utenti.</text:p>
            <text:p>Fase 2: Acquisizione valoi ISEE e documentazione allegata (DSU):</text:p>
            <text:p>- ricognizione sullo stato di avanzamento della convenzione con INPS e delle possibili attuali forme di acquisizione dei valori ISEE;</text:p>
            <text:p>- analisi della possibilità di acquisizione massiva;</text:p>
            <text:p>- (dipendente dall’attività precedente): trasferimento dei dati nel gestionale aziendale per la verifica<text:s/></text:p>
          </table:table-cell>
          <table:table-cell table:number-columns-spanned="1" table:number-rows-spanned="18" table:style-name="ce111"/>
          <table:table-cell office:value-type="string" table:number-columns-spanned="1" table:number-rows-spanned="18" table:style-name="ce114">
            <text:p/>
            <text:p>Fase 1: 30/04/2019</text:p>
            <text:p>Fase 2: 31/07/2019 e 30/09/2019</text:p>
          </table:table-cell>
          <table:table-cell table:number-columns-repeated="16375"/>
        </table:table-row>
        <table:table-row table:style-name="ro5">
          <table:covered-table-cell/>
          <table:covered-table-cell/>
          <table:covered-table-cell/>
          <table:covered-table-cell/>
          <table:covered-table-cell/>
          <table:table-cell office:value-type="string" table:style-name="ce12">
            <text:p>Geri Marc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Guidi Matte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Pratesi Pao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Romano Marik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Russo Danie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Sireci Kat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Tempestini Giacom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table:number-columns-spanned="1" table:number-rows-spanned="10" table:style-name="ce115"/>
          <table:covered-table-cell/>
          <table:covered-table-cell/>
          <table:covered-table-cell/>
          <table:table-cell table:number-columns-repeated="16375"/>
        </table:table-row>
        <table:table-row table:number-rows-repeated="8"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45"/>
          <table:table-cell table:style-name="ce28"/>
          <table:table-cell table:style-name="ce20"/>
          <table:table-cell table:number-columns-repeated="2" table:style-name="ce27"/>
          <table:table-cell office:value-type="float" office:value="8" table:formula="of:=COUNTA([.F141:.F158])" table:style-name="ce10">
            <text:p>8</text:p>
          </table:table-cell>
          <table:table-cell table:style-name="ce28"/>
          <table:table-cell table:style-name="ce29"/>
          <table:table-cell table:style-name="ce40"/>
          <table:table-cell table:number-columns-repeated="16375"/>
        </table:table-row>
        <table:table-row table:style-name="ro5">
          <table:table-cell office:value-type="float" office:value="9" table:number-columns-spanned="1" table:number-rows-spanned="18" table:style-name="ce107">
            <text:p>9</text:p>
          </table:table-cell>
          <table:table-cell office:value-type="string" table:number-columns-spanned="1" table:number-rows-spanned="18" table:style-name="ce108">
            <text:p>Redazione Piano d'Impresa</text:p>
          </table:table-cell>
          <table:table-cell office:value-type="currency" office:value="3000" table:number-columns-spanned="1" table:number-rows-spanned="18" table:style-name="ce109">
            <text:p>€ 3.000,00</text:p>
          </table:table-cell>
          <table:table-cell office:value-type="string" table:number-columns-spanned="1" table:number-rows-spanned="18" table:style-name="ce110">
            <text:p>Pratesi Paola</text:p>
          </table:table-cell>
          <table:table-cell office:value-type="string" table:number-columns-spanned="1" table:number-rows-spanned="18" table:style-name="ce110">
            <text:p>Guidi Matteo</text:p>
          </table:table-cell>
          <table:table-cell office:value-type="string" table:style-name="ce12">
            <text:p>Canu Maria Pia</text:p>
          </table:table-cell>
          <table:table-cell office:value-type="string" table:number-columns-spanned="1" table:number-rows-spanned="18" table:style-name="ce111">
            <text:p>Redazione di una bozza del Piano d'Impresa da condividere con il Comitato di Direzione e successivamente con il Consiglio di Amministrazione.</text:p>
          </table:table-cell>
          <table:table-cell table:number-columns-spanned="1" table:number-rows-spanned="18" table:style-name="ce110"/>
          <table:table-cell office:value-type="string" table:number-columns-spanned="1" table:number-rows-spanned="18" table:style-name="ce106">
            <text:p>Condivisione con il Comidir entro il 30/09/2019</text:p>
            <text:p>Condivisione con CdA entro il 31/10/2019</text:p>
          </table:table-cell>
          <table:table-cell table:number-columns-repeated="16375"/>
        </table:table-row>
        <table:table-row table:style-name="ro5">
          <table:covered-table-cell/>
          <table:covered-table-cell/>
          <table:covered-table-cell/>
          <table:covered-table-cell/>
          <table:covered-table-cell/>
          <table:table-cell office:value-type="string" table:style-name="ce12">
            <text:p>Geri Marc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Guidi Matte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Manganiello Filomen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Minuti Dieg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Pianigiani Francesc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Pini Silv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Pratesi Pao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Romano Marik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Sireci Kat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table:style-name="ce54"/>
          <table:covered-table-cell/>
          <table:covered-table-cell/>
          <table:covered-table-cell/>
          <table:table-cell table:number-columns-repeated="16375"/>
        </table:table-row>
        <table:table-row table:number-rows-repeated="6" table:style-name="ro8" table:visibility="collapse">
          <table:covered-table-cell/>
          <table:covered-table-cell/>
          <table:covered-table-cell/>
          <table:covered-table-cell/>
          <table:covered-table-cell/>
          <table:table-cell table:style-name="ce54"/>
          <table:covered-table-cell/>
          <table:covered-table-cell/>
          <table:covered-table-cell/>
          <table:table-cell table:number-columns-repeated="16375"/>
        </table:table-row>
        <table:table-row table:style-name="ro8" table:visibility="collapse">
          <table:covered-table-cell/>
          <table:covered-table-cell/>
          <table:covered-table-cell/>
          <table:covered-table-cell/>
          <table:covered-table-cell/>
          <table:table-cell table:style-name="ce55"/>
          <table:covered-table-cell/>
          <table:covered-table-cell/>
          <table:covered-table-cell/>
          <table:table-cell table:number-columns-repeated="16375"/>
        </table:table-row>
        <table:table-row table:style-name="ro3">
          <table:table-cell table:style-name="ce45"/>
          <table:table-cell table:style-name="ce28"/>
          <table:table-cell table:style-name="ce51"/>
          <table:table-cell table:number-columns-repeated="2" table:style-name="ce27"/>
          <table:table-cell office:value-type="float" office:value="10" table:formula="of:=COUNTA([.F160:.F177])" table:style-name="ce10">
            <text:p>10</text:p>
          </table:table-cell>
          <table:table-cell table:style-name="ce28"/>
          <table:table-cell table:style-name="ce29"/>
          <table:table-cell table:style-name="ce40"/>
          <table:table-cell table:number-columns-repeated="16375"/>
        </table:table-row>
        <table:table-row table:style-name="ro3">
          <table:table-cell table:style-name="ce48"/>
          <table:table-cell table:style-name="ce31"/>
          <table:table-cell table:style-name="ce1"/>
          <table:table-cell table:number-columns-repeated="2" table:style-name="ce30"/>
          <table:table-cell table:style-name="ce22"/>
          <table:table-cell table:style-name="ce31"/>
          <table:table-cell table:style-name="ce25"/>
          <table:table-cell table:style-name="ce32"/>
          <table:table-cell table:number-columns-repeated="16375"/>
        </table:table-row>
        <table:table-row table:style-name="ro17">
          <table:table-cell table:style-name="ce30"/>
          <table:table-cell table:style-name="ce31"/>
          <table:table-cell office:value-type="currency" office:value="43732.46" table:formula="of:=SUM([.C11:.C178])" table:style-name="ce52">
            <text:p>€ 43.732,46</text:p>
          </table:table-cell>
          <table:table-cell table:number-columns-repeated="2" table:style-name="ce30"/>
          <table:table-cell table:style-name="ce22"/>
          <table:table-cell table:style-name="ce31"/>
          <table:table-cell table:style-name="ce25"/>
          <table:table-cell table:style-name="ce32"/>
          <table:table-cell table:number-columns-repeated="16375"/>
        </table:table-row>
        <table:table-row table:style-name="ro18">
          <table:table-cell office:value-type="string" table:style-name="ce6">
            <text:p>OBIETTIVI SPECIALI</text:p>
          </table:table-cell>
          <table:table-cell table:style-name="ce31"/>
          <table:table-cell table:style-name="ce21"/>
          <table:table-cell table:number-columns-repeated="2" table:style-name="ce30"/>
          <table:table-cell table:style-name="ce22"/>
          <table:table-cell table:style-name="ce31"/>
          <table:table-cell table:style-name="ce25"/>
          <table:table-cell table:style-name="ce32"/>
          <table:table-cell table:number-columns-repeated="16375"/>
        </table:table-row>
        <table:table-row table:style-name="ro3">
          <table:table-cell table:style-name="ce1"/>
          <table:table-cell table:number-columns-repeated="4" table:style-name="ce19"/>
          <table:table-cell table:style-name="ce25"/>
          <table:table-cell table:number-columns-repeated="2" table:style-name="ce19"/>
          <table:table-cell table:number-columns-repeated="16376" table:style-name="ce1"/>
        </table:table-row>
        <table:table-row table:style-name="ro4">
          <table:table-cell office:value-type="string" table:style-name="ce7">
            <text:p>N. OBIETTIVO</text:p>
          </table:table-cell>
          <table:table-cell office:value-type="string" table:style-name="ce8">
            <text:p>OBIETTIVO</text:p>
          </table:table-cell>
          <table:table-cell office:value-type="string" table:style-name="ce7">
            <text:p>VALORE ECONOMICO OBIETTIVO</text:p>
          </table:table-cell>
          <table:table-cell office:value-type="string" table:style-name="ce8">
            <text:p>COORDINATORE</text:p>
          </table:table-cell>
          <table:table-cell office:value-type="string" table:style-name="ce7">
            <text:p>COMPETENZE A SUPPORTO</text:p>
          </table:table-cell>
          <table:table-cell office:value-type="string" table:style-name="ce7">
            <text:p>RISORSE UMANE COINVOLTE</text:p>
          </table:table-cell>
          <table:table-cell office:value-type="string" table:style-name="ce8">
            <text:p>SVILUPPO DELL'OBIETTIVO</text:p>
          </table:table-cell>
          <table:table-cell office:value-type="string" table:style-name="ce8">
            <text:p>VALORI</text:p>
          </table:table-cell>
          <table:table-cell office:value-type="string" table:style-name="ce8">
            <text:p>TEMPI</text:p>
          </table:table-cell>
          <table:table-cell table:number-columns-repeated="16375" table:style-name="ce9"/>
        </table:table-row>
        <table:table-row table:style-name="ro3">
          <table:table-cell office:value-type="float" office:value="1" table:number-columns-spanned="1" table:number-rows-spanned="21" table:style-name="ce107">
            <text:p>1</text:p>
          </table:table-cell>
          <table:table-cell office:value-type="string" table:number-columns-spanned="1" table:number-rows-spanned="21" table:style-name="ce108">
            <text:p>Aggiornamento ed applicazione di un unico elenco prezzi per opere di manutenzione straordinaria, ordinaria e pronto intervento</text:p>
          </table:table-cell>
          <table:table-cell office:value-type="currency" office:value="1400" table:number-columns-spanned="1" table:number-rows-spanned="21" table:style-name="ce109">
            <text:p>€ 1.400,00</text:p>
          </table:table-cell>
          <table:table-cell office:value-type="string" table:number-columns-spanned="1" table:number-rows-spanned="21" table:style-name="ce110">
            <text:p>Lenzi Marco</text:p>
          </table:table-cell>
          <table:table-cell office:value-type="string" table:number-columns-spanned="1" table:number-rows-spanned="21" table:style-name="ce110">
            <text:p>Minuti Diego</text:p>
          </table:table-cell>
          <table:table-cell office:value-type="string" table:style-name="ce17">
            <text:p>Di Rosa Santo</text:p>
          </table:table-cell>
          <table:table-cell office:value-type="string" table:number-columns-spanned="1" table:number-rows-spanned="21" table:style-name="ce111">
            <text:p>Fase 1: Raccolta e unificazione della codifica delle varie voci in uso, e delle analisi prezzo utilizzate;</text:p>
            <text:p/>
            <text:p>Fase 2: Elaborazione in ambiente excel/primus del prezzario aziendale allineato alla regione toscana aggiornato annualmente con le voci di elenco frutto di analisi.</text:p>
          </table:table-cell>
          <table:table-cell table:number-columns-spanned="1" table:number-rows-spanned="21" table:style-name="ce111"/>
          <table:table-cell office:value-type="string" table:number-columns-spanned="1" table:number-rows-spanned="21" table:style-name="ce106">
            <text:p>Fase 1: 30/4/2019</text:p>
            <text:p>Fase 2: 30/6/2019</text:p>
          </table:table-cell>
          <table:table-cell table:number-columns-repeated="16375"/>
        </table:table-row>
        <table:table-row table:style-name="ro3">
          <table:covered-table-cell/>
          <table:covered-table-cell/>
          <table:covered-table-cell/>
          <table:covered-table-cell/>
          <table:covered-table-cell/>
          <table:table-cell office:value-type="string" table:style-name="ce16">
            <text:p>D'Amicis Simone</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6">
            <text:p>Lenzi Mar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6">
            <text:p>Minuti Dieg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6">
            <text:p>Pardi Federi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table:number-columns-spanned="1" table:number-rows-spanned="16" table:style-name="ce115"/>
          <table:covered-table-cell/>
          <table:covered-table-cell/>
          <table:covered-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9"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0"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1"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9" table:style-name="ro3"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47"/>
          <table:table-cell table:style-name="ce18"/>
          <table:table-cell table:number-columns-repeated="3" table:style-name="ce14"/>
          <table:table-cell office:value-type="float" office:value="5" table:formula="of:=COUNTA([.F184:.F204])" table:style-name="ce10">
            <text:p>5</text:p>
          </table:table-cell>
          <table:table-cell table:number-columns-repeated="3" table:style-name="ce10"/>
          <table:table-cell table:number-columns-repeated="16375" table:style-name="ce3"/>
        </table:table-row>
        <table:table-row table:style-name="ro3">
          <table:table-cell office:value-type="float" office:value="2" table:number-columns-spanned="1" table:number-rows-spanned="15" table:style-name="ce107">
            <text:p>2</text:p>
          </table:table-cell>
          <table:table-cell office:value-type="string" table:number-columns-spanned="1" table:number-rows-spanned="15" table:style-name="ce108">
            <text:p>Revisione straordinaria Elenco Fornitori<text:s/></text:p>
          </table:table-cell>
          <table:table-cell office:value-type="currency" office:value="1250" table:number-columns-spanned="1" table:number-rows-spanned="15" table:style-name="ce109">
            <text:p>€ 1.250,00</text:p>
          </table:table-cell>
          <table:table-cell office:value-type="string" table:number-columns-spanned="1" table:number-rows-spanned="15" table:style-name="ce110">
            <text:p>Geri Marco</text:p>
          </table:table-cell>
          <table:table-cell office:value-type="string" table:number-columns-spanned="1" table:number-rows-spanned="15" table:style-name="ce110">
            <text:p>Pianigiani Francesca</text:p>
          </table:table-cell>
          <table:table-cell office:value-type="string" table:style-name="ce17">
            <text:p>Geri Marco</text:p>
          </table:table-cell>
          <table:table-cell office:value-type="string" table:number-columns-spanned="1" table:number-rows-spanned="15" table:style-name="ce111">
            <text:p>Fase 1: Variazione Procedura Qualità</text:p>
            <text:p>Fase 2: Revisione dei Modelli di richiesta di iscrizione elenco fornitori</text:p>
            <text:p>Fase 3: Aggiornamento Elenco<text:s/></text:p>
          </table:table-cell>
          <table:table-cell table:number-columns-spanned="1" table:number-rows-spanned="15" table:style-name="ce111"/>
          <table:table-cell office:value-type="string" table:number-columns-spanned="1" table:number-rows-spanned="15" table:style-name="ce106">
            <text:p>Fase 1: 30/4/2019</text:p>
            <text:p>Fase 2: 30/6/2019</text:p>
            <text:p>Fase 3: 31/12/2019</text:p>
          </table:table-cell>
          <table:table-cell table:number-columns-repeated="16375"/>
        </table:table-row>
        <table:table-row table:style-name="ro3">
          <table:covered-table-cell/>
          <table:covered-table-cell/>
          <table:covered-table-cell/>
          <table:covered-table-cell/>
          <table:covered-table-cell/>
          <table:table-cell office:value-type="string" table:style-name="ce17">
            <text:p>Pellino Silvi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Pianigiani Francesc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34">
            <text:p>Trastulli Michel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table:number-columns-spanned="1" table:number-rows-spanned="11" table:style-name="ce112"/>
          <table:covered-table-cell/>
          <table:covered-table-cell/>
          <table:covered-table-cell/>
          <table:table-cell table:number-columns-repeated="16375"/>
        </table:table-row>
        <table:table-row table:style-name="ro2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2"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7" table:style-name="ro3"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44"/>
          <table:table-cell table:style-name="ce14"/>
          <table:table-cell table:style-name="ce20"/>
          <table:table-cell table:number-columns-repeated="2" table:style-name="ce14"/>
          <table:table-cell office:value-type="float" office:value="4" table:formula="of:=COUNTA([.F206:.F220])" table:style-name="ce10">
            <text:p>4</text:p>
          </table:table-cell>
          <table:table-cell table:number-columns-repeated="3" table:style-name="ce10"/>
          <table:table-cell table:number-columns-repeated="16375"/>
        </table:table-row>
        <table:table-row table:style-name="ro3">
          <table:table-cell office:value-type="float" office:value="3" table:number-columns-spanned="1" table:number-rows-spanned="7" table:style-name="ce107">
            <text:p>3</text:p>
          </table:table-cell>
          <table:table-cell office:value-type="string" table:number-columns-spanned="1" table:number-rows-spanned="7" table:style-name="ce108">
            <text:p>Verifica sistematica schede di bilancio - Passività</text:p>
          </table:table-cell>
          <table:table-cell office:value-type="currency" office:value="2252.66" table:number-columns-spanned="1" table:number-rows-spanned="7" table:style-name="ce109">
            <text:p>€ 2.252,66</text:p>
          </table:table-cell>
          <table:table-cell office:value-type="string" table:number-columns-spanned="1" table:number-rows-spanned="7" table:style-name="ce110">
            <text:p>Nardi Serena</text:p>
          </table:table-cell>
          <table:table-cell table:number-columns-spanned="1" table:number-rows-spanned="7" table:style-name="ce110"/>
          <table:table-cell office:value-type="string" table:style-name="ce25">
            <text:p>Caniglia Sonia</text:p>
          </table:table-cell>
          <table:table-cell office:value-type="string" table:number-columns-spanned="1" table:number-rows-spanned="7" table:style-name="ce111">
            <text:p>Analisi sistematica dei saldi delle schede di bilancio che non abbiano avuto movimenti da un biennio - Passività</text:p>
          </table:table-cell>
          <table:table-cell table:number-columns-spanned="1" table:number-rows-spanned="7" table:style-name="ce110"/>
          <table:table-cell office:value-type="string" table:number-columns-spanned="1" table:number-rows-spanned="7" table:style-name="ce106">
            <text:p>entro il 31/12/2019 analisi del 100% delle schede contabili che non abbiano avuto movimentazione negli ultimi due anni (2016-2017)</text:p>
          </table:table-cell>
          <table:table-cell table:number-columns-repeated="16375"/>
        </table:table-row>
        <table:table-row table:style-name="ro3">
          <table:covered-table-cell/>
          <table:covered-table-cell/>
          <table:covered-table-cell/>
          <table:covered-table-cell/>
          <table:covered-table-cell/>
          <table:table-cell office:value-type="string" table:style-name="ce17">
            <text:p>Canu Maria Pi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6">
            <text:p>Lo Coco Antoniett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6">
            <text:p>Marconi Valentina</text:p>
          </table:table-cell>
          <table:covered-table-cell/>
          <table:covered-table-cell/>
          <table:covered-table-cell/>
          <table:table-cell table:number-columns-repeated="16375" table:style-name="ce1"/>
        </table:table-row>
        <table:table-row table:style-name="ro3">
          <table:covered-table-cell/>
          <table:covered-table-cell/>
          <table:covered-table-cell/>
          <table:covered-table-cell/>
          <table:covered-table-cell/>
          <table:table-cell office:value-type="string" table:style-name="ce16">
            <text:p>Nardi Serena</text:p>
          </table:table-cell>
          <table:covered-table-cell/>
          <table:covered-table-cell/>
          <table:covered-table-cell/>
          <table:table-cell table:number-columns-repeated="16375" table:style-name="ce1"/>
        </table:table-row>
        <table:table-row table:style-name="ro3">
          <table:covered-table-cell/>
          <table:covered-table-cell/>
          <table:covered-table-cell/>
          <table:covered-table-cell/>
          <table:covered-table-cell/>
          <table:table-cell office:value-type="string" table:style-name="ce16">
            <text:p>Romano Marika</text:p>
          </table:table-cell>
          <table:covered-table-cell/>
          <table:covered-table-cell/>
          <table:covered-table-cell/>
          <table:table-cell table:number-columns-repeated="16375" table:style-name="ce1"/>
        </table:table-row>
        <table:table-row table:style-name="ro3">
          <table:covered-table-cell/>
          <table:covered-table-cell/>
          <table:covered-table-cell/>
          <table:covered-table-cell/>
          <table:covered-table-cell/>
          <table:table-cell office:value-type="string" table:style-name="ce16">
            <text:p>Signorini Michela</text:p>
          </table:table-cell>
          <table:covered-table-cell/>
          <table:covered-table-cell/>
          <table:covered-table-cell/>
          <table:table-cell table:number-columns-repeated="16375" table:style-name="ce1"/>
        </table:table-row>
        <table:table-row table:style-name="ro3">
          <table:table-cell table:style-name="ce45"/>
          <table:table-cell table:style-name="ce28"/>
          <table:table-cell table:style-name="ce20"/>
          <table:table-cell table:number-columns-repeated="2" table:style-name="ce27"/>
          <table:table-cell office:value-type="float" office:value="7" table:formula="of:=COUNTA([.F222:.F228])" table:style-name="ce10">
            <text:p>7</text:p>
          </table:table-cell>
          <table:table-cell table:number-columns-repeated="2" table:style-name="ce28"/>
          <table:table-cell table:style-name="ce42"/>
          <table:table-cell table:number-columns-repeated="16375" table:style-name="ce1"/>
        </table:table-row>
        <table:table-row table:style-name="ro6">
          <table:table-cell table:number-columns-repeated="16384"/>
        </table:table-row>
        <table:table-row table:style-name="ro23">
          <table:table-cell table:style-name="ce1"/>
          <table:table-cell table:style-name="ce15"/>
          <table:table-cell office:value-type="currency" office:value="4902.66" table:formula="of:=SUM([.C184:.C228])" table:style-name="ce23">
            <text:p>€ 4.902,66</text:p>
          </table:table-cell>
          <table:table-cell table:number-columns-repeated="2" table:style-name="ce15"/>
          <table:table-cell office:value-type="float" office:value="116" table:formula="of:=[.F36]+[.F59]+[.F76]+[.F93]+[.F102]+[.F121]+[.F140]+[.F159]+[.F178]+[.F205]+[.F221]+[.F229]" table:style-name="ce49">
            <text:p>116</text:p>
          </table:table-cell>
          <table:table-cell table:number-columns-repeated="2" table:style-name="ce15"/>
          <table:table-cell table:number-columns-repeated="16376" table:style-name="ce1"/>
        </table:table-row>
        <table:table-row table:style-name="ro24">
          <table:table-cell office:value-type="string" table:style-name="ce3">
            <text:p>Nota 1</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style-name="ro24">
          <table:table-cell office:value-type="string" table:style-name="ce1">
            <text:p>La massa salariale totale per premio di risultato (€ 105.000 riferimento art. 3.1 Contratto Integrativo Aziendale) è stata incrementata di € 3.948,00 ai sensi dell'art. 81 CCNL Federcasa firmato in data 28/12/2017 e si attesta pertanto, per l'anno 2019, ad € 108.948,00 di cui € 49.026,60 per PdO.</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office:value-type="string" table:style-name="ce61">
            <text:p>Totale generale</text:p>
          </table:table-cell>
          <table:table-cell office:value-type="currency" office:value="0" table:formula="of:=[.O180]+[.O231]" table:style-name="ce62">
            <text:p>€ 0,00</text:p>
          </table:table-cell>
          <table:table-cell table:number-columns-repeated="16369"/>
        </table:table-row>
        <table:table-row table:style-name="ro24">
          <table:table-cell office:value-type="string" table:style-name="ce3">
            <text:p>Nota 2</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number-columns-repeated="16372" table:style-name="ce1"/>
        </table:table-row>
        <table:table-row table:style-name="ro24">
          <table:table-cell office:value-type="string" table:style-name="ce1">
            <text:p>La somma erogabile sulla base del fattore redditività (10%) è pari, nel 2019, ad € 10.894,80 (riferimento art. 3.3 Contratto Integrativo Aziendale).</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1"/>
          <table:table-cell table:style-name="ce63"/>
          <table:table-cell table:number-columns-repeated="16369"/>
        </table:table-row>
        <table:table-row table:style-name="ro24">
          <table:table-cell office:value-type="string" table:style-name="ce1">
            <text:p>Nell'anno 2019 il concetto di redditività si identifica con la variazione positiva dei seguenti indici:</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1"/>
          <table:table-cell table:style-name="ce63"/>
          <table:table-cell table:number-columns-repeated="16369"/>
        </table:table-row>
        <table:table-row table:style-name="ro24">
          <table:table-cell office:value-type="string" table:style-name="ce3">
            <text:p>2.1 Rispetto alla media del triennio 2016-2018:</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1"/>
          <table:table-cell table:style-name="ce63"/>
          <table:table-cell table:number-columns-repeated="16369"/>
        </table:table-row>
        <table:table-row table:style-name="ro24">
          <table:table-cell office:value-type="string" table:style-name="ce1">
            <text:p>2.1.1) fatturato/numento dipendenti: peso 30%</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number-columns-repeated="16370" table:style-name="ce1"/>
        </table:table-row>
        <table:table-row table:style-name="ro24">
          <table:table-cell office:value-type="string" table:style-name="ce1">
            <text:p>2.1.2) n.alloggi/n.dipendenti: peso 30%</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style-name="ro24">
          <table:table-cell office:value-type="string" table:style-name="ce1">
            <text:p>2.1.3) spesa manutenzione stabili/monte canoni: peso 30%</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style-name="ro24">
          <table:table-cell office:value-type="string" table:style-name="ce3">
            <text:p>2.2 In esecuzione degli indirizzi del Lode/Assemblea, il residuo 10% del peso viene calcolato con riferimento ai seguenti due parametri:</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style-name="ro24">
          <table:table-cell office:value-type="string" table:style-name="ce1">
            <text:p>2.2.1) rispetto obiettivo spesa personale inferiore a € 2.671.944: peso 5%</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style-name="ro24">
          <table:table-cell office:value-type="string" table:style-name="ce1">
            <text:p>2.2.2) rispetto obiettivo rapporto spese di funzionamento/costo della produzione= 50,84%: peso 5%</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number-rows-repeated="1048333" table:style-name="ro6">
          <table:table-cell table:number-columns-repeated="16384"/>
        </table:table-row>
        <table:named-expressions>
          <table:named-range table:name="Print_Area" table:cell-range-address="pdo.$A$1:pdo.$I$243" table:base-cell-address="pd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62in" fo:margin-bottom="0.28in" fo:margin-left="0.26in" fo:margin-right="0.23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Casalp S.p.A.</meta:initial-creator>
    <dc:creator>Michela Trastulli</dc:creator>
    <meta:creation-date>2016-11-24T09:02:24Z</meta:creation-date>
    <dc:date>2019-03-12T17:37:26Z</dc:date>
    <meta:print-date>2019-03-08T12:03:39Z</meta:print-date>
  </office:meta>
</office:document-meta>
</file>